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Paragrafoelenco" style:list-style-name="LFO1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</office:automatic-styles>
  <office:body>
    <office:text text:use-soft-page-breaks="true">
      <text:p text:style-name="P1">ACCORDO QUADRO DELLA DURATA DI UN ANNO DA STIPULARE CON UN UNICO OPERATORE ECONOMICO PER TRE ANNI PIU’ UNO OPZIONALE. TRATTAMENTO RIFIUTI INFETTI E POTENZIALMENTE INFETTI E TRATTAMENTO DELLE FECI ANIMALI, URINE E SIMILI CLASSIFICATI COME SOTTOPRODOTTI DI ORIGINE ANIMALE DI CATEGORIA 2 – CANILE DI COLLELUNA.</text:p>
      <text:p text:style-name="P2">VERBALE DEL SEGGIO DI GARA N. 1<text:s/></text:p>
      <text:p text:style-name="P3">Il giorno 2.11.2021 alle ore<text:s/>17:26<text:s/><text:s/>presso la sede municipale si procede in seduta pubblica all’apertura delle offerte presentate in ordine alla procedura in oggetto, al fine di scegliere l’operatore economico<text:s/>ai fini dell’affidamento dell’appalto di cui all’oggetto.</text:p>
      <text:p text:style-name="Normale"/>
      <text:p text:style-name="Normale">Presiede il seggio di gara il dott. Federico Nannurelli.</text:p>
      <text:p text:style-name="Normale">Assistono, Francesca De Merulis, Monica D’Agostino, dipendenti del Comune di Terni.</text:p>
      <text:p text:style-name="P4">E’ presente alla seduta pubblica:<text:s/>/.</text:p>
      <text:p text:style-name="P5">Sono pervenute le due buste di seguito elencate, sulla base dell’avviso regolarmente pubblicato<text:s/>PG 150194 DEL 11.10.2021:</text:p>
      <text:list text:style-name="LFO1" text:continue-numbering="true">
        <text:list-item>
          <text:p text:style-name="P6">PG<text:s/>159147 DEL 26.10.2021<text:s/>–<text:s/>IPIC SERVIZI AMBIENTALI SRL.</text:p>
        </text:list-item>
      </text:list>
      <text:p text:style-name="P7">La busta è pervenuta entro le ore 13:00 del 26.10.2021.</text:p>
      <text:p text:style-name="P8">Il Presidente procede all’apertura<text:s/>dell’unica busta pervenuta.</text:p>
      <text:p text:style-name="P9">Per la busta n. 1 il presidente procede alla verifica della documentazione amministrativa. La stessa risulta carente del passoe.<text:s/></text:p>
      <text:p text:style-name="P10">Per tale ragione, visto l’art. 85, co. 9 del D.Lgs. 50/2016 si dovrà procedere alla regolarizzazione entro 5 giorni.</text:p>
      <text:p text:style-name="P11">La produzione successiva di un documento ovvia alla carenza di un elemento formale della domanda e quindi determina l’attivazione del soccorso istruttorio. Ciò che legittima l’esclusione dalla procedura di gara – Tar Lazio, Roma, Sez. III, 27/11/2020, n. 12696 – è la mancata o non completa registrazione sul sistema AVCPASS prima della scadenza del termine per partecipare alla gara in quanto adempimento tardivo ad un obbligo di legge.</text:p>
      <text:p text:style-name="P12">Si assegna il termine di 5 giorni ai fini della regolarizzazione di quanto sopra indicato.</text:p>
      <text:p text:style-name="P13">La documentazione va presentata, pertanto entro le ore 20:00 del 7.11.2021.</text:p>
      <text:p text:style-name="P14">Il seggio è convocato in seconda seduta pubblica il giorno 8.11.2021 alle ore 10:30.</text:p>
      <text:p text:style-name="P15">Il <text:s/>seggio di gara nella prima seduta si chiude alle ore 17:46 del 2.11.2021.</text:p>
      <text:p text:style-name="P16"/>
      <text:p text:style-name="P17">IL PRESIDENTE DEL SEGGIO DI GARA</text:p>
      <text:p text:style-name="P18"/>
      <text:p text:style-name="P19">I MEMBRI DEL SEGGIO DI GARA</text:p>
      <text:p text:style-name="P20"/>
      <text:p text:style-name="P21">I PRESENTI ALLA SEDUTA PUBBLICA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nnurelli Federico</meta:initial-creator>
    <dc:creator>Nannurelli Federico</dc:creator>
    <meta:creation-date>2021-11-02T16:47:00Z</meta:creation-date>
    <dc:date>2021-11-02T16:47:00Z</dc:date>
    <meta:print-date>2021-11-02T16:4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8" meta:character-count="2194" meta:row-count="15" meta:non-whitespace-character-count="1870"/>
  </office:meta>
</office:document-meta>
</file>