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Paragrafoelenco" style:list-style-name="LFO1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</office:automatic-styles>
  <office:body>
    <office:text text:use-soft-page-breaks="true">
      <text:p text:style-name="P1">GESTIONE CANILE RIFUGIO DI MONTEARGENTO. APPALTO BIENNALE RISERVATO AI SENIS DELL’ART. 56 DEL D.LGS. 117 DEK 3.7.2017 “CODICE DEL TERZO SETTORE, A NORMA DELL’ART. 1, CO. 2, LETT. B) DELLA L. 6.6.2016, N. 106. CIG 8871690E2D – CPV 98380000-0 SERVIZI DI CANILE.</text:p>
      <text:p text:style-name="P2">VERBALE DEL SEGGIO DI GARA N. 1<text:s/></text:p>
      <text:p text:style-name="Normale">Il giorno 2.11.2021 alle ore<text:s/>17:26<text:s/><text:s/>presso la sede municipale si procede in seduta pubblica all’apertura delle offerte presentate in ordine alla procedura in oggetto, al fine di scegliere l’operatore economico<text:s/>ai fini dell’affidamento dell’appalto riservato di cui all’oggetto.</text:p>
      <text:p text:style-name="Normale"/>
      <text:p text:style-name="Normale">Presiede il seggio di gara il dott. Federico Nannurelli.</text:p>
      <text:p text:style-name="Normale">Assistono, Francesca De Merulis, Monica D’Agostino, dipendenti del Comune di Terni.</text:p>
      <text:p text:style-name="P3">E’ presente alla seduta pubblica:<text:s/>Stefania Sebastiani, nata a Terni il 13.10.1956, residente a Terni in Via Porta S. Angelo, 11, per conto dell’Associazione Canile Rifugio Monteargento OdV.</text:p>
      <text:p text:style-name="P4">Sono pervenute le due buste di seguito elencate, sulla base dell’avviso regolarmente pubblicato (PG<text:s/>0150198 del 12.10.2021:</text:p>
      <text:list text:style-name="LFO1" text:continue-numbering="true">
        <text:list-item>
          <text:p text:style-name="P5">PG<text:s/>159210 del 26.10.2021 – ASSOCIAZIONE CANILE RIFUGIO MONTEARGENTO ODV CON SEDE A TERNI.</text:p>
        </text:list-item>
      </text:list>
      <text:p text:style-name="P6">La busta è pervenuta entro le ore 13:00 del 26.10.2021.</text:p>
      <text:p text:style-name="P7">Il Presidente procede all’apertura<text:s/>dell’unica busta pervenuta.</text:p>
      <text:p text:style-name="P8">Per la busta n. 1 il presidente procede alla verifica della documentazione amministrativa. La stessa risulta<text:s/>regolare.</text:p>
      <text:p text:style-name="P9">Per gli effetti di cui all’art. 33, co. 1 del D.Lgs. 50/2016, si propone l’affidamento dell’appalto riservato di cui all’oggetto alla Associazione CANILE RIFUGIO MONTEARGENTO ODV CON SEDE A TERNI.</text:p>
      <text:p text:style-name="P10">Il <text:s/>seggio di gara nella prima<text:s/>e unica<text:s/>seduta si chiude alle ore<text:s/>17:30<text:s/>del 2.11.2021.</text:p>
      <text:p text:style-name="P11"/>
      <text:p text:style-name="P12">IL PRESIDENTE DEL SEGGIO DI GARA</text:p>
      <text:p text:style-name="P13"/>
      <text:p text:style-name="P14">I MEMBRI DEL SEGGIO DI GARA</text:p>
      <text:p text:style-name="P15"/>
      <text:p text:style-name="P16"/>
      <text:p text:style-name="P17">I PRESENTI ALLA SEDUTA PUBBLICA.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nurelli Federico</meta:initial-creator>
    <dc:creator>Nannurelli Federico</dc:creator>
    <meta:creation-date>2021-11-02T16:36:00Z</meta:creation-date>
    <dc:date>2021-11-02T16:36:00Z</dc:date>
    <meta:print-date>2021-11-02T16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6" meta:row-count="12" meta:non-whitespace-character-count="1480"/>
  </office:meta>
</office:document-meta>
</file>