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2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5" style:family="paragraph" style:parent-style-name="Standard" style:list-style-name="WW8Num11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8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16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17" style:family="paragraph" style:parent-style-name="Heading_20_2">
      <style:paragraph-properties fo:margin-left="2cm" fo:margin-right="3.401cm" fo:text-indent="0cm" style:auto-text-indent="false"/>
    </style:style>
    <style:style style:name="P18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4pt" fo:font-weight="bold" style:font-size-asian="14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arca da bollo da € 16,00</text:span></text:p>
      <text:p text:style-name="P16">Allegato D</text:p>
      <text:p text:style-name="P3"/>
      <text:p text:style-name="P2">MODULO DELL’OFFERTA</text:p>
      <text:p text:style-name="P2"/>
      <text:p text:style-name="P4">OGGETTO:</text:p>
      <text:p text:style-name="P11"><text:span text:style-name="T3">ASTA PUBBLICA PER L’ALIENAZIONE</text:span><text:span text:style-name="T4"> </text:span><text:span text:style-name="T2">DELL’IMMOBILE DENOMINATO EX DICAT SITO A TERNI IN VIA VITTIME DELLE FOIBE, 2</text:span><text:span text:style-name="T4">.</text:span></text:p>
      <text:p text:style-name="P9"/>
      <text:p text:style-name="P11"><text:span text:style-name="T3"><text:tab/>Il sottoscritto _______________________ nato a ___________________ il ______________________ e residente a _______________________, Via _____________________,codice fiscale _________________________ <text:s/></text:span></text:p>
      <text:p text:style-name="P4"/>
      <text:p text:style-name="P4">In qualità di:</text:p>
      <text:list xml:id="list47164366886884879" text:style-name="WW8Num11">
        <text:list-item>
          <text:p text:style-name="P5">privato cittadino</text:p>
        </text:list-item>
      </text:list>
      <text:p text:style-name="P4"/>
      <text:list xml:id="list91810462212434" text:continue-numbering="true" text:style-name="WW8Num11">
        <text:list-item>
          <text:p text:style-name="P5">legale rappresentante/procuratore della seguente società</text:p>
        </text:list-item>
      </text:list>
      <text:p text:style-name="P9"/>
      <text:p text:style-name="P12"><text:span text:style-name="T5">(ragione sociale)</text:span><text:span text:style-name="T2"> __________________________ con sede a ______________ (_____) in via ___________________ n° __________ codice fiscale _______________ p. IVA ________________</text:span></text:p>
      <text:p text:style-name="P4"/>
      <text:list xml:id="list2123318758806144665" text:style-name="WW8Num10">
        <text:list-item>
          <text:p text:style-name="P6">procuratore speciale della seguente persona </text:p>
        </text:list-item>
      </text:list>
      <text:p text:style-name="P4"/>
      <text:p text:style-name="P12"><text:span text:style-name="T5">(nome)</text:span><text:span text:style-name="T2"> _______________ </text:span><text:span text:style-name="T5">(cognome)</text:span><text:span text:style-name="T2"> ___________ nato a _________(_____) il ___________ e residente a _____________________ <text:s/>(_____) in Via ________________ n° _________ codice fiscale ____________________</text:span></text:p>
      <text:p text:style-name="P4"/>
      <text:list xml:id="list91810462232043" text:continue-numbering="true" text:style-name="WW8Num10">
        <text:list-item>
          <text:p text:style-name="P6">Legale rappresentante del seguente Ente</text:p>
        </text:list-item>
      </text:list>
      <text:p text:style-name="P4"/>
      <text:p text:style-name="P12"><text:span text:style-name="T5">(nome)</text:span><text:span text:style-name="T2"> __________________________ con sede a ____________________ (_________) in Via ______________________ n ° _____________ p. IVA _____________________________</text:span></text:p>
      <text:p text:style-name="P4"/>
      <text:h text:style-name="P14" text:outline-level="1">DICHIARA</text:h>
      <text:p text:style-name="P8"/>
      <text:p text:style-name="P1"><text:span text:style-name="T4">Che la propria migliore offerta per l’acquisto dell’immobile denominato ex DICAT sito a Terni in via Vittime delle Foibe, 2, ammonta ad <text:s text:c="10"/>€ _______________________ </text:span><text:span text:style-name="T5">(in cifre)</text:span><text:span text:style-name="T4"> diconsi <text:s text:c="40"/>euro __________________________ </text:span><text:span text:style-name="T5">(in lettere) </text:span></text:p>
      <text:p text:style-name="P10"/>
      <text:p text:style-name="P7"/>
      <text:h text:style-name="P18" text:outline-level="2"/>
      <text:h text:style-name="P17" text:outline-level="2"><text:span text:style-name="T4">Data _______________ <text:s text:c="28"/></text:span><text:span text:style-name="T6"><text:s text:c="15"/>firma</text:span>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7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7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7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7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7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7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2-26T11:03:00</meta:creation-date>
    <dc:creator>.</dc:creator>
    <dc:date>2020-02-26T11:03:00</dc:date>
    <meta:print-date>2002-07-21T08:39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160" meta:character-count="1436" meta:non-whitespace-character-count="1198"/>
    <meta:generator>LibreOffice/4.3.6.2$Windows_x86 LibreOffice_project/d50a87b2e514536ed401c18000dad4660b6a169e</meta:generator>
  </office:meta>
</office:document-meta>
</file>