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2cm" fo:margin-right="3.401cm" fo:text-indent="0cm" style:auto-text-indent="false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3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20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3" style:family="paragraph" style:parent-style-name="Corpo_20_del_20_testo_20_2">
      <style:paragraph-properties fo:margin-left="2cm" fo:margin-right="3.401cm" fo:text-indent="0cm" style:auto-text-indent="false"/>
    </style:style>
    <style:style style:name="P24" style:family="paragraph" style:parent-style-name="Corpo_20_del_20_testo_20_2">
      <style:paragraph-properties fo:margin-left="2cm" fo:margin-right="3.401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Corpo_20_del_20_testo_20_2">
      <style:paragraph-properties fo:margin-left="2cm" fo:margin-right="3.401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Corpo_20_del_20_testo_20_2">
      <style:paragraph-properties fo:margin-left="2cm" fo:margin-right="3.401cm" fo:text-indent="0cm" style:auto-text-indent="false"/>
      <style:text-properties style:font-name="Arial" style:font-name-complex="Arial"/>
    </style:style>
    <style:style style:name="P27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8" style:family="paragraph" style:parent-style-name="Text_20_body">
      <style:paragraph-properties fo:margin-left="2cm" fo:margin-right="3.401cm" fo:line-height="0.845cm" fo:text-indent="0cm" style:auto-text-indent="false"/>
    </style:style>
    <style:style style:name="P29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3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1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32" style:family="paragraph" style:parent-style-name="Text_20_body">
      <style:paragraph-properties fo:margin-left="2cm" fo:margin-right="3.401cm" fo:line-height="0.84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line-height="0.845cm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fo:language="it" fo:country="IT" style:font-size-asian="8pt" style:language-asian="it" style:country-asian="IT"/>
    </style:style>
    <style:style style:name="P40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45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4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4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Heading">
      <style:paragraph-properties fo:margin-left="12.002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/>
    </style:style>
    <style:style style:name="P51" style:family="paragraph" style:parent-style-name="Heading">
      <style:paragraph-properties fo:margin-left="12.002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52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/>
    </style:style>
    <style:style style:name="P53" style:family="paragraph" style:parent-style-name="Heading_20_1">
      <style:paragraph-properties fo:line-height="0.845cm" fo:text-align="center" style:justify-single-word="false"/>
      <style:text-properties style:font-name="Arial" fo:font-size="14pt" style:font-size-asian="14pt" style:font-name-complex="Arial"/>
    </style:style>
    <style:style style:name="P54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5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56" style:family="paragraph" style:parent-style-name="Heading_20_2">
      <style:paragraph-properties fo:margin-left="2cm" fo:margin-right="3.401cm" fo:text-indent="0cm" style:auto-text-indent="false"/>
    </style:style>
    <style:style style:name="P57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58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9" style:family="paragraph" style:parent-style-name="Heading_20_4">
      <style:paragraph-properties fo:margin-left="2cm" fo:margin-right="3.401cm" fo:line-height="0.845cm" fo:text-indent="0cm" style:auto-text-indent="false" fo:keep-with-next="auto"/>
      <style:text-properties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60" style:family="paragraph" style:parent-style-name="Heading_20_5">
      <style:paragraph-properties fo:margin-left="-1.251cm" fo:margin-right="-1.953cm" fo:line-height="0.845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61" style:family="paragraph" style:parent-style-name="Heading_20_8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2" style:family="paragraph" style:parent-style-name="Heading_20_9">
      <style:paragraph-properties fo:margin-left="2cm" fo:margin-right="3.401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3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64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65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6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7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font-name-complex="Arial" style:font-size-complex="12pt"/>
    </style:style>
    <style:style style:name="P68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9" style:family="paragraph" style:parent-style-name="Text_20_body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70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71" style:family="paragraph" style:parent-style-name="Text_20_body" style:list-style-name="WW8Num20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72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73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font-name-complex="Arial" style:font-size-complex="12pt"/>
    </style:style>
    <style:style style:name="P74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</style:style>
    <style:style style:name="P75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</style:style>
    <style:style style:name="P76" style:family="paragraph" style:parent-style-name="Text_20_body">
      <style:paragraph-properties fo:margin-left="1.801cm" fo:margin-right="3.401cm" fo:text-indent="0cm" style:auto-text-indent="false"/>
      <style:text-properties style:font-name="Arial" style:font-name-complex="Arial" style:font-size-complex="12pt"/>
    </style:style>
    <style:style style:name="P77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78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P79" style:family="paragraph" style:parent-style-name="Corpo_20_del_20_testo_20_2">
      <style:paragraph-properties fo:margin-left="2cm" fo:margin-right="3.401cm" fo:text-indent="0cm" style:auto-text-indent="false"/>
      <style:text-properties style:font-name="Arial" style:font-name-complex="Arial"/>
    </style:style>
    <style:style style:name="P80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17" style:family="text">
      <style:text-properties style:font-name="Arial" style:font-name-asian="Arial" style:font-name-complex="Arial" style:font-size-complex="12pt"/>
    </style:style>
    <style:style style:name="T18" style:family="text">
      <style:text-properties fo:font-style="italic" fo:font-weight="bold" style:font-style-asian="italic" style:font-weight-asian="bold" style:font-name-complex="Arial"/>
    </style:style>
    <style:style style:name="T19" style:family="text">
      <style:text-properties style:font-name-asian="Arial"/>
    </style:style>
    <style:style style:name="T20" style:family="text">
      <style:text-properties style:text-underline-style="none" style:font-size-complex="12pt"/>
    </style:style>
    <style:style style:name="T21" style:family="text">
      <style:text-properties style:text-underline-style="none" officeooo:rsid="000c81ce" style:font-size-complex="12pt"/>
    </style:style>
    <style:style style:name="T2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3"/>
      <text:h text:style-name="P53" text:outline-level="1"/>
      <text:p text:style-name="P52"><text:span text:style-name="T21">Marca </text:span><text:span text:style-name="T20">da <text:s/></text:span><text:span text:style-name="T21">bollo <text:s text:c="5"/></text:span><text:span text:style-name="T20">€ 16,00</text:span></text:p>
      <text:p text:style-name="P3">Allegato D</text:p>
      <text:p text:style-name="P12"/>
      <text:p text:style-name="P22">MODULO DELL’OFFERTA</text:p>
      <text:p text:style-name="P22"/>
      <text:p text:style-name="P6">OGGETTO:</text:p>
      <text:p text:style-name="P19">ASTA PUBBLICA PER L’ALIENAZIONE DEL FABBRICATO COMMERCIALE SITO IN TERNI, <text:s/>VIA CAVOUR, 109. <text:s/></text:p>
      <text:p text:style-name="P30"/>
      <text:p text:style-name="P30"><text:tab/>Il sottoscritto _______________________ nato a ___________________ il ______________________ e residente a _______________________, Via _____________________,codice fiscale _________________________ <text:s/></text:p>
      <text:p text:style-name="P7"/>
      <text:p text:style-name="P7">In qualità di:</text:p>
      <text:list xml:id="list5830831085660694480" text:style-name="WW8Num10">
        <text:list-item>
          <text:p text:style-name="P42">privato cittadino</text:p>
        </text:list-item>
      </text:list>
      <text:p text:style-name="P7"/>
      <text:list xml:id="list151919873211784" text:continue-numbering="true" text:style-name="WW8Num10">
        <text:list-item>
          <text:p text:style-name="P42">legale rappresentante/procuratore della seguente società</text:p>
        </text:list-item>
      </text:list>
      <text:p text:style-name="P7"/>
      <text:p text:style-name="P20"><text:span text:style-name="T14">(ragione sociale)</text:span><text:span text:style-name="T11"> __________________________ con sede a ______________ (_____) in via ___________________ n° __________ codice fiscale _______________ p. IVA ________________</text:span></text:p>
      <text:p text:style-name="P7"/>
      <text:list xml:id="list2833364805518118350" text:style-name="WW8Num9">
        <text:list-item>
          <text:p text:style-name="P43">procuratore speciale della seguente persona </text:p>
        </text:list-item>
      </text:list>
      <text:p text:style-name="P7"/>
      <text:p text:style-name="P20"><text:span text:style-name="T14">(nome)</text:span><text:span text:style-name="T11"> _______________ </text:span><text:span text:style-name="T14">(cognome)</text:span><text:span text:style-name="T11"> ___________ nato a _________(_____) il ___________ e residente a _____________________ <text:s/>(_____) in Via ________________ n° _________ codice fiscale ____________________</text:span></text:p>
      <text:p text:style-name="P7"/>
      <text:list xml:id="list151919873194660" text:continue-numbering="true" text:style-name="WW8Num9">
        <text:list-item>
          <text:p text:style-name="P43">Legale rappresentante del seguente Ente</text:p>
        </text:list-item>
      </text:list>
      <text:p text:style-name="P7"/>
      <text:p text:style-name="P20"><text:span text:style-name="T14">(nome)</text:span><text:span text:style-name="T11"> __________________________ con sede a ____________________ (_________) in Via ______________________ n ° _____________ p. IVA _____________________________</text:span></text:p>
      <text:p text:style-name="P7"/>
      <text:h text:style-name="P55" text:outline-level="1">DICHIARA</text:h>
      <text:p text:style-name="P15"/>
      <text:p text:style-name="P27"><text:span text:style-name="T1">Che la propria migliore offerta per l’acquisto del fabbricato commerciale sito in Terni, <text:s/>Via Cavour, 109</text:span><text:span text:style-name="T18"> <text:s/></text:span><text:span text:style-name="T1">ammonta ad <text:s text:c="29"/>€ _______________________ </text:span><text:span text:style-name="T9">(in cifre)</text:span><text:span text:style-name="T1"> diconsi <text:s text:c="40"/>euro __________________________ </text:span><text:span text:style-name="T9">(in lettere) </text:span></text:p>
      <text:p text:style-name="P18"/>
      <text:p text:style-name="P9"/>
      <text:h text:style-name="P58" text:outline-level="2"/>
      <text:h text:style-name="P56" text:outline-level="2"><text:span text:style-name="T2">Data _______________ <text:s text:c="28"/></text:span><text:span text:style-name="T5"><text:s text:c="15"/>firma</text:span></text:h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9-03-26T10:07:00</meta:creation-date>
    <dc:creator>laura polisini</dc:creator>
    <dc:date>2019-03-26T15:19:19.697000000</dc:date>
    <meta:print-date>2002-07-21T08:39:00</meta:print-date>
    <meta:editing-cycles>6</meta:editing-cycles>
    <meta:editing-duration>PT11M31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17" meta:word-count="151" meta:character-count="1424" meta:non-whitespace-character-count="1165"/>
  </office:meta>
</office:document-meta>
</file>