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.212cm" loext:contextual-spacing="false" fo:text-align="justify" style:justify-single-word="false"/>
    </style:style>
    <style:style style:name="P2" style:family="paragraph" style:parent-style-name="List_20_Paragraph">
      <style:paragraph-properties fo:margin-left="0.63cm" fo:margin-right="0cm" fo:margin-top="0cm" fo:margin-bottom="0.212cm" loext:contextual-spacing="false" fo:text-align="justify" style:justify-single-word="false" fo:text-indent="0cm" style:auto-text-indent="false"/>
    </style:style>
    <style:style style:name="P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4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fo:color="#000000" style:font-name="Calibri" fo:font-size="11pt" fo:font-weight="bold" style:font-size-asian="11pt" style:language-asian="it" style:country-asian="IT" style:font-weight-asian="bold" style:font-name-complex="Calibri" style:font-size-complex="11pt"/>
    </style:style>
    <style:style style:name="P6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fo:color="#000000" style:font-name="Calibri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P7" style:family="paragraph" style:parent-style-name="sche2_5f_3">
      <style:paragraph-properties fo:text-align="justify" style:justify-single-word="false"/>
      <style:text-properties fo:language="it" fo:country="IT"/>
    </style:style>
    <style:style style:name="P8" style:family="paragraph" style:parent-style-name="sche2_5f_3">
      <style:paragraph-properties fo:text-align="justify" style:justify-single-word="false"/>
      <style:text-properties fo:color="#000000"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language="it" fo:country="IT"/>
    </style:style>
    <style:style style:name="P10" style:family="paragraph" style:parent-style-name="sche_5f_3">
      <style:text-properties fo:color="#000000" style:font-name="Calibri" fo:font-size="11pt" fo:language="it" fo:country="I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P11" style:family="paragraph" style:parent-style-name="sche_5f_3">
      <style:text-properties fo:color="#000000" style:font-name="Calibri" fo:font-size="11pt" fo:language="it" fo:country="IT" style:font-size-asian="11pt" style:language-asian="it" style:country-asian="IT" style:font-name-complex="Calibri" style:font-size-complex="11pt" style:font-weight-complex="bold"/>
    </style:style>
    <style:style style:name="P12" style:family="paragraph" style:parent-style-name="sche_5f_3">
      <style:paragraph-properties fo:text-align="center" style:justify-single-word="false"/>
    </style:style>
    <style:style style:name="P13" style:family="paragraph" style:parent-style-name="sche_5f_3">
      <style:paragraph-properties fo:margin-left="1.7cm" fo:margin-right="0cm" fo:text-indent="0cm" style:auto-text-indent="false"/>
    </style:style>
    <style:style style:name="P14" style:family="paragraph" style:parent-style-name="sche_5f_3">
      <style:paragraph-properties fo:margin-left="1.7cm" fo:margin-right="0cm" fo:text-indent="0cm" style:auto-text-indent="false"/>
      <style:text-properties fo:color="#00000a" style:font-name="Calibri" fo:font-size="11pt" fo:language="it" fo:country="IT" fo:font-style="italic" style:font-name-asian="Verdana" style:font-size-asian="11pt" style:font-style-asian="italic" style:font-name-complex="Calibri" style:font-size-complex="11pt" style:font-style-complex="italic"/>
    </style:style>
    <style:style style:name="P15" style:family="paragraph" style:parent-style-name="sche_5f_3">
      <style:paragraph-properties fo:margin-left="1.7cm" fo:margin-right="0cm" fo:text-indent="0cm" style:auto-text-indent="false">
        <style:tab-stops>
          <style:tab-stop style:position="4.025cm"/>
        </style:tab-stops>
      </style:paragraph-properties>
      <style:text-properties fo:color="#00000a" style:font-name="Calibri" fo:font-size="11pt" fo:language="it" fo:country="IT" fo:font-style="italic" style:font-name-asian="Verdana" style:font-size-asian="11pt" style:font-style-asian="italic" style:font-name-complex="Calibri" style:font-size-complex="11pt" style:font-style-complex="italic"/>
    </style:style>
    <style:style style:name="P16" style:family="paragraph" style:parent-style-name="sche_5f_3">
      <style:paragraph-properties fo:margin-left="1.7cm" fo:margin-right="0cm" fo:text-indent="0cm" style:auto-text-indent="false">
        <style:tab-stops>
          <style:tab-stop style:position="4.025cm"/>
        </style:tab-stops>
      </style:paragraph-properties>
    </style:style>
    <style:style style:name="P17" style:family="paragraph" style:parent-style-name="sche_5f_3">
      <style:paragraph-properties fo:margin-left="1.7cm" fo:margin-right="0cm" fo:margin-top="0.199cm" fo:margin-bottom="0cm" loext:contextual-spacing="false" fo:text-indent="0cm" style:auto-text-indent="false"/>
      <style:text-properties fo:color="#00000a" style:font-name="Calibri" fo:font-size="11pt" fo:language="it" fo:country="IT" fo:font-style="italic" style:font-name-asian="Verdana" style:font-size-asian="11pt" style:font-style-asian="italic" style:font-name-complex="Calibri" style:font-size-complex="11pt" style:font-style-complex="italic"/>
    </style:style>
    <style:style style:name="P18" style:family="paragraph" style:parent-style-name="sche_5f_3">
      <style:paragraph-properties fo:margin-left="1.7cm" fo:margin-right="0cm" fo:margin-top="0.199cm" fo:margin-bottom="0cm" loext:contextual-spacing="false" fo:text-indent="0cm" style:auto-text-indent="false">
        <style:tab-stops>
          <style:tab-stop style:position="4.025cm"/>
        </style:tab-stops>
      </style:paragraph-properties>
      <style:text-properties fo:color="#00000a" style:font-name="Calibri" fo:font-size="11pt" fo:language="it" fo:country="IT" fo:font-style="italic" style:font-name-asian="Verdana" style:font-size-asian="11pt" style:font-style-asian="italic" style:font-name-complex="Calibri" style:font-size-complex="11pt" style:font-style-complex="italic"/>
    </style:style>
    <style:style style:name="P19" style:family="paragraph" style:parent-style-name="sche_5f_3">
      <style:paragraph-properties fo:margin-left="1.27cm" fo:margin-right="0cm" fo:text-indent="0cm" style:auto-text-indent="false"/>
      <style:text-properties fo:color="#00000a" style:font-name="Calibri" fo:font-size="11pt" fo:language="it" fo:country="IT" fo:font-style="italic" style:font-name-asian="Verdana" style:font-size-asian="11pt" style:font-style-asian="italic" style:font-name-complex="Calibri" style:font-size-complex="11pt" style:font-style-complex="italic"/>
    </style:style>
    <style:style style:name="P20" style:family="paragraph" style:parent-style-name="Default">
      <style:paragraph-properties fo:margin-top="0cm" fo:margin-bottom="0.212cm" loext:contextual-spacing="false" fo:text-align="justify" style:justify-single-word="false"/>
    </style:style>
    <style:style style:name="P21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 style:language-asian="it" style:country-asian="IT" style:font-name-complex="Calibri" style:font-size-complex="11pt" style:font-weight-complex="bold"/>
    </style:style>
    <style:style style:name="P22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style:line-height-at-least="0.176cm"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line-height="200%" fo:text-align="justify" style:justify-single-word="false" style:text-autospace="non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8" style:family="paragraph" style:parent-style-name="Standard">
      <style:paragraph-properties fo:margin-top="0.106cm" fo:margin-bottom="0cm" loext:contextual-spacing="false" fo:line-height="120%" fo:text-align="justify" style:justify-single-word="false"/>
    </style:style>
    <style:style style:name="P29" style:family="paragraph" style:parent-style-name="Standard">
      <style:paragraph-properties fo:margin-top="0.106cm" fo:margin-bottom="0cm" loext:contextual-spacing="false" fo:line-height="120%" fo:text-align="justify" style:justify-single-word="false">
        <style:tab-stops>
          <style:tab-stop style:position="17.002cm" style:type="right"/>
        </style:tab-stops>
      </style:paragraph-properties>
    </style:style>
    <style:style style:name="P30" style:family="paragraph" style:parent-style-name="Standard">
      <style:paragraph-properties fo:margin-top="0.106cm" fo:margin-bottom="0cm" loext:contextual-spacing="false" fo:line-height="120%" fo:text-align="justify" style:justify-single-word="false"/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31" style:family="paragraph" style:parent-style-name="Standard">
      <style:paragraph-properties fo:margin-top="0.106cm" fo:margin-bottom="0cm" loext:contextual-spacing="false" fo:line-height="120%"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32" style:family="paragraph" style:parent-style-name="Standard">
      <style:paragraph-properties fo:margin-top="0.106cm" fo:margin-bottom="0cm" loext:contextual-spacing="false" fo:line-height="120%">
        <style:tab-stops>
          <style:tab-stop style:position="17.002cm" style:type="right"/>
        </style:tab-stops>
      </style:paragraph-properties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33" style:family="paragraph" style:parent-style-name="Standard">
      <style:paragraph-properties fo:margin-left="0.7cm" fo:margin-right="0cm" fo:margin-top="0.106cm" fo:margin-bottom="0cm" loext:contextual-spacing="false" fo:line-height="120%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1cm" fo:margin-right="0.247cm" fo:margin-top="0.106cm" fo:margin-bottom="0cm" loext:contextual-spacing="false" fo:line-height="120%" fo:text-align="justify" style:justify-single-word="false" fo:text-indent="-0.3cm" style:auto-text-indent="false" style:text-autospace="none"/>
    </style:style>
    <style:style style:name="P35" style:family="paragraph" style:parent-style-name="Standard">
      <style:paragraph-properties fo:margin-top="0cm" fo:margin-bottom="0.212cm" loext:contextual-spacing="false" style:text-autospace="none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fo:margin-top="0cm" fo:margin-bottom="0.212cm" loext:contextual-spacing="false" style:text-autospace="none"/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color="#000000" style:font-name="Calibri" fo:font-size="11pt" fo:font-style="italic" style:font-size-asian="11pt" style:language-asian="it" style:country-asian="IT" style:font-style-asian="italic" style:font-name-complex="Calibri" style:font-size-complex="11pt" style:font-style-complex="italic" style:font-weight-complex="bold"/>
    </style:style>
    <style:style style:name="P39" style:family="paragraph" style:parent-style-name="Standard" style:list-style-name="WW8Num8">
      <style:paragraph-properties fo:margin-top="0cm" fo:margin-bottom="0.212cm" loext:contextual-spacing="false" fo:text-align="justify" style:justify-single-word="false" fo:orphans="0" fo:widows="0"/>
      <style:text-properties fo:color="#000000" style:font-name="Calibri" fo:font-size="11pt" style:font-name-asian="SimSun1" style:font-size-asian="11pt" style:font-name-complex="Calibri" style:font-size-complex="11pt"/>
    </style:style>
    <style:style style:name="P40" style:family="paragraph" style:parent-style-name="Standard" style:list-style-name="WW8Num8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9pt" style:font-size-asian="9pt" style:font-name-complex="Verdana" style:font-size-complex="9pt"/>
    </style:style>
    <style:style style:name="P41" style:family="paragraph" style:parent-style-name="Standard">
      <style:paragraph-properties fo:margin-top="0cm" fo:margin-bottom="0.423cm" loext:contextual-spacing="false" style:text-autospace="none"/>
    </style:style>
    <style:style style:name="P42" style:family="paragraph" style:parent-style-name="Standard">
      <style:paragraph-properties fo:margin-top="0cm" fo:margin-bottom="0.423cm" loext:contextual-spacing="false" style:text-autospace="none"/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43" style:family="paragraph" style:parent-style-name="Standard">
      <style:paragraph-properties fo:margin-top="0cm" fo:margin-bottom="0.423cm" loext:contextual-spacing="false" fo:text-align="center" style:justify-single-word="false" style:text-autospace="none"/>
      <style:text-properties fo:color="#000000" style:font-name="Calibri" fo:font-size="11pt" fo:font-style="italic" style:font-size-asian="11pt" style:language-asian="it" style:country-asian="IT" style:font-style-asian="italic" style:font-name-complex="Calibri" style:font-size-complex="11pt" style:font-style-complex="italic" style:font-weight-complex="bold"/>
    </style:style>
    <style:style style:name="P44" style:family="paragraph" style:parent-style-name="Standard">
      <style:paragraph-properties fo:margin-top="0cm" fo:margin-bottom="0.423cm" loext:contextual-spacing="false" fo:text-align="center" style:justify-single-word="false" style:text-autospace="none"/>
    </style:style>
    <style:style style:name="P45" style:family="paragraph" style:parent-style-name="Standard">
      <style:paragraph-properties fo:margin-left="2.54cm" fo:margin-right="0cm" fo:margin-top="0cm" fo:margin-bottom="0.212cm" loext:contextual-spacing="false" fo:text-indent="0cm" style:auto-text-indent="false" style:text-autospace="none"/>
    </style:style>
    <style:style style:name="P46" style:family="paragraph" style:parent-style-name="Standard">
      <style:paragraph-properties fo:margin-left="1.27cm" fo:margin-right="0cm" fo:margin-top="0cm" fo:margin-bottom="0.212cm" loext:contextual-spacing="false" fo:text-indent="0cm" style:auto-text-indent="false" style:text-autospace="none"/>
    </style:style>
    <style:style style:name="P47" style:family="paragraph" style:parent-style-name="Standard" style:list-style-name="WW8Num9">
      <style:paragraph-properties fo:margin-left="0.63cm" fo:margin-right="0cm" fo:margin-top="0cm" fo:margin-bottom="0.212cm" loext:contextual-spacing="false" fo:text-align="justify" style:justify-single-word="false" fo:orphans="0" fo:widows="0" fo:text-indent="-0.63cm" style:auto-text-indent="false"/>
    </style:style>
    <style:style style:name="P48" style:family="paragraph" style:parent-style-name="Standard" style:list-style-name="WW8Num9">
      <style:paragraph-properties fo:margin-left="0.63cm" fo:margin-right="0cm" fo:margin-top="0cm" fo:margin-bottom="0.212cm" loext:contextual-spacing="false" fo:text-align="justify" style:justify-single-word="false" fo:orphans="0" fo:widows="0" fo:text-indent="-0.63cm" style:auto-text-indent="false"/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49" style:family="paragraph" style:parent-style-name="Standard" style:list-style-name="WW8Num9">
      <style:paragraph-properties fo:margin-left="0.63cm" fo:margin-right="0cm" fo:margin-top="0cm" fo:margin-bottom="0.212cm" loext:contextual-spacing="false" fo:text-align="justify" style:justify-single-word="false" fo:orphans="0" fo:widows="0" fo:text-indent="-0.63cm" style:auto-text-indent="false"/>
      <style:text-properties fo:color="#000000" style:font-name="Calibri" fo:font-size="11pt" style:font-size-asian="11pt" style:font-name-complex="Calibri" style:font-size-complex="11pt" style:font-weight-complex="bold"/>
    </style:style>
    <style:style style:name="P50" style:family="paragraph" style:parent-style-name="Standard" style:list-style-name="WW8Num9">
      <style:paragraph-properties fo:margin-left="0.63cm" fo:margin-right="0cm" fo:margin-top="0cm" fo:margin-bottom="0.212cm" loext:contextual-spacing="false" fo:text-align="justify" style:justify-single-word="false" fo:orphans="0" fo:widows="0" fo:text-indent="-0.63cm" style:auto-text-indent="false"/>
      <style:text-properties style:font-name="Verdana" fo:font-size="9pt" fo:font-style="italic" style:font-name-asian="Calibri" style:font-size-asian="9pt" style:font-style-asian="italic" style:font-name-complex="Verdana" style:font-size-complex="9pt" style:font-style-complex="italic"/>
    </style:style>
    <style:style style:name="P51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0" fo:widows="0" fo:text-indent="0cm" style:auto-text-indent="false"/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 style:master-page-name="Standard">
      <style:paragraph-properties fo:margin-left="0cm" fo:margin-right="0cm" fo:margin-top="0cm" fo:margin-bottom="0.212cm" loext:contextual-spacing="false" fo:text-indent="0cm" style:auto-text-indent="false" style:page-number="1"/>
    </style:style>
    <style:style style:name="P55" style:family="paragraph" style:parent-style-name="Text_20_body">
      <style:paragraph-properties fo:margin-left="0.63cm" fo:margin-right="0cm" fo:margin-top="0cm" fo:margin-bottom="0.212cm" loext:contextual-spacing="false" fo:text-indent="0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Text_20_body">
      <style:paragraph-properties fo:margin-left="5.715cm" fo:margin-right="0cm" fo:text-align="end" style:justify-single-word="false" fo:text-indent="1.251cm" style:auto-text-indent="false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" style:family="text">
      <style:text-properties style:font-name="Calibri" fo:font-size="11pt" fo:language="it" fo:country="IT" style:letter-kerning="true" style:font-size-asian="11pt" style:language-asian="it" style:country-asian="IT" style:font-name-complex="Calibri" style:font-size-complex="11pt" style:language-complex="hi" style:country-complex="IN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language-asian="it" style:country-asian="IT" style:font-name-complex="Calibri" style:font-size-complex="11pt" style:font-weight-complex="bold"/>
    </style:style>
    <style:style style:name="T6" style:family="text">
      <style:text-properties style:font-name="Calibri" fo:font-size="11pt" fo:background-color="#ffff00" loext:char-shading-value="0" style:font-size-asian="11pt" style:font-name-complex="Calibri" style:font-size-complex="11pt"/>
    </style:style>
    <style:style style:name="T7" style:family="text">
      <style:text-properties style:font-name="Calibri" fo:font-size="11pt" fo:font-weight="bold" fo:background-color="#ffff00" loext:char-shading-value="0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fo:background-color="transparent" loext:char-shading-value="0" style:font-size-asian="11pt" style:font-weight-asian="bold" style:font-name-complex="Calibri" style:font-size-complex="11pt"/>
    </style:style>
    <style:style style:name="T9" style:family="text">
      <style:text-properties style:font-name="Calibri" fo:font-size="11pt" style:font-name-asian="Calibri" style:font-size-asian="11pt" style:language-asian="it" style:country-asian="IT" style:font-name-complex="Calibri" style:font-size-complex="11pt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3" style:family="text">
      <style:text-properties style:font-name="Calibri" fo:font-style="italic" fo:font-weight="bold" style:font-style-asian="italic" style:font-weight-asian="bold" style:font-name-complex="Calibri"/>
    </style:style>
    <style:style style:name="T14" style:family="text">
      <style:text-properties style:font-name="Calibri" fo:background-color="#ffff00" loext:char-shading-value="0" style:language-asian="it" style:country-asian="IT" style:font-name-complex="Calibri" style:font-size-complex="10pt" style:font-weight-complex="bold"/>
    </style:style>
    <style:style style:name="T15" style:family="text">
      <style:text-properties style:font-name="Calibri" officeooo:rsid="000dbdd7" fo:background-color="#ffff00" loext:char-shading-value="0" style:language-asian="it" style:country-asian="IT" style:font-name-complex="Calibri" style:font-size-complex="10pt" style:font-weight-complex="bold"/>
    </style:style>
    <style:style style:name="T16" style:family="text">
      <style:text-properties style:font-name="Calibri" fo:background-color="transparent" loext:char-shading-value="0" style:language-asian="it" style:country-asian="IT" style:font-name-complex="Calibri" style:font-size-complex="10pt" style:font-weight-complex="bold"/>
    </style:style>
    <style:style style:name="T17" style:family="text">
      <style:text-properties style:font-name="Calibri" officeooo:rsid="000dbdd7" fo:background-color="transparent" loext:char-shading-value="0" style:language-asian="it" style:country-asian="IT" style:font-name-complex="Calibri" style:font-size-complex="10pt" style:font-weight-complex="bold"/>
    </style:style>
    <style:style style:name="T18" style:family="text">
      <style:text-properties fo:color="#000000" style:font-name="Calibri" fo:font-size="11pt" fo:font-style="italic" style:letter-kerning="true" style:font-size-asian="11pt" style:language-asian="it" style:country-asian="IT" style:font-style-asian="italic" style:font-name-complex="Calibri" style:font-size-complex="11pt" style:language-complex="hi" style:country-complex="IN" style:font-style-complex="italic"/>
    </style:style>
    <style:style style:name="T19" style:family="text">
      <style:text-properties fo:color="#000000" style:font-name="Calibri" fo:font-size="11pt" fo:font-style="italic" style:font-size-asian="11pt" style:language-asian="it" style:country-asian="IT" style:font-style-asian="italic" style:font-name-complex="Calibri" style:font-size-complex="11pt" style:font-style-complex="italic" style:font-weight-complex="bold"/>
    </style:style>
    <style:style style:name="T20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21" style:family="text">
      <style:text-properties fo:color="#000000" style:font-name="Calibri" fo:font-size="11pt" style:font-size-asian="11pt" style:language-asian="it" style:country-asian="IT" style:font-name-complex="Calibri" style:font-size-complex="11pt"/>
    </style:style>
    <style:style style:name="T22" style:family="text"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T23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24" style:family="text">
      <style:text-properties fo:color="#000000" style:font-name="Calibri" fo:font-size="11pt" style:font-name-asian="Calibri" style:font-size-asian="11pt" style:language-asian="it" style:country-asian="IT" style:font-name-complex="Calibri" style:font-size-complex="11pt" style:font-weight-complex="bold"/>
    </style:style>
    <style:style style:name="T25" style:family="text">
      <style:text-properties fo:color="#000000" style:font-name="Calibri" fo:font-size="11pt" fo:language="en" fo:country="US" style:font-size-asian="11pt" style:language-asian="it" style:country-asian="IT" style:font-name-complex="Calibri" style:font-size-complex="11pt" style:font-weight-complex="bold"/>
    </style:style>
    <style:style style:name="T26" style:family="text">
      <style:text-properties fo:color="#000000" style:font-name="Calibri" fo:font-size="11pt" fo:language="en" fo:country="US" style:font-name-asian="Calibri" style:font-size-asian="11pt" style:language-asian="it" style:country-asian="IT" style:font-name-complex="Calibri" style:font-size-complex="11pt" style:font-weight-complex="bold"/>
    </style:style>
    <style:style style:name="T27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8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30" style:family="text">
      <style:text-properties fo:color="#000000" style:font-name="Calibri" fo:font-size="11pt" style:font-name-asian="Times New Roman" style:font-size-asian="11pt" style:font-name-complex="Calibri" style:font-size-complex="11pt" style:font-weight-complex="bold"/>
    </style:style>
    <style:style style:name="T31" style:family="text">
      <style:text-properties fo:color="#000000" style:font-name="Calibri" fo:font-size="14pt" style:letter-kerning="true" style:font-size-asian="14pt" style:language-asian="it" style:country-asian="IT" style:font-name-complex="Calibri" style:font-size-complex="11pt" style:language-complex="hi" style:country-complex="IN"/>
    </style:style>
    <style:style style:name="T32" style:family="text">
      <style:text-properties fo:color="#000000" style:font-name="Calibri" fo:font-size="14pt" style:font-name-asian="Calibri" style:font-size-asian="14pt" style:font-name-complex="Calibri" style:font-size-complex="14pt" style:font-weight-complex="bold"/>
    </style:style>
    <style:style style:name="T33" style:family="text">
      <style:text-properties fo:color="#000000" style:font-name="Calibri" fo:background-color="#ffff00" loext:char-shading-value="0" style:font-name-complex="Calibri" style:font-size-complex="10pt" style:font-weight-complex="bold"/>
    </style:style>
    <style:style style:name="T34" style:family="text">
      <style:text-properties fo:color="#000000" style:font-name="Calibri" fo:font-size="12pt" fo:language="it" fo:country="IT" fo:font-weight="bold" style:font-size-asian="12pt" style:language-asian="it" style:country-asian="IT" style:font-weight-asian="bold" style:font-name-complex="Calibri" style:font-size-complex="12pt"/>
    </style:style>
    <style:style style:name="T35" style:family="text">
      <style:text-properties fo:color="#000000" style:font-name="Calibri" fo:font-size="12pt" fo:language="it" fo:country="IT" style:font-size-asian="12pt" style:language-asian="it" style:country-asian="IT" style:font-name-complex="Calibri" style:font-size-complex="12pt" style:font-weight-complex="bold"/>
    </style:style>
    <style:style style:name="T36" style:family="text">
      <style:text-properties fo:color="#000000" style:font-name="Calibri" fo:background-color="transparent" loext:char-shading-value="0" style:font-name-complex="Calibri" style:font-size-complex="10pt" style:font-weight-complex="bold"/>
    </style:style>
    <style:style style:name="T37" style:family="text">
      <style:text-properties fo:color="#8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8" style:family="text">
      <style:text-properties fo:color="#00000a" style:font-name="Calibri" fo:font-size="11pt" fo:language="it" fo:country="IT" fo:font-style="italic" style:font-name-asian="Calibri" style:font-size-asian="11pt" style:font-style-asian="italic" style:font-name-complex="Calibri" style:font-size-complex="11pt" style:font-style-complex="italic"/>
    </style:style>
    <style:style style:name="T39" style:family="text">
      <style:text-properties fo:color="#00000a" style:font-name="Calibri" fo:font-size="11pt" fo:language="it" fo:country="IT" fo:font-style="italic" style:font-name-asian="Verdana" style:font-size-asian="11pt" style:font-style-asian="italic" style:font-name-complex="Calibri" style:font-size-complex="11pt" style:font-style-complex="italic"/>
    </style:style>
    <style:style style:name="T40" style:family="text"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T41" style:family="text">
      <style:text-properties fo:color="#00000a" style:font-name="Calibri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Strong_20_Emphasis"><text:span text:style-name="T18">(N.B.: In caso di raggruppamento temporaneo di concorrenti o consorzio ordinario di concorrenti o aggregazione di imprese di rete o GEIE, non ancora costituiti, le dichiarazioni di cui alla presente istanza dovranno essere rese e sottoscritte dai rappresentanti di ciascun soggetto del RTI/consorzio/aggregazione di imprese/GEIE)</text:span></text:span></text:p>
      <text:p text:style-name="P53"/>
      <text:p text:style-name="P53"/>
      <text:p text:style-name="P53"><text:span text:style-name="Strong_20_Emphasis"><text:span text:style-name="T31">ISTANZA DI MANIFESTAZIONE DI INTERESSE</text:span></text:span></text:p>
      <text:p text:style-name="P53"/>
      <text:p text:style-name="sche2_5f_2"><text:span text:style-name="Strong_20_Emphasis"><text:span text:style-name="T3">Spett.le</text:span></text:span></text:p>
      <text:p text:style-name="sche2_5f_2"><text:span text:style-name="Strong_20_Emphasis"><text:span text:style-name="T3">COMUNE DI TERNI</text:span></text:span></text:p>
      <text:p text:style-name="P9"/>
      <text:p text:style-name="P7"/>
      <text:p text:style-name="P23"><text:span text:style-name="T21">MANIFESTAZIONE DI INTERESSE A PARTECIPARE ALL’INDAGINE DI MERCATO RELATIVA ALLA PROCEDURA NEGOZIATA PER L’AFFIDAMENTO DEI LAVORI DI: </text:span><text:bookmark-start text:name="_Hlk26444045"/><text:span text:style-name="T1">“</text:span><text:span text:style-name="T13">POR FESR UMBRIA 2014-2020 – Risorse Asse VI Agenda urbana – Sviluppo Urbano sostenibile – Programma di Sviluppo Urbano sostenibile Terni Smart city – Azione 6.4.1 PRG1 Efficientamento energetico ed infrastrutturazione leggera degli attrattori culturali. Efficientamento energetico della Biblioteca Comunale di Terni – Sostituzione dei corpi illuminanti con tecnologia led</text:span><text:span text:style-name="T1">” </text:span><text:span text:style-name="T12">- </text:span><text:bookmark-end text:name="_Hlk26444045"/><text:span text:style-name="T8">C.U.P. </text:span><text:span text:style-name="T36">F42I17000100007</text:span><text:span text:style-name="T12">- </text:span><text:span text:style-name="T8">C.I.G.</text:span><text:span text:style-name="T16"> </text:span><text:span text:style-name="T17">83268295C</text:span></text:p>
      <text:p text:style-name="P8"/>
      <text:p text:style-name="P10"/>
      <text:p text:style-name="P28"><text:span text:style-name="T22">Il sottoscritto/a___________________________________________________________________ </text:span></text:p>
      <text:p text:style-name="P30">nato/a ____________________________ il __________________ </text:p>
      <text:p text:style-name="P30">in qualità di (carica sociale, es. legale rappresentante) _______________________________________ </text:p>
      <text:p text:style-name="P30">dell’impresa ___________________________________________________________________</text:p>
      <text:p text:style-name="P33"><text:span text:style-name="T24">□ </text:span><text:span text:style-name="T22">Impresa individuale (D.Lgs. 50/2016 art. 45, comma 2, lett. a);</text:span></text:p>
      <text:p text:style-name="P33"><text:span text:style-name="T24">□ </text:span><text:span text:style-name="T22">Società (specificare tipo) _______________________________;</text:span></text:p>
      <text:p text:style-name="P34"><text:span text:style-name="T24">□ </text:span><text:span text:style-name="T22">Consorzio fra società cooperativa di produzione e lavoro (D.Lgs. 50/2016 art. 45, comma 2, lett. b);</text:span></text:p>
      <text:p text:style-name="P33"><text:span text:style-name="T24">□ </text:span><text:span text:style-name="T22">Consorzio tra imprese artigiane (D.Lgs. 50/2016 art. 45, comma 2, lett. b);</text:span></text:p>
      <text:p text:style-name="P33"><text:span text:style-name="T24">□ </text:span><text:span text:style-name="T22">Consorzio stabile (D.Lgs. 50/2016 art. 45, comma 2, lett. c);</text:span></text:p>
      <text:p text:style-name="P31"/>
      <text:p text:style-name="P31">con sede legale __________________________________________________________________</text:p>
      <text:p text:style-name="P29"><text:span text:style-name="T22">domicilio fiscale__________________________________________________________________</text:span></text:p>
      <text:p text:style-name="P32">telefono fisso_______________________ cellulare _____________________________________</text:p>
      <text:p text:style-name="P31">Codice Fiscale ___________________________________________________________________</text:p>
      <text:p text:style-name="P31">Partita IVA _____________________________________________________________________</text:p>
      <text:p text:style-name="P31">Indirizzo PEC ___________________________________________________________________</text:p>
      <text:p text:style-name="P31"/>
      <text:p text:style-name="P31">iscritta nel Registro delle Imprese istituito presso la Camera di Commercio, Industria, Artigianato e Agricoltura <text:s text:c="2"/>di _________________________________ iscrizione n.: ______________________ </text:p>
      <text:p text:style-name="P31">data di iscrizione: __________________________ costituita in data: ______________________</text:p>
      <text:p text:style-name="P31">attività: ________________________________________________________________________</text:p>
      <text:p text:style-name="P11"><text:soft-page-break/></text:p>
      <text:p text:style-name="P12"><text:span text:style-name="T34">CHIEDE/ONO</text:span><text:span text:style-name="T35"> di partecipare alla procedura indicata in oggetto in qualità di:</text:span></text:p>
      <text:p text:style-name="P37"/>
      <text:p text:style-name="P41"><text:span text:style-name="T24">□ </text:span><text:span text:style-name="T22">Concorrente singolo, specificare tipo (ragione sociale) _________________________________________</text:span></text:p>
      <text:p text:style-name="P35"><text:span text:style-name="T24">□ </text:span><text:span text:style-name="T22">Mandataria di un raggruppamento temporaneo (D.Lgs. 50/2016 art. 45, comma 2, lett. d);</text:span></text:p>
      <text:p text:style-name="P45"><text:span text:style-name="T24">□ </text:span><text:span text:style-name="T22">tipo orizzontale <text:tab/><text:tab/>□ tipo verticale<text:tab/><text:tab/><text:tab/>□ tipo misto</text:span></text:p>
      <text:p text:style-name="P46"><text:span text:style-name="T24">□ </text:span><text:span text:style-name="T22">costituito</text:span></text:p>
      <text:p text:style-name="P46"><text:span text:style-name="T24">□ </text:span><text:span text:style-name="T22">non costituito</text:span></text:p>
      <text:p text:style-name="P42">unitamente alle seguenti imprese:</text:p>
      <text:p text:style-name="P37">mandante ___________________________________________________________________</text:p>
      <text:p text:style-name="P43">(ragione sociale, codice fiscale, sede)</text:p>
      <text:p text:style-name="P37">mandante ___________________________________________________________________</text:p>
      <text:p text:style-name="P43">(ragione sociale, codice fiscale, sede)</text:p>
      <text:p text:style-name="P37">mandante ___________________________________________________________________</text:p>
      <text:p text:style-name="P38">(ragione sociale, codice fiscale, sede)</text:p>
      <text:p text:style-name="P37"/>
      <text:p text:style-name="P35"><text:span text:style-name="T24">□ </text:span><text:span text:style-name="T22">Capofila di un consorzio ordinario (D.Lgs. 50/2016 art. 45, comma 2, lett. e);</text:span></text:p>
      <text:p text:style-name="P46"><text:span text:style-name="T24">□ </text:span><text:span text:style-name="T22">costituito </text:span></text:p>
      <text:p text:style-name="P46"><text:span text:style-name="T24">□ </text:span><text:span text:style-name="T22">non costituito</text:span></text:p>
      <text:p text:style-name="P42">unitamente alle seguenti imprese:</text:p>
      <text:p text:style-name="P37">consorziata __________________________________________________________</text:p>
      <text:p text:style-name="P43">(ragione sociale, codice fiscale, sede)</text:p>
      <text:p text:style-name="P37">consorziata __________________________________________________________</text:p>
      <text:p text:style-name="P43">(ragione sociale, codice fiscale, sede)</text:p>
      <text:p text:style-name="P37">consorziata __________________________________________________________</text:p>
      <text:p text:style-name="P38">(ragione sociale, codice fiscale, sede)</text:p>
      <text:p text:style-name="P37"/>
      <text:p text:style-name="P35"><text:span text:style-name="T24">□ </text:span><text:span text:style-name="T22">Aggregazione di imprese di rete (D.Lgs. 50/2016 art. 45, comma 2, lett. f);</text:span></text:p>
      <text:p text:style-name="P46"><text:span text:style-name="T24">□ </text:span><text:span text:style-name="T22">dotata di un organo comune con potere di rappresentanza e di soggettività giuridica;</text:span></text:p>
      <text:p text:style-name="P46"><text:span text:style-name="T24">□ </text:span><text:span text:style-name="T22">dotata di un organo comune con potere di rappresentanza ma priva di soggettività giuridica; </text:span></text:p>
      <text:p text:style-name="P46"><text:span text:style-name="T24">□ </text:span><text:span text:style-name="T22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37"/>
      <text:p text:style-name="P42">unitamente alle seguenti imprese:</text:p>
      <text:p text:style-name="P37"><text:soft-page-break/>mandataria/mandante - capofila/consorziata ___________________________________________________________________</text:p>
      <text:p text:style-name="P43">(ragione sociale, codice fiscale, sede)</text:p>
      <text:p text:style-name="P37">mandataria/mandante - capofila/consorziata ___________________________________________________________________</text:p>
      <text:p text:style-name="P44"><text:span text:style-name="T19">(ragione sociale, codice fiscale, sede)</text:span></text:p>
      <text:p text:style-name="P37">mandataria/mandante - capofila/consorziata ___________________________________________________________________</text:p>
      <text:p text:style-name="P38">(ragione sociale, codice fiscale, sede)</text:p>
      <text:p text:style-name="P37"/>
      <text:p text:style-name="P35"><text:span text:style-name="T26">□ </text:span><text:span text:style-name="T25">GEIE (D.Lgs. 50/2016 art. 45, comma 2, lett. g);</text:span></text:p>
      <text:p text:style-name="P42">unitamente alle seguenti imprese:</text:p>
      <text:p text:style-name="P37">mandataria/mandante - capofila/consorziata ___________________________________________________________________</text:p>
      <text:p text:style-name="P43">(ragione sociale, codice fiscale, sede)</text:p>
      <text:p text:style-name="P37">mandataria/mandante - capofila/consorziata ___________________________________________________________________</text:p>
      <text:p text:style-name="P43">(ragione sociale, codice fiscale, sede)</text:p>
      <text:p text:style-name="P37">mandataria/mandante - capofila/consorziata ___________________________________________________________________</text:p>
      <text:p text:style-name="P38">(ragione sociale, codice fiscale, sede)</text:p>
      <text:p text:style-name="P37"/>
      <text:p text:style-name="P3">A tal fine ai sensi degli articoli 46 e 47 del D.P.R. 28 dicembre 2000 n. 445, consapevole delle sanzioni penali previste dall'articolo 76 del medesimo D.P.R. 445/2000, per le ipotesi di falsità in atti e dichiarazioni mendaci ivi indicate,</text:p>
      <text:p text:style-name="P4"/>
      <text:p text:style-name="P5">DICHIARA/NO</text:p>
      <text:p text:style-name="P5">per sé e per l'operatore economico che rappresenta </text:p>
      <text:p text:style-name="P6"/>
      <text:list xml:id="list4282178569797871384" text:style-name="WW8Num9">
        <text:list-item>
          <text:p text:style-name="P48">di non incorrere nelle cause di esclusione di cui all’art. 80 c. 1, 2, 4 e 5 del D.Lgs. 50/2016 e s.m.i.; </text:p>
        </text:list-item>
        <text:list-item>
          <text:p text:style-name="P48">(ove ricorre la casistica) con riferimento all'art. 80 comma 1 lett. b-bis) e comma 5 lett. c), c-bis), c-ter), c-quater), f-bis) e f-ter) del <text:bookmark-start text:name="_Hlk26442218"/>D.Lgs. 50/2016<text:bookmark-end text:name="_Hlk26442218"/> e s.m.i., dichiara quanto segue:</text:p>
        </text:list-item>
      </text:list>
      <text:p text:style-name="P51"><text:span text:style-name="T24">………………………………………………………………………………………… …</text:span><text:span text:style-name="T22">...................................................................</text:span></text:p>
      <text:list xml:id="list113639551231334" text:continue-numbering="true" text:style-name="WW8Num9">
        <text:list-item>
          <text:p text:style-name="P49">di non incorrere nel divieto di contrattare di cui all’art. 53 comma 16 ter del D.Lgs. 165/2001, così come previsto dalla Legge 190/2012;</text:p>
        </text:list-item>
        <text:list-item>
          <text:p text:style-name="P49">l’insussistenza nei confronti dei soggetti individuati dall'art. 85 del D.L. n. 159/2011, di cause di decadenza, di divieto o di sospensione di cui all’art. 67 e tentativi di infiltrazione mafiosa di cui all’art. 84, comma 4 dello stesso D.Lgs. 159/2011 e s.m.i.;</text:p>
        </text:list-item>
        <text:list-item>
          <text:p text:style-name="P49">che l’operatore economico che rappresento è in possesso dell’iscrizione alla C.C.I.A.A. per attività corrispondente alla procedura oggetto di gara;</text:p>
        </text:list-item>
        <text:list-item>
          <text:p text:style-name="P47"><text:soft-page-break/><text:span text:style-name="T23">che l’operatore economico che rappresento è in possesso dei requisiti di capacità economica e finanziaria e tecnica e professionale di cui al punto </text:span><text:span text:style-name="T27">4.2</text:span><text:span text:style-name="T23"> dell’avviso, in quanto: </text:span><text:span text:style-name="T20">(barrare il caso che ricorre)</text:span></text:p>
        </text:list-item>
      </text:list>
      <text:p text:style-name="P2"><text:span text:style-name="T32">□</text:span><text:span text:style-name="T23"> </text:span><text:span text:style-name="T30">concorrente in possesso dell’Attestazione SOA in corso di validità per le seguenti categorie (COME DA ATTESTAZIONE SOA ALLEGATA):</text:span></text:p>
      <text:p text:style-name="P1"><text:span text:style-name="T28"><text:s text:c="3"/></text:span><text:span text:style-name="T29">categoria: OS30 (prevalente) classifica: I</text:span></text:p>
      <text:p text:style-name="P55"><text:span text:style-name="T22">e a tal fine, ove sorteggiato ed invitato alla procedura negoziata, si impegna a presentare</text:span><text:span text:style-name="T23"> tutta la documentazione e le dichiarazioni di cui all’art. 89 del D.Lgs. 50/2016 e s.m.i. </text:span></text:p>
      <text:list xml:id="list113639551223717" text:continue-numbering="true" text:style-name="WW8Num9">
        <text:list-item>
          <text:p text:style-name="P47"><text:span text:style-name="T2">(SOLO IN CASO DI RAGGRUPPAMENTI TEMPORANEI)</text:span><text:span text:style-name="T37"> </text:span><text:span text:style-name="T4">che, ai sensi degli artt. 45 e 48 commi 4 e 8 del D.Lgs. 50/2016, </text:span><text:span text:style-name="T10">le </text:span><text:span text:style-name="T11">QUOTE DI PARTECIPAZIONE</text:span><text:span text:style-name="T10"> AL RAGGRUPPAMENTO e le CATEGORIE DI LAVORI che saranno eseguite dai singoli operatori economici costituenti il raggruppamento o il consorzio sono le seguenti:</text:span></text:p>
        </text:list-item>
      </text:list>
      <text:p text:style-name="P14">MANDATARIO: QUOTA PARTECIPAZIONE …………………% <text:s/></text:p>
      <text:p text:style-name="P19"><text:tab/><text:tab/> <text:s text:c="2"/>CATEGORIA …………………………………</text:p>
      <text:p text:style-name="P13"><text:span text:style-name="T38"><text:s text:c="27"/></text:span><text:span text:style-name="T39">CATEGORIA …………………………………</text:span></text:p>
      <text:p text:style-name="P17">MANDANTE: QUOTA PARTECIPAZIONE …………………% </text:p>
      <text:p text:style-name="P14"><text:tab/><text:tab/> <text:s text:c="2"/>CATEGORIA ……………………………………</text:p>
      <text:p text:style-name="P13"><text:span text:style-name="T38"><text:s text:c="28"/></text:span><text:span text:style-name="T39">CATEGORIA …………………………………</text:span></text:p>
      <text:p text:style-name="P18">MANDANTE: QUOTA PARTECIPAZIONE …………………% </text:p>
      <text:p text:style-name="P15"><text:tab/>CATEGORIA ………………………………………</text:p>
      <text:p text:style-name="P16"><text:span text:style-name="T38"><text:s text:c="27"/></text:span><text:span text:style-name="T39">CATEGORIA …………………………………</text:span></text:p>
      <text:p text:style-name="P52"/>
      <text:list xml:id="list113639567232757" text:continue-numbering="true" text:style-name="WW8Num9">
        <text:list-item>
          <text:p text:style-name="P47"><text:span text:style-name="T2">(SOLO IN CASO DI RAGGRUPPAMENTI TEMPORANEI) </text:span><text:span text:style-name="T4">di impegnarsi, in caso di aggiudicazione della gara, a conferire mandato collettivo speciale con rappresentanza all'operatore economico ……………………………………………………………., qualificato come mandatario capogruppo il quale stipulerà il contratto in nome e per conto proprio e dei mandanti. </text:span></text:p>
        </text:list-item>
        <text:list-item>
          <text:p text:style-name="P47"><text:span text:style-name="T2">(SOLO IN CASO DI CONSORZI DI CUI ALL’ART. 45 comma 2 lett. b) e c) del D.Lgs. 50/2016)</text:span><text:span text:style-name="T40"> </text:span><text:span text:style-name="T41">che il consorzio concorre per i seguenti consorziati: …………………………………………………..……….…</text:span></text:p>
        </text:list-item>
        <text:list-item>
          <text:p text:style-name="P50">(SOLO IN CASO DI AGGREGAZIONI DI IMPRESE ADERENTI AL CONTRATTO DI RETE: se la rete è dotata di un organo comune con potere di rappresentanza e soggettività giuridica)</text:p>
        </text:list-item>
      </text:list>
      <text:list xml:id="list6334387498925656184" text:style-name="WW8Num8">
        <text:list-item>
          <text:p text:style-name="P40">che la rete concorre per le seguenti imprese: .........................................;</text:p>
        </text:list-item>
        <text:list-item>
          <text:p text:style-name="P39">che le parti dei lavori, ovvero la percentuale dei lavori, che saranno eseguite dai singoli operatori economici aggregati in rete sono/è le seguenti: …………………………………………….;</text:p>
        </text:list-item>
      </text:list>
      <text:list xml:id="list113639567203911" text:continue-list="list113639567232757" text:style-name="WW8Num9">
        <text:list-item>
          <text:p text:style-name="P48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p>
        </text:list-item>
        <text:list-item>
          <text:p text:style-name="P48">di essere a conoscenza che la presente istanza non costituisce prova di possesso dei requisiti generali e speciali richiesti per l’affidamento dei lavori, che invece dovrà essere dichiarato dall’interessato in occasione della successiva procedura negoziata ed accertato dalla Stazione Appaltante nei modi di legge;</text:p>
        </text:list-item>
        <text:list-item>
          <text:p text:style-name="P48">ai sensi dell’art. 76, comma 5 del D.lgs. 50/2016 che tutte le comunicazioni e la documentazione afferente la presente procedura dovranno essere inviate al seguente indirizzo di posta elettronica certificata (PEC): _______________________________________, telefono .…..……………….……..…………...</text:p>
        </text:list-item>
        <text:list-item>
          <text:p text:style-name="P48"><text:soft-page-break/>di essere informato, ai sensi e per gli effetti del Regolamento UE n. 2016/679, che i dati personali raccolti saranno trattati, anche con strumenti informatici, esclusivamente nell’ambito del procedimento per il quale la dichiarazione viene resa.</text:p>
        </text:list-item>
      </text:list>
      <text:p text:style-name="P52"/>
      <text:p text:style-name="P21">Data …………………………. <text:s text:c="97"/>Firma digitale</text:p>
      <text:p text:style-name="P20"><text:span text:style-name="T9"><text:s text:c="39"/></text:span><text:span text:style-name="T5"><text:tab/><text:tab/><text:tab/><text:tab/><text:tab/> <text:s text:c="22"/>…………………………………………… <text:s text:c="2"/></text:span></text:p>
      <text:p text:style-name="P24"><text:span text:style-name="T4">N.B.: In caso di raggruppamento temporaneo di concorrenti o consorzio ordinario di concorrenti o aggregazione di imprese di rete o GEIE, </text:span><text:span text:style-name="T10">non ancora costituiti</text:span><text:span text:style-name="T4">, la presente istanza dovrà essere resa e sottoscritta dai rappresentanti di ciascun soggetto del RTI/consorzio/aggregazione di imprese/GEIE</text:span></text:p>
      <text:p text:style-name="P25"/>
      <text:p text:style-name="P25">firma digitale____________________________ per l’operatore economico__________________________</text:p>
      <text:p text:style-name="P36"/>
      <text:p text:style-name="P25">firma digitale____________________________ per l’operatore economico__________________________</text:p>
      <text:p text:style-name="P36"/>
      <text:p text:style-name="P25">firma digitale____________________________ per l’operatore economico__________________________</text:p>
      <text:p text:style-name="P36"/>
      <text:p text:style-name="P27">ALLEGA:</text:p>
      <text:p text:style-name="P26">- ATTESTAZIONE SO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3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list-style-name="WW8Num3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ttotitolo_20_1" style:display-name="sottotitolo 1" style:family="paragraph" style:parent-style-name="Heading_20_1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1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Punto_20_elenco_20_31" style:display-name="Punto elenco 31" style:family="paragraph" style:parent-style-name="Standard" style:list-style-name="WW8Num5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6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1" style:display-name="Numero elenco1" style:family="paragraph" style:parent-style-name="Standard" style:list-style-name="WW8Num4"/>
    <style:style style:name="Elenco_20_1_29_" style:display-name="Elenco 1)" style:family="paragraph" style:parent-style-name="Numero_20_elenco1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Punto_20_elenco1" style:display-name="Punto elenco1" style:family="paragraph" style:parent-style-name="Standard" style:list-style-name="WW8Num7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Corpo_20_del_20_testo1" style:display-name="Corpo del testo1" style:family="paragraph" style:parent-style-name="Standard">
      <style:paragraph-properties fo:margin-top="0cm" fo:margin-bottom="0.247cm" loext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9z0" style:family="text">
      <style:text-properties style:font-name="Calibri" fo:font-family="Calibri" style:font-family-generic="swiss" style:font-pitch="variable" fo:font-size="11pt" fo:font-style="italic" fo:font-weight="bold" style:font-size-asian="11pt" style:language-asian="it" style:country-asian="I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Car._20_predefinito_20_paragrafo" style:display-name="Car. predefinito paragrafo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" style:display-name="Car. predefinito paragrafo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itoloarticolo_20_Carattere" style:display-name="Titoloarticolo Carattere" style:family="text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Stile_20_Elenco_20_1_29__20__2b__20_Grassetto_20_Blu_20_Carattere" style:display-name="Stile Elenco 1) + Grassetto Blu Carattere" style:family="text">
      <style:text-properties fo:color="#0000ff" style:font-name="Verdana" fo:font-family="Verdana" style:font-family-generic="swiss" style:font-pitch="variable" fo:font-size="9pt" fo:language="it" fo:country="IT" fo:font-weight="bold" style:font-size-asian="9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38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Garamond" style:font-family-complex="Garamond" style:font-family-generic-complex="roman" style:font-pitch-complex="variable" style:font-size-complex="11pt" text:display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i_20_nota_20_di_20_chiusura" style:display-name="Caratteri nota di chiusura" style:family="text">
      <style:text-properties style:text-position="super 58%"/>
    </style:style>
    <style:style style:name="WW-Carattere_20_predefinito_20_paragrafo" style:display-name="WW-Carattere predefinito paragrafo" style:family="text"/>
    <style:style style:name="Intestazione_20__23_3_5f_" style:display-name="Intestazione #3_" style:family="text">
      <style:text-properties style:font-name="Arial" fo:font-family="Arial" style:font-family-generic="swiss" style:font-pitch="variable" fo:font-size="10pt" fo:letter-spacing="-0.035cm" fo:font-style="italic" fo:background-color="#ffffff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Menzione_20_non_20_risolta" style:display-name="Menzione non risolta" style:family="text">
      <style:text-properties fo:color="#605e5c" fo:background-color="#e1dfdd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5.715cm" fo:margin-right="0cm" fo:text-align="end" style:justify-single-word="false" fo:text-indent="1.251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MT1" style:family="text">
      <style:text-properties fo:color="#000000" style:font-name="Calibri" fo:font-size="11pt" fo:font-style="italic" style:letter-kerning="true" style:font-size-asian="11pt" style:language-asian="it" style:country-asian="IT" style:font-style-asian="italic" style:font-name-complex="Calibri" style:font-size-complex="11pt" style:language-complex="hi" style:country-complex="IN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536cm" fo:margin-top="1.4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Strong_20_Emphasis"><text:span text:style-name="MT1">ALLEGATO A) all’AVVISO I.M.</text:span></text:span></text:p>
        <text:p text:style-name="Header"/>
      </style:header-first>
      <style:footer>
        <text:p text:style-name="MP2"><text:page-number text:select-page="current">5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20-05-19T13:01:00</meta:creation-date>
    <dc:date>2020-06-03T11:36:38.720000000</dc:date>
    <meta:print-date>2020-05-29T10:28:00</meta:print-date>
    <meta:editing-cycles>9</meta:editing-cycles>
    <meta:editing-duration>PT3H9M57S</meta:editing-duration>
    <meta:document-statistic meta:table-count="0" meta:image-count="0" meta:object-count="0" meta:page-count="5" meta:paragraph-count="107" meta:word-count="1248" meta:character-count="10657" meta:non-whitespace-character-count="9243"/>
    <meta:generator>LibreOffice/4.3.6.2$Windows_x86 LibreOffice_project/d50a87b2e514536ed401c18000dad4660b6a169e</meta:generator>
  </office:meta>
</office:document-meta>
</file>