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 fo:margin-left="0.0395in">
        <style:tab-stops/>
      </style:paragraph-properties>
      <style:text-properties fo:font-weight="bold" style:font-weight-asian="bold"/>
    </style:style>
    <style:style style:name="P17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1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28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3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8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9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0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3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4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list-style-name="LFO1" style:family="paragraph">
      <style:paragraph-properties fo:margin-bottom="0in" fo:line-height="100%" fo:margin-left="0.0395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list-style-name="LFO1" style:family="paragraph">
      <style:paragraph-properties fo:margin-bottom="0in" fo:line-height="100%" fo:margin-left="0.0395in">
        <style:tab-stops/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8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5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60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3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4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7" style:parent-style-name="Normale" style:family="paragraph">
      <style:paragraph-properties fo:margin-bottom="0in" fo:line-height="100%" fo:margin-left="0.0395in">
        <style:tab-stops/>
      </style:paragraph-properties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><text:span text:style-name="T22">Fac-s</text:span><text:span text:style-name="T23">imile:<text:s/></text:span>Domanda Floralia, Balconi in Fiore</text:p>
      <text:p text:style-name="P24"/>
      <text:p text:style-name="P25"/>
      <text:p text:style-name="P26"><text:tab/><text:tab/><text:tab/><text:tab/><text:tab/><text:tab/><text:tab/><text:tab/><text:tab/><text:tab/>COMUNE DI TERNI</text:p>
      <text:p text:style-name="P27"><text:tab/><text:tab/><text:tab/><text:tab/></text:p>
      <text:p text:style-name="P28"><text:tab/><text:tab/><text:tab/><text:tab/><text:tab/><text:tab/><text:tab/><text:tab/><text:tab/><text:tab/>Al Sindaco del<text:s/></text:p>
      <text:p text:style-name="P29"><text:tab/><text:tab/><text:tab/><text:tab/><text:tab/><text:tab/><text:tab/><text:tab/><text:tab/><text:tab/>Comune di Terni</text:p>
      <text:p text:style-name="P30"><text:tab/><text:tab/><text:tab/><text:tab/><text:tab/><text:tab/><text:tab/><text:tab/><text:tab/><text:tab/>Piazza M.Ridolfi,1</text:p>
      <text:p text:style-name="P31"><text:tab/><text:tab/><text:tab/><text:tab/><text:tab/><text:tab/><text:tab/><text:tab/><text:tab/><text:tab/>05100 TERNI</text:p>
      <text:p text:style-name="P32"/>
      <text:p text:style-name="P33"/>
      <text:p text:style-name="P34">Domanda di partecipazione al Concorso Floralia, Terni “Balconi in fiore" 1° Edizione 2019</text:p>
      <text:p text:style-name="P35"/>
      <text:p text:style-name="P36"/>
      <text:p text:style-name="P37">Il/La sottoscritto/a_____________________________________________________</text:p>
      <text:p text:style-name="P38"/>
      <text:p text:style-name="P39">residente a _________________________________________________________</text:p>
      <text:p text:style-name="P40"/>
      <text:p text:style-name="P41">in Via ______________________________________n__________<text:s/></text:p>
      <text:p text:style-name="P42"/>
      <text:p text:style-name="P43">recapito telefonico _______________________________________<text:s/></text:p>
      <text:p text:style-name="P44"/>
      <text:p text:style-name="P45">email _________________________________________________<text:s/></text:p>
      <text:p text:style-name="P46"/>
      <text:p text:style-name="P47"><text:span text:style-name="T48">chiede di partecipare</text:span><text:s/>alla<text:s/><text:span text:style-name="T49">1° edizione 2019 di Floralia, Terni <text:s/>“Balconi in fiore”</text:span><text:s/>nella:</text:p>
      <text:list text:style-name="LFO1" text:continue-numbering="true">
        <text:list-item>
          <text:p text:style-name="P50"><text:span text:style-name="T51">Categoria A</text:span><text:s/>: balconi, davanzali, terrazzi fioriti e giardini privati che si affacciano su vie o piazze comunali;</text:p>
        </text:list-item>
        <text:list-item>
          <text:p text:style-name="P52"><text:span text:style-name="T53">Categoria B</text:span><text:s/>: vetrine fiorite che si affacciano su vie o piazze comunali;<text:s/></text:p>
        </text:list-item>
      </text:list>
      <text:p text:style-name="P54">prevedendo l'abbellimento di:________________________________________________</text:p>
      <text:p text:style-name="P55"/>
      <text:p text:style-name="P56">sito in Via __________________________________________________ n____________</text:p>
      <text:p text:style-name="P57"/>
      <text:p text:style-name="P58">Il/La sottoscritto/a dichiara di conoscere e accettare integralmente tutte le condizioni del disciplinare del concorso del quale ha preso visione e acconsente fin d’ora il sopralluogo della Commissione e Autorizza eventuali fotografie da parte delle medesima.</text:p>
      <text:p text:style-name="P59"/>
      <text:p text:style-name="P60"><text:span text:style-name="T61">Il/La sottoscritto/a acconsente al trattamento anche con strumenti informatici dei dati personali, ai sensi e per gli effetti del Regolamento UE 2016/679, <text:s/>esclusivamente nell’ambito del procedimento per il quale la presente dichiarazione viene resa</text:span>.</text:p>
      <text:p text:style-name="P62"/>
      <text:p text:style-name="P63"/>
      <text:p text:style-name="P64">Terni, lì_____________________<text:s/></text:p>
      <text:p text:style-name="P65"/>
      <text:p text:style-name="P66"/>
      <text:p text:style-name="P67">firma 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2361in"/>
      </style:footer-style>
    </style:page-layout>
    <style:style style:name="P2" style:parent-style-name="Pièdipagina" style:family="paragraph">
      <style:paragraph-properties fo:margin-right="0.25in"/>
      <style:text-properties fo:font-style="italic" style:font-style-asian="italic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tyle="italic" style:font-style-asian="italic" fo:font-size="12pt" style:font-size-asian="12pt" style:font-size-complex="12pt"/>
    </style:style>
    <style:style style:name="P6" style:parent-style-name="Pièdipagina" style:family="paragraph">
      <style:text-properties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size="10pt" style:font-size-asian="10pt" style:font-size-complex="10pt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Intestazione" style:family="paragraph">
      <style:paragraph-properties fo:text-align="en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ext:p text:style-name="Pièdipagina"><text:span text:style-name="T4"><draw:connector draw:type="line" svg:x1="-0.5in" svg:y1="0.14722in" svg:x2="7.375in" svg:y2="0.14722in" draw:z-index="251658752" draw:id="id0" draw:style-name="a1" draw:name="Connettore 1 27" text:anchor-type="paragraph"><svg:title/><svg:desc/></draw:connector></text:span></text:p>
        <text:p text:style-name="P5"><text:s text:c="6"/>Letto, approvato e sottoscritto</text:p>
        <text:p text:style-name="P6"/>
        <text:p text:style-name="Pièdipagina"><text:span text:style-name="T7"><draw:frame draw:z-index="251657728" draw:id="id1" draw:style-name="a2" draw:name="Casella di testo 26" text:anchor-type="paragraph" svg:x="4.95208in" svg:y="0.19722in" svg:width="1.67292in" svg:height="0.39792in" style:rel-width="scale" style:rel-height="scale"><draw:text-box><text:p text:style-name="Normale"><text:span text:style-name="T8">Avv. Leonardo LATINI</text:span></text:p></draw:text-box><svg:title/><svg:desc/></draw:frame></text:span><text:span text:style-name="T9"><draw:frame draw:z-index="251656704" draw:id="id2" draw:style-name="a3" draw:name="Casella di testo 25" text:anchor-type="paragraph" svg:x="0.125in" svg:y="0.19722in" svg:width="2.25in" svg:height="0.25in" style:rel-width="scale" style:rel-height="scale"><draw:text-box><text:p text:style-name="P10"><text:s/>Dott. Giampaolo GIUNTA</text:p></draw:text-box><svg:title/><svg:desc/></draw:frame></text:span><text:span text:style-name="T11"><text:s text:c="3"/>IL SEGRETARIO GENERALE <text:s text:c="95"/>IL PRESIDENTE</text:span><text:span text:style-name="T12"><text:tab/></text:span><text:span text:style-name="T13"><text:tab/></text:span></text:p>
        <text:p text:style-name="Pièdipagina"><text:span text:style-name="T14"><draw:connector draw:type="line" svg:x1="0.125in" svg:y1="0.12778in" svg:x2="2in" svg:y2="0.12778in" draw:z-index="251655680" draw:id="id3" draw:style-name="a4" draw:name="Connettore 1 24" text:anchor-type="paragraph"><svg:title/><svg:desc/></draw:connector></text:span></text:p>
        <text:p text:style-name="Pièdipagina"><text:span text:style-name="T15"><draw:connector draw:type="line" svg:x1="-0.5in" svg:y1="0.11597in" svg:x2="7.375in" svg:y2="0.11597in" draw:z-index="251659776" draw:id="id4" draw:style-name="a5" draw:name="Connettore 1 23" text:anchor-type="paragraph"><svg:title/><svg:desc/></draw:connector></text:span></text:p>
      </style:footer>
    </style:master-page>
    <style:master-page style:next-style-name="MP0" style:name="MPF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.</dc:creator>
    <meta:creation-date>2019-04-11T08:34:00Z</meta:creation-date>
    <dc:date>2019-04-11T08:34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