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50%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top="0.0833in" fo:margin-bottom="0in" fo:line-height="100%"/>
    </style:style>
    <style:style style:name="T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3" style:parent-style-name="Normale" style:list-style-name="LFO2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" style:parent-style-name="Normale" style:list-style-name="LFO2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Normale" style:list-style-name="LFO2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6" style:parent-style-name="Normale" style:list-style-name="LFO2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8" style:parent-style-name="Normale" style:list-style-name="LFO3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9" style:parent-style-name="Normale" style:list-style-name="LFO3" style:family="paragraph">
      <style:paragraph-properties fo:text-align="justify" fo:margin-top="0.0833in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52" style:parent-style-name="Normale" style:list-style-name="LFO3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justify" fo:margin-top="0.0833in" fo:margin-bottom="0in" fo:line-height="100%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justify"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break-before="page" fo:margin-bottom="0in" fo:line-height="100%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T67" style:parent-style-name="Car.predefinitoparagrafo" style:family="text">
      <style:text-properties style:font-name="Arial" style:font-name-asian="Times New Roman" style:font-name-complex="Times New Roman" fo:font-size="8pt" style:font-size-asian="8pt" style:font-size-complex="10pt" style:language-asian="it" style:country-asian="IT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76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2pt" style:language-asian="it" style:country-asian="IT"/>
    </style:style>
    <style:style style:name="P77" style:parent-style-name="Normale" style:family="paragraph">
      <style:paragraph-properties fo:text-align="center" fo:margin-bottom="0in" fo:line-height="200%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 style:language-asian="it" style:country-asian="IT"/>
    </style:style>
    <style:style style:name="P79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keep-with-next="always" fo:break-before="page" fo:text-align="center" fo:margin-bottom="0in" fo:line-height="100%"/>
      <style:text-properties style:font-name="Arial" style:font-name-asian="Times New Roman" style:font-name-complex="Times New Roman" fo:font-weight="bold" style:font-weight-asian="bold" fo:text-transform="uppercase" fo:font-size="10pt" style:font-size-asian="10pt" style:font-size-complex="10pt"/>
    </style:style>
    <style:style style:name="P86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11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7" style:parent-style-name="Normale" style:family="paragraph">
      <style:paragraph-properties fo:margin-bottom="0in" fo:line-height="200%" fo:margin-left="0.75in" fo:text-indent="-0.3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margin-bottom="0in" fo:line-height="200%" fo:margin-left="0.75in" fo:text-indent="-0.3562in">
        <style:tab-stops/>
      </style:paragraph-properties>
    </style:style>
    <style:style style:name="T119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margin-bottom="0in" fo:line-height="200%" fo:margin-left="0.75in" fo:text-indent="-0.3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122" style:parent-style-name="Normale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keep-with-next="always" fo:text-align="justify" fo:margin-bottom="0in" fo:line-height="100%"/>
    </style:style>
    <style:style style:name="T12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T12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T1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130" style:parent-style-name="Normale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keep-with-next="always" fo:margin-top="0.1666in" fo:margin-bottom="0.0416in" fo:line-height="100%" fo:margin-left="0.75in" fo:text-indent="-0.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P1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fo:margin-bottom="0in" fo:line-height="200%" fo:margin-left="0.75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140" style:family="table-column">
      <style:table-column-properties style:column-width="1.5465in"/>
    </style:style>
    <style:style style:name="TableColumn141" style:family="table-column">
      <style:table-column-properties style:column-width="1.5326in"/>
    </style:style>
    <style:style style:name="TableColumn142" style:family="table-column">
      <style:table-column-properties style:column-width="1.5152in"/>
    </style:style>
    <style:style style:name="TableColumn143" style:family="table-column">
      <style:table-column-properties style:column-width="1.4986in"/>
    </style:style>
    <style:style style:name="Table139" style:family="table">
      <style:table-properties style:width="6.093in" fo:margin-left="0.7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74" style:family="table-row">
      <style:table-row-properties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D3D3D3" style:language-asian="it" style:country-asian="I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D3D3D3" style:language-asian="it" style:country-asian="I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margin-bottom="0in" fo:line-height="2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margin-bottom="0in" fo:line-height="150%" fo:margin-left="0.7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8" style:parent-style-name="Normale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keep-with-next="always" fo:margin-top="0.1666in" fo:margin-bottom="0.0416in" fo:line-height="100%" fo:margin-left="0.75in" fo:text-indent="-0.3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P190" style:parent-style-name="Normale" style:family="paragraph">
      <style:paragraph-properties fo:margin-bottom="0in" fo:line-height="150%" fo:margin-left="0.2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fo:margin-bottom="0in" fo:line-height="150%" fo:margin-left="0.2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fo:margin-bottom="0in" fo:line-height="150%" fo:margin-left="0.2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margin-bottom="0in" fo:line-height="100%" fo:margin-left="0.3937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P198" style:parent-style-name="Normale" style:family="paragraph">
      <style:paragraph-properties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0" style:parent-style-name="Normale" style:family="paragraph">
      <style:paragraph-properties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(…da redigere su carta intestata dell’Associazione)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</text:span><text:span text:style-name="T10">Allegato “B”</text:span></text:p>
      <text:p text:style-name="P11"/>
      <text:p text:style-name="P12"/>
      <text:p text:style-name="P13">Al Comune di Terni</text:p>
      <text:p text:style-name="P14">Direzione Servizi Turistici</text:p>
      <text:p text:style-name="P15">Pec: comune.terni@postacert.umbria.it</text:p>
      <text:p text:style-name="P16"/>
      <text:p text:style-name="P17"><text:span text:style-name="T18">(Fac simile istanza per la) Concessione di contributi straordinari per l’organizzazione dell’evento<text:s/></text:span><text:span text:style-name="T19">FESTA DI PRIMAVERA/</text:span><text:span text:style-name="T20">MAYDAY</text:span></text:p>
      <text:p text:style-name="P21"/>
      <text:p text:style-name="P22"><text:span text:style-name="T23">Oggetto:</text:span><text:span text:style-name="T24"><text:s/></text:span><text:span text:style-name="T25">Avviso pubblico per la concessione di contributi straordinari volti a integrare innovando il format classico del Cantamaggio Ternano con iniziative culturali del maggio, ancorati alla tradizione popolare del cantare il maggio a Terni e in Umbria, al folclore, ai canti popolari, alla tradizione rurale, al linguaggio dei fiori, al cibo e all’enogastronomia locale, per l’avvio di un percorso di riposizionamento dell’evento, anche in ottica internazionale e soprattutto europea, al momento temporaneamente definita<text:s/></text:span><text:span text:style-name="T26">FESTA DI PRIMAVERA/</text:span><text:span text:style-name="T27">MayDay</text:span></text:p>
      <text:p text:style-name="P28"/>
      <text:p text:style-name="P29"/>
      <text:p text:style-name="P30">Il sottoscritto _____________________________________, nato a ____________________________________ il ____/____/_________, residente a _____________________________________, Provincia ___________ indirizzo______________________________________________________, numero civico ________,con codice fiscale |__|__|__|__|__|__|__|__|__|__|__|__|__|__|__|__|, nella sua qualità di legale rappresentante / procuratore / delegato / mandatario / titolare______________________________ dell’Associazione Culturale / denominato __________________________________________, avente sede legale a _______________________________________________, Provincia ___________ indirizzo _______________________________________________________, numero civico _______, a valere quale domicilio eletto per la presente procedura, codice fiscale:</text:p>
      <text:p text:style-name="P31">|__|__|__|__|__|__|__|__|__|__|__|, partita IVA |__|__|__|__|__|__|__|__|__|__|__|,</text:p>
      <text:p text:style-name="P32">numero di telefono _______________, numero di fax _______________, mail ________________________________, indirizzo di posta elettronica certificata _______________________________________________________, sito internet _______________________________________________________________________;</text:p>
      <text:p text:style-name="P33"><text:span text:style-name="T34">visto l’avviso pubblico del Comune di Terni prot. n…………….. <text:s/>del……………, propone il proprio progetto per partecipare alla procedura di assegnazione dei contributi per la manifestazione<text:s/></text:span><text:span text:style-name="T35">FESTA DI PRIMAVERA/</text:span><text:span text:style-name="T36">MayDay</text:span><text:span text:style-name="T37">;<text:s/></text:span><text:span text:style-name="T38">da assegnare</text:span><text:span text:style-name="T39"><text:s/></text:span><text:span text:style-name="T40">ai sensi dell’art. 17 regolamento dei contributi dell’Ente;</text:span></text:p>
      <text:p text:style-name="P41">A tal fine, sotto la sua personale responsabilità, ai sensi degli articoli 46 e 47 del D.P.R. 28/12/2000, n. 445, consapevole delle sanzioni penali previste dall'articolo 76 del suddetto D.P.R. 445/2000, per le ipotesi di falsità in atti e dichiarazioni mendaci,</text:p>
      <text:soft-page-break/>
      <text:p text:style-name="P42">DICHIARA</text:p>
      <text:list text:style-name="LFO2" text:continue-numbering="true">
        <text:list-item>
          <text:p text:style-name="P43">che il soggetto che rappresenta, non incorre e non è incorso in nessuno dei motivi di esclusione di cui all'art. 80 del d.lgs. 50/2016;</text:p>
        </text:list-item>
        <text:list-item>
          <text:p text:style-name="P44">di essere in regola con tutti gli obblighi contributivi e fiscali previsti dalla normativa vigente;</text:p>
        </text:list-item>
        <text:list-item>
          <text:p text:style-name="P45">di non essere sottoposto ad impedimenti derivanti dalla normativa antimafia o dalla sottomissione a misure di prevenzione;</text:p>
        </text:list-item>
        <text:list-item>
          <text:p text:style-name="P46">di esercitare la seguente attività (breve illustrazione):___________________________________________________________________________________________________________________________________________________________________________________________________________;</text:p>
        </text:list-item>
      </text:list>
      <text:list text:style-name="LFO3" text:continue-numbering="true">
        <text:list-item>
          <text:p text:style-name="P47">di avere preso conoscenza dell'avviso e di accettarne, incondizionatamente, tutte le condizioni contenute;</text:p>
        </text:list-item>
        <text:list-item>
          <text:p text:style-name="P48">di impegnarsi ad assumere tutte le responsabilità e gli adempimenti previsti dalla normativa vigente per la realizzazione dell’iniziativa proposta e in particolare la materia di safety &amp; security;</text:p>
        </text:list-item>
        <text:list-item>
          <text:p text:style-name="P49"><text:span text:style-name="T50">di impegnarsi a produrre il necessario Modello Irpeg. debitamente compilato, <text:s/>ai fini dell’erogazione del contributo</text:span><text:span text:style-name="T51">;</text:span></text:p>
        </text:list-item>
        <text:list-item>
          <text:p text:style-name="P52">di essere informato/a, ai sensi e per gli effetti del Regolamento UE 2016/679, che i dati personali raccolti nel presente modulo saranno trattati, anche con strumenti informatici, esclusivamente nell’ambito del procedimento per il quale la presente dichiarazione viene resa.</text:p>
        </text:list-item>
      </text:list>
      <text:p text:style-name="P53">Si allega alla presente, copia del documento d'identità in corso di validità del sottoscritto.</text:p>
      <text:p text:style-name="P54">Data _______________________</text:p>
      <text:p text:style-name="P55">FIRMA LEGGIBILE ____________________________________________</text:p>
      <text:p text:style-name="P56"/>
      <text:p text:style-name="P57"><text:span text:style-name="T58">N.B.:</text:span><text:span text:style-name="T59"><text:s/>la dichiarazione deve essere corredata da copia fotostatica, non autenticata, del documento d'identità del sottoscrittore in corso di validità, pena l'esclusione dalla procedura stessa.</text:span></text:p>
      <text:p text:style-name="P60">L’offerta deve essere sottoscritta da uno dei seguenti soggetti:</text:p>
      <text:p text:style-name="P61">-- legale rappresentante dell’associazione;</text:p>
      <text:p text:style-name="P62"/>
      <text:p text:style-name="P63"/>
      <text:p text:style-name="P64"/>
      <text:p text:style-name="P65"/>
      <text:soft-page-break/>
      <text:p text:style-name="P66"><text:span text:style-name="T67"><draw:frame draw:z-index="251659264" draw:id="id0" draw:style-name="a1" draw:name="Casella di testo 307" text:anchor-type="paragraph" svg:x="-0.21806in" svg:y="-1.24444in" svg:width="2.67708in" svg:height="0.46319in" style:rel-width="scale" style:rel-height="scale"><draw:text-box><text:p text:style-name="Normale">Modello Progetto – fac simile<text:s/></text:p></draw:text-box><svg:title/><svg:desc/></draw:frame></text:span></text:p>
      <text:p text:style-name="P68">Progetto Partecipante</text:p>
      <text:p text:style-name="P69"/>
      <text:p text:style-name="P70"/>
      <text:p text:style-name="P71"/>
      <text:p text:style-name="P72"/>
      <text:p text:style-name="P73"/>
      <text:p text:style-name="P74">(nome dell’iniziativa)</text:p>
      <text:p text:style-name="P75"/>
      <text:p text:style-name="P76">TITOLO DEL PROGETTO</text:p>
      <text:p text:style-name="P77"><text:span text:style-name="T78">(breve descrizione dell’iniziativa max. 140 caratteri)</text:span></text:p>
      <text:p text:style-name="P79"/>
      <text:p text:style-name="P80">Data e luogo di svolgimento</text:p>
      <text:p text:style-name="P81"/>
      <text:p text:style-name="P82"/>
      <text:p text:style-name="P83"/>
      <text:p text:style-name="P84"/>
      <text:soft-page-break/>
      <text:p text:style-name="P85">PARTE I – SCHEDA ANAGRAFICA</text:p>
      <text:p text:style-name="P86">1.1.Titolo del progetto<text:s/></text:p>
      <text:p text:style-name="P87"/>
      <text:p text:style-name="P88">(descrizione del progetto e spiegazione max. 300 caratteri)</text:p>
      <text:p text:style-name="P89"/>
      <text:p text:style-name="P90">1.2. Localizzazione</text:p>
      <text:p text:style-name="P91"/>
      <text:p text:style-name="P92">(dove si svolge l’iniziativa)</text:p>
      <text:p text:style-name="P93"/>
      <text:p text:style-name="P94">1.3. Soggetto/i proponente</text:p>
      <text:p text:style-name="P95"/>
      <text:p text:style-name="P96">(Descrizione del soggetto proponente e le esperienze nel settore ( max. 300 caratteri)</text:p>
      <text:p text:style-name="P97"/>
      <text:p text:style-name="P98">1.4. Settore di intervento diretto del progetto</text:p>
      <text:p text:style-name="P99"/>
      <text:p text:style-name="P100">(Descrizione del settore di intervento del progetto proposto (max. 300 caratteri)</text:p>
      <text:p text:style-name="P101"/>
      <text:p text:style-name="P102">1.5. Altri settori indirettamente interessati dal progetto</text:p>
      <text:p text:style-name="P103"/>
      <text:p text:style-name="P104">(Descrizione di altri settori che sono o che potrebbero essere coinvolti (max. 300 caratteri)</text:p>
      <text:p text:style-name="P105"/>
      <text:p text:style-name="P106"/>
      <text:p text:style-name="P107">PARTE II – CARATTERISTICHE TECNICHE DEL PROGETTO</text:p>
      <text:p text:style-name="P108">2.1. Principali caratteristiche tecniche del progetto.</text:p>
      <text:p text:style-name="P109"/>
      <text:p text:style-name="P110">(descrizione delle principali caratteristiche del progetto max. 300 caratteri)</text:p>
      <text:p text:style-name="P111"/>
      <text:p text:style-name="P112">2.2<text:tab/>Finalità e obiettivi perseguiti.</text:p>
      <text:p text:style-name="P113"/>
      <text:p text:style-name="P114">(descrizione degli obiettivi e dei risultati che si intendono raggiungere max. 300 caratteri)</text:p>
      <text:p text:style-name="P115"/>
      <text:p text:style-name="P116"/>
      <text:p text:style-name="P117">2.3.<text:tab/>Risultati attesi dalla realizzazione del progetto e loro quantificazione in termini fisici ed economici.</text:p>
      <text:p text:style-name="P118"><text:span text:style-name="T119">(descrizione breve e sintetica degli effetti prodotti max. 300 caratteri)</text:span></text:p>
      <text:p text:style-name="P120"/>
      <text:p text:style-name="P121">2.3<text:tab/>Tempi di realizzazione del progetto</text:p>
      <text:p text:style-name="P122"/>
      <text:p text:style-name="P123">(data e luogo dell’iniziativa)</text:p>
      <text:p text:style-name="P124"/>
      <text:soft-page-break/>
      <text:p text:style-name="P125"><text:span text:style-name="T126">2.4</text:span><text:span text:style-name="T127"><text:tab/></text:span><text:span text:style-name="T128">Numero</text:span><text:span text:style-name="T129"><text:s/>di Persone Volontarie Coinvolte</text:span></text:p>
      <text:list text:style-name="LFO1" text:continue-numbering="true">
        <text:list-item>
          <text:p text:style-name="P130">prevista in fase di esecuzione<text:tab/><text:tab/><text:s text:c="21"/>__ XX_______</text:p>
        </text:list-item>
      </text:list>
      <text:p text:style-name="P131"/>
      <text:p text:style-name="P132">PARTE III – CARATTERISTICHE FINANZIARIE DEL PROGETTO</text:p>
      <text:p text:style-name="P133">3.1.<text:tab/>Costo complessivo del progetto<text:s/></text:p>
      <text:p text:style-name="P134"/>
      <text:p text:style-name="P135"><text:span text:style-name="T136">I costi di realizzazione del progetto <text:s/>_______________ <text:s/>ammontano ad<text:s/></text:span><text:span text:style-name="T137">Euro ____________ di cui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Nome iniziativa progetto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Voci</text:p>
          </table:table-cell>
          <table:table-cell table:style-name="TableCell150">
            <text:p text:style-name="P151">Entrate</text:p>
          </table:table-cell>
          <table:table-cell table:style-name="TableCell152">
            <text:p text:style-name="P153">Uscite</text:p>
          </table:table-cell>
          <table:table-cell table:style-name="TableCell154">
            <text:p text:style-name="P155">Note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otale a Pareggi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Note. (aggiungere righe o colonne a secondo del bisogno)</text:p>
      <text:p text:style-name="P185">_______________________________________________________________________</text:p>
      <text:p text:style-name="P186"/>
      <text:p text:style-name="P187"/>
      <text:p text:style-name="P188">PARTE IV – SOGGETTI COINVOLTI</text:p>
      <text:p text:style-name="P189">4.1.<text:tab/>Soggetto/i che curerà la realizzazione del progetto</text:p>
      <text:p text:style-name="P190"/>
      <text:p text:style-name="P191">(nominativi dei referenti responsabili di progetto con recapiti cellulari)</text:p>
      <text:p text:style-name="P192"/>
      <text:p text:style-name="P193">4.2.<text:tab/>Eventuali altri soggetti coinvolti nell’intervento perché indirettamente interessati alla realizzazione materiale.</text:p>
      <text:p text:style-name="P194"/>
      <text:p text:style-name="P195">(descrizione di eventuali altri soggetti coinvolti nell’iniziativa)</text:p>
      <text:p text:style-name="P196"/>
      <text:soft-page-break/>
      <text:p text:style-name="P197">4.3.<text:tab/>Indicatori dei risultati attesi dal progetto</text:p>
      <text:p text:style-name="P198"/>
      <text:p text:style-name="P199">(fornire un elenco di aspettative, che presumibilmente si potranno raggiungere)</text:p>
      <text:p text:style-name="P2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62in" svg:height="0.815in" style:rel-width="scale" style:rel-height="scale"><draw:image xlink:href="media/image1.jp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.</dc:creator>
    <meta:creation-date>2019-03-21T08:35:00Z</meta:creation-date>
    <dc:date>2019-03-21T08:35:00Z</dc:date>
    <meta:template xlink:href="Normal" xlink:type="simple"/>
    <meta:editing-cycles>2</meta:editing-cycles>
    <meta:editing-duration>PT60S</meta:editing-duration>
    <meta:document-statistic meta:page-count="6" meta:paragraph-count="13" meta:word-count="1001" meta:character-count="6699" meta:row-count="47" meta:non-whitespace-character-count="5711"/>
  </office:meta>
</office:document-meta>
</file>