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845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0.845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8" style:family="paragraph" style:parent-style-name="Heading">
      <style:text-properties style:font-name="Arial" style:font-name-complex="Arial"/>
    </style:style>
    <style:style style:name="P19" style:family="paragraph" style:parent-style-name="Heading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.035cm" fo:border="0.51pt solid #000000"/>
      <style:text-properties style:font-name="Arial" style:font-name-complex="Arial"/>
    </style:style>
    <style:style style:name="P21" style:family="paragraph" style:parent-style-name="Heading_20_1">
      <style:text-properties style:font-name="Arial" style:font-name-complex="Arial" style:font-size-complex="12pt"/>
    </style:style>
    <style:style style:name="P22" style:family="paragraph" style:parent-style-name="Subtitle">
      <style:text-properties style:font-name="Arial" style:font-name-complex="Arial"/>
    </style:style>
    <style:style style:name="P23" style:family="paragraph" style:parent-style-name="Text_20_body">
      <style:text-properties style:font-name="Arial" style:font-name-complex="Arial" style:font-size-complex="12pt"/>
    </style:style>
    <style:style style:name="P24" style:family="paragraph" style:parent-style-name="Text_20_body" style:list-style-name="WW8Num16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0">Marca da bollo da € 16,00</text:p>
      <text:p text:style-name="P20"/>
      <text:p text:style-name="P19"/>
      <text:p text:style-name="P18">Allegato A</text:p>
      <text:p text:style-name="P4"/>
      <text:p text:style-name="P22">DOMANDA DI PARTECIPAZIONE</text:p>
      <text:p text:style-name="P2">(per le Società)</text:p>
      <text:p text:style-name="P1"/>
      <text:p text:style-name="P5">OGGETTO:</text:p>
      <text:p text:style-name="P5">ASTA PUBBLICA PER LA CONCESSIONE IN USO E GESTIONE DELL’IMMOBILE DENOMINATO PALAZZO CONTELORI DELL’ATTIGUA EX CHIESA <text:s/>DI SANT’ANGELO, </text:p>
      <text:p text:style-name="P9"><text:span text:style-name="T1">E DELL’EX CONVENTO DI SANT’ONOFRIO, SITI IN LOCALITÀ CESI, PER ATTIVITÀ TURISTICO-RICETTIVE ED ASSIMILABILI</text:span></text:p>
      <text:p text:style-name="P23"/>
      <text:p text:style-name="P5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5"/>
      <text:h text:style-name="P21" text:outline-level="1">CHIEDE</text:h>
      <text:p text:style-name="P5"/>
      <text:p text:style-name="P5">Di partecipare all’asta pubblica indetta dal Comune di Terni per la concessione in uso e gestione</text:p>
      <text:p text:style-name="P9"><text:span text:style-name="T1">dell’immobile denominato Palazzo Contelori, dell’attigua ex Chiesa di Sant’Angelo e dell’ex Convento di Sant’Onofrio, siti in località Cesi, Via Arnolfo/Piazza Vittorio Emanuele e Via Sant’Onofrio, <text:s/>per attività turistico-ricettive ed assimilabili</text:span></text:p>
      <text:p text:style-name="P1"/>
      <text:p text:style-name="P1"/>
      <text:p text:style-name="P9"><text:span text:style-name="T2"><text:tab/></text:span><text:span text:style-name="T1">Il sottoscritto ____________________________________________</text:span></text:p>
      <text:p text:style-name="P5"/>
      <text:p text:style-name="P8">DICHIARA</text:p>
      <text:p text:style-name="P8"/>
      <text:list xml:id="list4083806992432765719" text:style-name="WW8Num16">
        <text:list-item>
          <text:p text:style-name="P24">di essere Legale rappresentante della Società ......................................;</text:p>
        </text:list-item>
        <text:list-item>
          <text:p text:style-name="P24">di aver preso cognizione e di accettare integralmente le condizioni riportate nel bando di gara, nella documentazione in esso richiamata e nella determinazione del Dirigente della Direzione Manutenzioni - Patrimonio n. …… del ………..</text:p>
        </text:list-item>
        <text:list-item>
          <text:p text:style-name="P24">di essere a conoscenza dell’obbligo di acquisto di beni mobili di cui all’ALLEGATO 1 “Accordo ai sensi dell’art. 11 della Legge n.241/1990” del bando di gara;</text:p>
        </text:list-item>
        <text:list-item>
          <text:p text:style-name="P24">di aver preso visione e di essere a conoscenza delle condizioni in cui versano gli immobili ed accettarli nello stato di fatto in cui si trovano;</text:p>
        </text:list-item>
        <text:list-item>
          <text:p text:style-name="P24">di aver vagliato tutte le circostanze che possono influire sull’offerta presentata, ritenendola equa;</text:p>
        </text:list-item>
        <text:list-item>
          <text:p text:style-name="P24">di essere iscritto alla Camera di Commercio di ……………….. per le seguenti attività …………………………...</text:p>
        </text:list-item>
      </text:list>
      <text:p text:style-name="P11">Il sottoscritto ____________________________________________</text:p>
      <text:p text:style-name="P12"/>
      <text:p text:style-name="P13"/>
      <text:p text:style-name="P13">DICHIARA,</text:p>
      <text:p text:style-name="P12">inoltre, ai sensi del D.P.R. 28/12/2000 n. 445:</text:p>
      <text:list xml:id="list8242437565148614380" text:style-name="WW8Num8">
        <text:list-item>
          <text:list>
            <text:list-item>
              <text:p text:style-name="P6">che la Società ____________________________ è iscritta al Registro delle Imprese di ___________________ al n. ___________________;</text:p>
            </text:list-item>
            <text:list-item>
              <text:p text:style-name="P6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6"><text:soft-page-break/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"/>
      <text:p text:style-name="P14">A corredo della presente domanda di partecipazione, il sottoscritto allega:</text:p>
      <text:list xml:id="list94159019187453" text:continue-numbering="true" text:style-name="WW8Num8">
        <text:list-item>
          <text:list>
            <text:list-item>
              <text:list>
                <text:list-item>
                  <text:p text:style-name="P10"><text:span text:style-name="T1">originale della ricevuta in data __________________ attestante l’avvenuta costituzione del deposito cauzionale di € 4.600,00 (euro quattromilaseicento/00), oppure originale fidejussione bancaria o polizza assicurativa;</text:span></text:p>
                </text:list-item>
                <text:list-item>
                  <text:p text:style-name="P6">fotocopia del proprio documento di identità;</text:p>
                </text:list-item>
                <text:list-item>
                  <text:p text:style-name="P6">offerta economica in busta sigillata;</text:p>
                </text:list-item>
                <text:list-item>
                  <text:p text:style-name="P10"><text:span text:style-name="T1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5"/>
      <text:p text:style-name="P23">Per i fini propri della presente, il sottoscritto consente il trattamento dei propri dati, anche personali, ai sensi del D.Lgs. n. 196/03.</text:p>
      <text:p text:style-name="P5"/>
      <text:p text:style-name="P5">Luogo, _________________________</text:p>
      <text:p text:style-name="P5"/>
      <text:p text:style-name="P16">RAGIONE SOCIALE</text:p>
      <text:p text:style-name="P16">Il (qualifica) - (firma)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fo:font-style="normal" fo:font-weight="normal" style:font-style-asian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5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6-01T12:43:00</meta:creation-date>
    <dc:creator>.</dc:creator>
    <dc:date>2018-06-01T12:43:00</dc:date>
    <meta:print-date>2013-12-03T18:00:00</meta:print-date>
    <meta:editing-cycles>3</meta:editing-cycles>
    <meta:editing-duration>PT2M</meta:editing-duration>
    <meta:document-statistic meta:table-count="0" meta:image-count="0" meta:object-count="0" meta:page-count="2" meta:paragraph-count="34" meta:word-count="430" meta:character-count="3305" meta:non-whitespace-character-count="2917"/>
    <meta:generator>LibreOffice/4.3.6.2$Windows_x86 LibreOffice_project/d50a87b2e514536ed401c18000dad4660b6a169e</meta:generator>
  </office:meta>
</office:document-meta>
</file>