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9">
      <style:paragraph-properties fo:margin-left="1cm" fo:margin-right="1.349cm" fo:orphans="0" fo:widows="0" fo:text-indent="0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2" style:family="paragraph" style:parent-style-name="Text_20_body" style:list-style-name="WW8Num20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Text_20_body">
      <style:paragraph-properties fo:margin-left="1cm" fo:margin-right="1.349cm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 style:list-style-name="WW8Num9">
      <style:paragraph-properties fo:margin-left="1cm" fo:margin-right="1.349cm" fo:orphans="0" fo:widows="0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 style:list-style-name="WW8Num9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 style:list-style-name="WW8Num20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cm" fo:margin-right="1.349cm" fo:text-align="center" style:justify-single-word="false" fo:text-indent="0cm" style:auto-text-indent="false"/>
    </style:style>
    <style:style style:name="P8" style:family="paragraph" style:parent-style-name="Standard">
      <style:paragraph-properties fo:margin-left="1cm" fo:margin-right="1.34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cm" fo:margin-right="1.34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 style:list-style-name="WW8Num11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1.251cm" fo:margin-right="0.099cm" fo:line-height="100%" fo:text-align="end" style:justify-single-word="false" fo:text-indent="0cm" style:auto-text-indent="false" style:text-autospace="none"/>
      <style:text-properties fo:color="#ff0000" style:language-asian="it" style:country-asian="IT"/>
    </style:style>
    <style:style style:name="P13" style:family="paragraph" style:parent-style-name="Subtitle">
      <style:paragraph-properties fo:margin-left="1cm" fo:margin-right="1.349cm" fo:text-indent="0cm" style:auto-text-indent="false"/>
      <style:text-properties style:font-name="Arial" fo:font-weight="bold" style:font-weight-asian="bold" style:font-name-complex="Arial" style:font-size-complex="12pt"/>
    </style:style>
    <style:style style:name="P14" style:family="paragraph" style:parent-style-name="Footer">
      <style:paragraph-properties fo:margin-top="0cm" fo:margin-bottom="0cm" loext:contextual-spacing="false" fo:line-height="100%"/>
    </style:style>
    <style:style style:name="P15" style:family="paragraph" style:parent-style-name="Footer">
      <style:paragraph-properties fo:margin-left="0cm" fo:margin-right="0cm" fo:text-indent="0.395cm" style:auto-text-indent="false"/>
    </style:style>
    <style:style style:name="P16" style:family="paragraph" style:parent-style-name="Heading_20_1">
      <style:paragraph-properties fo:margin-left="1cm" fo:margin-right="1.349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Heading" style:master-page-name="Standard">
      <style:paragraph-properties fo:margin-left="12.002cm" fo:margin-right="3.35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8" style:family="paragraph" style:parent-style-name="Heading">
      <style:paragraph-properties fo:margin-left="1cm" fo:margin-right="1.349cm" fo:text-indent="0cm" style:auto-text-indent="false"/>
      <style:text-properties style:font-name="Arial" style:font-name-complex="Arial" style:font-size-complex="12pt"/>
    </style:style>
    <style:style style:name="P19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20" style:family="paragraph" style:parent-style-name="Corpo_20_del_20_testo_20_2">
      <style:paragraph-properties fo:margin-left="1cm" fo:margin-right="1.349cm" fo:line-height="100%" fo:text-align="justify" style:justify-single-word="false" fo:text-indent="0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language-asian="it" style:country-asian="IT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8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9" style:family="text">
      <style:text-properties style:font-name="Garamond" fo:font-size="9pt" style:font-size-asian="9pt" style:font-name-complex="Garamond" style:font-size-complex="9pt"/>
    </style:style>
    <style:style style:name="T10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11" style:family="text">
      <style:text-properties style:font-name-asian="Arial"/>
    </style:style>
    <style:style style:name="gr1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ca da bollo da € 16,00</text:p>
      <text:p text:style-name="P18">Allegato A</text:p>
      <text:p text:style-name="P18"/>
      <text:p text:style-name="P13">DOMANDA DI PARTECIPAZIONE</text:p>
      <text:p text:style-name="P7">(per le Società)</text:p>
      <text:p text:style-name="P10">OGGETTO: <text:span text:style-name="T4">GARA PUBBLICA PER LA CONCESSIONE IN USO DELL’AREA COMUNALE SITA IN STRADA S. FILOMENA</text:span><text:span text:style-name="T1">. </text:span></text:p>
      <text:p text:style-name="P8">Il sottoscritto _____________________________________________nato a___________ __________________ il _________________ e residente a _____________________, Via ________________________________, nella qualità di _____________________ della Società __________________________________ con sede legale in ______________________ codice fiscale _________________________ e partita IVA _______________________ con la presente</text:p>
      <text:h text:style-name="P16" text:outline-level="1">CHIEDE</text:h>
      <text:p text:style-name="P20">di partecipare alla gara pubblica indetta dal Comune di Terni <text:span text:style-name="T3">per la concessione in uso dell’area comunale sita in Strada S. Filomena.</text:span></text:p>
      <text:p text:style-name="P8"><text:tab/>Il sottoscritto _____________________________ </text:p>
      <text:p text:style-name="P9">Dichiara</text:p>
      <text:list xml:id="list7301785243296414718" text:style-name="WW8Num9">
        <text:list-item>
          <text:p text:style-name="P4">di essere Legale rappresentante della Società ......................................;</text:p>
        </text:list-item>
        <text:list-item>
          <text:p text:style-name="P1"><text:span text:style-name="T5">di aver preso cognizione e di accettare integralmente le condizioni riportate nel bando di gara e nella documentazione in esso richiamata nonché di aver preso visione ed accettare l’area nello stato in cui si trovano;</text:span></text:p>
        </text:list-item>
        <text:list-item>
          <text:p text:style-name="P5">di aver vagliato tutte le circostanze che possono influire sull’offerta presentata, ritenendola equa;</text:p>
        </text:list-item>
        <text:list-item>
          <text:p text:style-name="P4">di non aver nulla a pretendere, nel caso in cui l’Amministrazione non giunga alla stipula del contratto, ad eccezione della restituzione del deposito cauzionale.</text:p>
        </text:list-item>
      </text:list>
      <text:p text:style-name="P3"/>
      <text:p text:style-name="P8">Il sottoscritto _____________________________ <text:span text:style-name="T2">dichiara, </text:span>inoltre, ai sensi del D.P.R. 28/12/2000 n. 445:</text:p>
      <text:list xml:id="list312760191232220771" text:style-name="WW8Num11">
        <text:list-item>
          <text:list>
            <text:list-item>
              <text:p text:style-name="P11">che la Società _________________________ è iscritta al Registro delle Imprese di ___________________ al n. ___________________;</text:p>
            </text:list-item>
            <text:list-item>
              <text:p text:style-name="P11">che gli amministratori ed i legali rappresentanti della Società sono: _______________________________________________________________________;</text:p>
            </text:list-item>
            <text:list-item>
              <text:p text:style-name="P11">che la Società 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8">A corredo della presente domanda di partecipazione, il sottoscritto allega:</text:p>
      <text:list xml:id="list4772587043913479126" text:style-name="WW8Num20">
        <text:list-item>
          <text:p text:style-name="P2"><text:span text:style-name="T5">originale della ricevuta in data __________________ attestante l’avvenuta costituzione del deposito cauzionale di </text:span><text:span text:style-name="T6">€ 524,10 (cinquecentoventiquattro/10)</text:span><text:span text:style-name="T5">, oppure originale fidejussione bancaria o polizza assicurativa;</text:span></text:p>
        </text:list-item>
        <text:list-item>
          <text:p text:style-name="P6">fotocopia del proprio documento di identità;</text:p>
        </text:list-item>
        <text:list-item>
          <text:p text:style-name="P6">offerta economica in busta sigillata;</text:p>
        </text:list-item>
        <text:list-item>
          <text:p text:style-name="P2"><text:soft-page-break/><text:span text:style-name="T5">eventuale procura speciale o dichiarazione di riserva di persona da nominare.</text:span></text:p>
        </text:list-item>
      </text:list>
      <text:p text:style-name="P8"/>
      <text:p text:style-name="P3">Per i fini propri della presente, il sottoscritto consente il trattamento dei propri dati, anche personali, ai sensi del D.Lgs. n. 196/03.</text:p>
      <text:p text:style-name="P8"/>
      <text:p text:style-name="P8">Luogo, _________________________</text:p>
      <text:p text:style-name="P8"/>
      <text:p text:style-name="P7">RAGIONE SOCIALE</text:p>
      <text:p text:style-name="P7">Il (qualifica)</text:p>
      <text:p text:style-name="P7">(firma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8pt" fo:font-style="italic" style:letter-kerning="true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_20_Carattere_20_Carattere6" style:display-name=" Carattere Carattere6" style:family="text">
      <style:text-properties fo:font-size="12pt" style:letter-kerning="true" style:font-size-asian="12pt" style:font-size-complex="12pt"/>
    </style:style>
    <style:style style:name="_20_Carattere_20_Carattere5" style:display-name=" Carattere Carattere5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9" style:display-name=" Carattere Carattere9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1" style:display-name=" Carattere Carattere11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attere_20_Carattere8" style:display-name=" Carattere Carattere8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10" style:display-name=" Carattere Carattere1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3" style:display-name=" Carattere Carattere3" style:family="text">
      <style:text-properties fo:font-size="12pt" style:letter-kerning="true" style:font-size-asian="12pt" style:font-size-complex="12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3" style:display-name=" Carattere Carattere13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318cm" fo:margin-left="5.6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83cm" fo:text-indent="-0.635cm" fo:margin-left="6.88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23cm" fo:text-indent="-0.318cm" fo:margin-left="9.4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93cm" fo:text-indent="-0.635cm" fo:margin-left="10.69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3cm" fo:text-indent="-0.635cm" fo:margin-left="11.9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33cm" fo:text-indent="-0.318cm" fo:margin-left="13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</text:list-level-style-number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Footer">
      <style:paragraph-properties fo:margin-top="0cm" fo:margin-bottom="0cm" loext:contextual-spacing="false" fo:line-height="100%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font-name-asian="Arial"/>
    </style:style>
    <style:style style:name="MT2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5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Mgr1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7cm" fo:margin-bottom="0cm" fo:margin-left="1.40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1.505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custom-shape text:anchor-type="char" draw:z-index="3" draw:style-name="Mgr1" draw:text-style-name="MP3" svg:width="0.078cm" svg:height="0.75cm" svg:x="0.161cm" svg:y="0.009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08cm" svg:height="0.75cm" svg:x="0.079cm" svg:y="0.009cm"><text:p/><draw:enhanced-geometry svg:viewBox="0 0 21600 21600" draw:type="rectangle" draw:enhanced-path="M 0 0 L 21600 0 21600 21600 0 21600 0 0 Z N"/></draw:custom-shape><text:span text:style-name="MT1"> <text:s text:c="2"/></text:span><text:span text:style-name="MT2">Comune di Terni – P.zza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>
      <style:footer-first>
        <text:p text:style-name="MP2"><draw:custom-shape text:anchor-type="char" draw:z-index="1" draw:style-name="Mgr1" draw:text-style-name="MP3" svg:width="0.078cm" svg:height="0.75cm" svg:x="0.148cm" svg:y="0.046cm"><text:p/><draw:enhanced-geometry svg:viewBox="0 0 21600 21600" draw:type="rectangle" draw:enhanced-path="M 0 0 L 21600 0 21600 21600 0 21600 0 0 Z N"/></draw:custom-shape><draw:custom-shape text:anchor-type="char" draw:z-index="0" draw:style-name="Mgr2" draw:text-style-name="MP3" svg:width="0.08cm" svg:height="0.75cm" svg:x="0.067cm" svg:y="0.046cm"><text:p/><draw:enhanced-geometry svg:viewBox="0 0 21600 21600" draw:type="rectangle" draw:enhanced-path="M 0 0 L 21600 0 21600 21600 0 21600 0 0 Z N"/></draw:custom-shape><text:span text:style-name="MT5"> <text:s text:c="3"/></text:span><text:span text:style-name="MT2">Comune di Terni – Piazza Mario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 che:</dc:title>
    <meta:initial-creator>Passalacqua Mauro</meta:initial-creator>
    <meta:creation-date>2020-02-26T11:47:00</meta:creation-date>
    <dc:creator>.</dc:creator>
    <dc:date>2020-02-26T11:59:00</dc:date>
    <meta:print-date>2020-02-20T17:09:00</meta:print-date>
    <meta:editing-cycles>3</meta:editing-cycles>
    <meta:editing-duration>PT4M</meta:editing-duration>
    <meta:document-statistic meta:table-count="0" meta:image-count="0" meta:object-count="0" meta:page-count="2" meta:paragraph-count="32" meta:word-count="371" meta:character-count="2933" meta:non-whitespace-character-count="2579"/>
    <meta:generator>LibreOffice/4.3.6.2$Windows_x86 LibreOffice_project/d50a87b2e514536ed401c18000dad4660b6a169e</meta:generator>
  </office:meta>
</office:document-meta>
</file>