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Westminster" svg:font-family="Westminster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2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3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4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6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8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4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7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18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fo:text-transform="uppercase"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arca da bollo da € 16,00</text:span></text:p>
      <text:p text:style-name="P17"/>
      <text:p text:style-name="P17">Allegato A</text:p>
      <text:p text:style-name="P7"/>
      <text:p text:style-name="P6">DOMANDA DI PARTECIPAZIONE</text:p>
      <text:p text:style-name="P9">(per le Società)</text:p>
      <text:p text:style-name="P10"/>
      <text:p text:style-name="P10">OGGETTO:</text:p>
      <text:p text:style-name="P13"><text:span text:style-name="T6">ASTA PUBBLICA PER L’</text:span><text:span text:style-name="T2">ALIENAZIONE DELL’IMMOBILE DENOMINATO EX DICAT SITO A TERNI IN VIA VITTIME DELLE FOIBE, 2. </text:span></text:p>
      <text:p text:style-name="P10"/>
      <text:p text:style-name="P13"><text:span text:style-name="T2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10"/>
      <text:h text:style-name="P18" text:outline-level="1">CHIEDE</text:h>
      <text:p text:style-name="P8"/>
      <text:p text:style-name="P5"><text:span text:style-name="T4">di partecipare all’asta pubblica indetta dal Comune di Terni per l’alienazione dell’immobile denominato ex DICAT sito a Terni via Vittime delle Foibe, 2</text:span></text:p>
      <text:p text:style-name="P10"/>
      <text:p text:style-name="P10"><text:tab/>Il sottoscritto _____________________________ </text:p>
      <text:p text:style-name="P10"/>
      <text:p text:style-name="P12">Dichiara</text:p>
      <text:p text:style-name="P12"/>
      <text:list xml:id="list3580497495739974705" text:style-name="WW8Num19">
        <text:list-item>
          <text:p text:style-name="P2">di essere Legale rappresentante della Società ......................................;</text:p>
        </text:list-item>
        <text:list-item>
          <text:p text:style-name="P2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"><text:span text:style-name="T5">di essere a conoscenza che l’area oggetto di vendita sarà in parte gravata da servitù di uso pubblico per la parte interessata dall’immissione stradale su </text:span><text:span text:style-name="T4">via Vittime delle Foibe, d</text:span><text:span text:style-name="T5">ell’esistente rampa di accesso ai parcheggi interrati di Corso del Popolo;</text:span></text:p>
        </text:list-item>
        <text:list-item>
          <text:p text:style-name="P1"><text:span text:style-name="T5">di essere a conoscenza che l’aggiudicatario definitivo ha l’obbligo di trasferire, a propria cura e spese, il materiale di archivio presente presso l’immobile in alienazione, entro mesi 6 (sei) dall’aggiudicazione definitiva, presso altro immobile, che verrà individuato dal Comune di Terni. Tutti i partecipanti all’asta pubblica hanno l’obbligo di effettuare apposito sopralluogo per presa visione del materiale d’archivio oggetto di trasferimento da attestarsi con sottoscrizione del relativo verbale;</text:span></text:p>
        </text:list-item>
        <text:list-item>
          <text:p text:style-name="P2">di aver vagliato tutte le circostanze che possono influire sull’offerta presentata, ritenendola equa;</text:p>
        </text:list-item>
        <text:list-item>
          <text:p text:style-name="P1"><text:span text:style-name="T5">di non aver nulla a pretendere, nel caso in cui l’Amministrazione non giunga alla stipula del contratto, ad eccezione della restituzione del deposito cauzionale e delle spese documentate sostenute per l’eventuale trasferimento del materiale di archivio.</text:span></text:p>
        </text:list-item>
      </text:list>
      <text:p text:style-name="P4"><text:soft-page-break/></text:p>
      <text:p text:style-name="P13"><text:span text:style-name="T2">Il sottoscritto _____________________________ </text:span><text:span text:style-name="T3">dichiara, </text:span><text:span text:style-name="T2">inoltre, ai sensi del D.P.R. 28/12/2000 n. 445:</text:span></text:p>
      <text:list xml:id="list6834727086467417904" text:style-name="WW8Num15">
        <text:list-item>
          <text:list>
            <text:list-item>
              <text:p text:style-name="P11">che la Società ____________________________ è iscritta al Registro delle Imprese di ___________________ al n. ___________________;</text:p>
            </text:list-item>
            <text:list-item>
              <text:p text:style-name="P11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1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0"/>
      <text:p text:style-name="P10">A corredo della presente domanda di partecipazione, il sottoscritto allega:</text:p>
      <text:list xml:id="list91711618221844" text:continue-numbering="true" text:style-name="WW8Num15">
        <text:list-item>
          <text:list>
            <text:list-item>
              <text:list>
                <text:list-item>
                  <text:p text:style-name="P14"><text:span text:style-name="T2">originale della ricevuta in data __________________ attestante l’avvenuta costituzione del deposito cauzionale di € 211.600,00 (euro duecentoundicimilaseicento/00), oppure originale fidejussione bancaria o polizza assicurativa;</text:span></text:p>
                </text:list-item>
                <text:list-item>
                  <text:p text:style-name="P11">fotocopia del proprio documento di identità;</text:p>
                </text:list-item>
                <text:list-item>
                  <text:p text:style-name="P11">offerta economica in busta sigillata;</text:p>
                </text:list-item>
                <text:list-item>
                  <text:p text:style-name="P14"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0"/>
      <text:p text:style-name="P3">Per i fini propri della presente, il sottoscritto consente il trattamento dei propri dati, anche personali, ai sensi del D.Lgs. n. 196/03.</text:p>
      <text:p text:style-name="P10"/>
      <text:p text:style-name="P10">Luogo, _________________________</text:p>
      <text:p text:style-name="P10"/>
      <text:p text:style-name="P9">RAGIONE SOCIALE</text:p>
      <text:p text:style-name="P9">Il (qualifica)</text:p>
      <text:p text:style-name="P9">(firma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Westminster" svg:font-family="Westminster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, Arial" style:font-family-generic="swiss" style:font-pitch="variable" fo:font-size="14pt" fo:font-weight="bold" style:font-size-asian="14pt" style:font-weight-asian="bold" style:font-name-complex="Arial" style:font-family-complex="Arial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7z1" style:family="text"/>
    <style:style style:name="WW8Num7z2" style:family="text">
      <style:text-properties style:font-name="Symbol" fo:font-family="Symbol, Symbol" style:font-family-generic="roman" style:font-pitch="variable" style:font-charset="x-symbol" style:font-name-complex="Times New Roman" style:font-family-complex="'Times New Roman', 'Times New Roman'" style:font-family-generic-complex="roman" style:font-pitch-complex="variable"/>
    </style:style>
    <style:style style:name="WW8Num7z7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7z8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8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0z0" style:family="text">
      <style:text-properties style:font-name="Wingdings" fo:font-family="Wingdings, Wingdings" style:font-pitch="variable" style:font-charset="x-symbol" fo:font-size="14pt" style:font-size-asian="14pt" style:font-name-complex="Wingdings" style:font-family-complex="Wingdings, Wingdings" style:font-pitch-complex="variable" style:font-charset-complex="x-symbol"/>
    </style:style>
    <style:style style:name="WW8Num1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0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, Wingdings" style:font-pitch="variable" style:font-charset="x-symbol" fo:font-size="14pt" style:font-size-asian="14pt" style:font-name-complex="Wingdings" style:font-family-complex="Wingdings, Wingdings" style:font-pitch-complex="variable" style:font-charset-complex="x-symbol"/>
    </style:style>
    <style:style style:name="WW8Num1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WW8Num15z1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0" style:family="text"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, Wingdings" style:font-pitch="variable" style:font-charset="x-symbol" fo:font-size="8pt" style:font-size-asian="8pt" style:font-name-complex="Wingdings" style:font-family-complex="Wingdings, Wingdings" style:font-pitch-complex="variable" style:font-charset-complex="x-symbol"/>
    </style:style>
    <style:style style:name="WW8Num26z1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0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St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7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7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7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7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2-26T10:57:00</meta:creation-date>
    <dc:creator>.</dc:creator>
    <dc:date>2020-02-26T10:58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2" meta:paragraph-count="31" meta:word-count="471" meta:character-count="3575" meta:non-whitespace-character-count="3144"/>
    <meta:generator>LibreOffice/4.3.6.2$Windows_x86 LibreOffice_project/d50a87b2e514536ed401c18000dad4660b6a169e</meta:generator>
  </office:meta>
</office:document-meta>
</file>