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2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 style:shadow="none"/>
    </style:style>
    <style:style style:name="P3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 style:shadow="none"/>
      <style:text-properties style:font-name="Garamond" style:text-underline-style="none" style:font-name-complex="Garamond" style:font-size-complex="12pt"/>
    </style:style>
    <style:style style:name="P4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5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6" style:family="paragraph" style:parent-style-name="Heading_20_2">
      <style:paragraph-properties fo:margin-left="2cm" fo:margin-right="3.401cm" fo:text-indent="0cm" style:auto-text-indent="false"/>
      <style:text-properties style:font-name="Garamond" style:font-name-complex="Arial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8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1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6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Garamond" fo:font-size="12pt" style:font-size-asian="12pt" style:font-name-complex="Arial"/>
    </style:style>
    <style:style style:name="P18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19" style:family="paragraph" style:parent-style-name="Text_20_body" style:list-style-name="WW8Num13">
      <style:paragraph-properties fo:margin-left="2cm" fo:margin-right="3.401cm" fo:text-indent="0cm" style:auto-text-indent="false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21" style:family="paragraph" style:parent-style-name="Text_20_body" style:list-style-name="WW8Num13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font-name="Garamond" style:text-underline-style="none" style:font-name-complex="Arial"/>
    </style:style>
    <style:style style:name="T3" style:family="text">
      <style:text-properties style:font-name="Garamond" fo:font-size="12pt" style:font-size-asian="12pt" style:font-name-complex="Arial"/>
    </style:style>
    <style:style style:name="T4" style:family="text">
      <style:text-properties style:font-name="Garamond" fo:font-size="12pt" style:font-size-asian="12pt" style:font-name-complex="Arial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Garamond" style:font-name-complex="Arial"/>
    </style:style>
    <style:style style:name="T7" style:family="text">
      <style:text-properties style:font-name="Garamond" style:font-name-complex="Arial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text-transform="uppercase" style:font-name="Garamond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ca da bollo da </text:p>
      <text:p text:style-name="P2"><text:span text:style-name="T2">Marca da bollo da € 16,00</text:span></text:p>
      <text:p text:style-name="P4">Allegato B</text:p>
      <text:p text:style-name="P7"/>
      <text:p text:style-name="P18">DOMANDA DI PARTECIPAZIONE</text:p>
      <text:p text:style-name="P9">(per le Imprese individuali)</text:p>
      <text:p text:style-name="P10"/>
      <text:p text:style-name="P15"><text:span text:style-name="T3">OGGETTO: </text:span><text:span text:style-name="T11">ASTA PUBBLICA PER L’ALIENAZIONE DEL FABBRICATO COMMERCIALE SITO IN TERNI, <text:s/>VIA CAVOUR, 109. <text:s/></text:span></text:p>
      <text:p text:style-name="P17"/>
      <text:p text:style-name="P15"><text:span text:style-name="T3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span></text:p>
      <text:p text:style-name="P10"/>
      <text:h text:style-name="P5" text:outline-level="1">CHIEDE</text:h>
      <text:p text:style-name="P8"/>
      <text:p text:style-name="P1"><text:span text:style-name="T6">di partecipare all’asta pubblica indetta dal Comune di Terni per l’alienazione del fabbricato commerciale sito in Terni, Via Cavour, 109 <text:s/></text:span></text:p>
      <text:p text:style-name="P10"/>
      <text:p text:style-name="P10"><text:tab/>Il sottoscritto _____________________________ </text:p>
      <text:p text:style-name="P10"/>
      <text:p text:style-name="P13">dichiara</text:p>
      <text:p text:style-name="P14"/>
      <text:list xml:id="list3547566428" text:style-name="WW8Num13">
        <text:list-item>
          <text:p text:style-name="P21">di essere Titolare dell’impresa ______________________________;</text:p>
        </text:list-item>
        <text:list-item>
          <text:p text:style-name="P21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9"><text:span text:style-name="T7">di essere a conoscenza che l’aggiudicatario definitivo dovrà effettuare a sua cura e spese, tutti i lavori necessari per l’utilizzo in autonomia dell’immobile oggetto di alienazione, come dettagliatamente descritto nel bando di gara;</text:span></text:p>
        </text:list-item>
        <text:list-item>
          <text:p text:style-name="P21">di essere a conoscenza che è ad onere e cura dell’aggiudicatario definitivo l’aggiornamento catastale dell’immobile oggetto del presente bando;</text:p>
        </text:list-item>
        <text:list-item>
          <text:p text:style-name="P21">di aver vagliato tutte le circostanze che possono influire sull’offerta presentata, ritenendola equa;</text:p>
        </text:list-item>
        <text:list-item>
          <text:p text:style-name="P21">di non aver nulla a pretendere, nel caso in cui l’Amministrazione per i motivi esplicitati nel bando non giunga a definitiva aggiudicazione, ad eccezione della restituzione del deposito cauzionale e delle spese documentate sostenute per l’aggiornamento catastale dell’immobile.</text:p>
        </text:list-item>
      </text:list>
      <text:p text:style-name="P12"/>
      <text:p text:style-name="P10"/>
      <text:p text:style-name="P15"><text:span text:style-name="T3">Il sottoscritto _____________________________ </text:span><text:span text:style-name="T5">dichiara, </text:span><text:span text:style-name="T3">inoltre, ai sensi del D.P.R. 28/12/2000 n. 445:</text:span></text:p>
      <text:list xml:id="list2815250619" text:style-name="WW8Num15">
        <text:list-item>
          <text:list>
            <text:list-item>
              <text:p text:style-name="P11">di essere iscritto al Registro delle Imprese di ___________________ al n. ___________________;</text:p>
            </text:list-item>
            <text:list-item>
              <text:p text:style-name="P11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0"/>
      <text:p text:style-name="P15"><text:span text:style-name="T3">A corredo della presente domanda di partecipazione, il sottoscritto allega:</text:span></text:p>
      <text:list xml:id="list143631948124526" text:continue-numbering="true" text:style-name="WW8Num15">
        <text:list-item>
          <text:list>
            <text:list-item>
              <text:list>
                <text:list-item>
                  <text:p text:style-name="P16"><text:span text:style-name="T3">originale della ricevuta in data __________________ attestante l’avvenuta costituzione del deposito cauzionale di €</text:span><text:span text:style-name="T4">10.600,00 (euro diecimilaseicento/00) </text:span><text:span text:style-name="T3">pari al 20% dell’importo posto a base di gara, oppure originale fidejussione bancaria o polizza assicurativa;</text:span></text:p>
                </text:list-item>
                <text:list-item>
                  <text:p text:style-name="P11"><text:soft-page-break/>fotocopia del proprio documento di identità;</text:p>
                </text:list-item>
                <text:list-item>
                  <text:p text:style-name="P11">offerta economica in busta sigillata;</text:p>
                </text:list-item>
                <text:list-item>
                  <text:p text:style-name="P1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0"/>
      <text:p text:style-name="P20">Per i fini propri della presente, il sottoscritto consente il trattamento dei propri dati, anche personali, ai sensi del D.Lgs. n. 196/03.</text:p>
      <text:p text:style-name="P10"/>
      <text:h text:style-name="P6" text:outline-level="2">Luogo, _________________________</text:h>
      <text:p text:style-name="P10"/>
      <text:p text:style-name="P9">DENOMINAZIONE DELL’IMPRESA</text:p>
      <text:p text:style-name="P9">Il Titolare</text:p>
      <text:p text:style-name="P9"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Garamond" style:font-family-complex="Garamond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OMUNE DI TERNI</meta:initial-creator>
    <meta:creation-date>2022-07-21T12:36:00</meta:creation-date>
    <dc:creator>Polisini Laura</dc:creator>
    <dc:date>2022-07-21T12:38:00</dc:date>
    <meta:print-date>2020-10-12T10:41:00</meta:print-date>
    <meta:editing-cycles>3</meta:editing-cycles>
    <meta:editing-duration>PT2M</meta:editing-duration>
    <meta:document-statistic meta:table-count="0" meta:image-count="0" meta:object-count="0" meta:page-count="2" meta:paragraph-count="30" meta:word-count="397" meta:character-count="2946" meta:non-whitespace-character-count="2582"/>
    <meta:generator>LibreOffice/7.1.5.2$Windows_X86_64 LibreOffice_project/85f04e9f809797b8199d13c421bd8a2b025d52b5</meta:generator>
  </office:meta>
</office:document-meta>
</file>