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1.349cm" fo:text-indent="0cm" style:auto-text-indent="false"/>
    </style:style>
    <style:style style:name="P2" style:family="paragraph" style:parent-style-name="Text_20_body" style:list-style-name="WW8Num16">
      <style:paragraph-properties fo:margin-left="1cm" fo:margin-right="1.349cm" fo:orphans="0" fo:widows="0" fo:text-indent="0cm" style:auto-text-indent="false">
        <style:tab-stops>
          <style:tab-stop style:position="1.501cm"/>
        </style:tab-stops>
      </style:paragraph-properties>
    </style:style>
    <style:style style:name="P3" style:family="paragraph" style:parent-style-name="Text_20_body">
      <style:paragraph-properties fo:margin-left="1cm" fo:margin-right="1.349cm" fo:text-indent="0cm" style:auto-text-indent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Text_20_body" style:list-style-name="WW8Num13">
      <style:paragraph-properties fo:margin-left="1cm" fo:margin-right="1.349cm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Text_20_body" style:list-style-name="WW8Num16">
      <style:paragraph-properties fo:margin-left="1cm" fo:margin-right="1.349cm" fo:orphans="0" fo:widows="0" fo:text-indent="0cm" style:auto-text-indent="false">
        <style:tab-stops>
          <style:tab-stop style:position="1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ubtitle">
      <style:paragraph-properties fo:margin-left="2cm" fo:margin-right="3.401cm" fo:text-indent="0cm" style:auto-text-indent="false"/>
      <style:text-properties style:font-name="Arial" fo:font-weight="bold" style:font-weight-asian="bold" style:font-name-complex="Arial" style:font-size-complex="12pt"/>
    </style:style>
    <style:style style:name="P7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8" style:family="paragraph" style:parent-style-name="Standard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/>
    </style:style>
    <style:style style:name="P9" style:family="paragraph" style:parent-style-name="Standard" style:list-style-name="WW8Num11">
      <style:paragraph-properties fo:margin-left="1cm" fo:margin-right="1.349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Standard">
      <style:paragraph-properties fo:margin-left="1cm" fo:margin-right="1.34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cm" fo:margin-right="1.34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1cm" fo:margin-right="1.34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1cm" fo:margin-right="1.349cm" fo:line-height="100%" fo:text-align="justify" style:justify-single-word="false" fo:text-indent="0cm" style:auto-text-indent="false"/>
    </style:style>
    <style:style style:name="P14" style:family="paragraph" style:parent-style-name="Heading_20_1">
      <style:paragraph-properties fo:margin-left="1cm" fo:margin-right="1.349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Heading" style:master-page-name="Standard">
      <style:paragraph-properties fo:margin-left="12.002cm" fo:margin-right="3.401cm" fo:text-indent="0cm" style:auto-text-indent="false" style:page-number="auto" fo:padding-left="0cm" fo:padding-right="0cm" fo:padding-top="0.035cm" fo:padding-bottom="0.035cm" fo:border="0.51pt solid #000000"/>
      <style:text-properties style:font-name="Arial" style:text-underline-style="none" style:font-name-complex="Arial" style:font-size-complex="12pt"/>
    </style:style>
    <style:style style:name="P16" style:family="paragraph" style:parent-style-name="Heading">
      <style:paragraph-properties fo:margin-left="2cm" fo:margin-right="3.401cm" fo:margin-top="0cm" fo:margin-bottom="0.212cm" loext:contextual-spacing="false" fo:text-indent="0cm" style:auto-text-indent="false"/>
      <style:text-properties style:font-name="Arial" style:font-name-complex="Arial" style:font-size-complex="12pt"/>
    </style:style>
    <style:style style:name="P1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P18" style:family="paragraph" style:parent-style-name="Footer">
      <style:paragraph-properties fo:margin-top="0cm" fo:margin-bottom="0cm" loext:contextual-spacing="false" fo:line-height="100%"/>
    </style:style>
    <style:style style:name="P19" style:family="paragraph" style:parent-style-name="Footer">
      <style:paragraph-properties fo:margin-left="0cm" fo:margin-right="0cm" fo:text-indent="0.395cm" style:auto-text-indent="false"/>
    </style:style>
    <style:style style:name="P20" style:family="paragraph" style:parent-style-name="Corpo_20_del_20_testo_20_2">
      <style:paragraph-properties fo:margin-left="1cm" fo:margin-right="1.349cm" fo:line-height="100%" fo:text-align="justify" style:justify-single-word="false" fo:text-indent="0cm" style:auto-text-indent="false"/>
    </style:style>
    <style:style style:name="P21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etter-kerning="true" style:language-asian="it" style:country-asian="IT" style:font-weight-asian="bold"/>
    </style:style>
    <style:style style:name="T4" style:family="text">
      <style:text-properties fo:text-transform="uppercase" fo:font-weight="bold" style:font-weight-asian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-asian="Arial"/>
    </style:style>
    <style:style style:name="T8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T9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T10" style:family="text">
      <style:text-properties style:font-name="Garamond" fo:font-size="9pt" style:font-size-asian="9pt" style:font-name-complex="Garamond" style:font-size-complex="9pt"/>
    </style:style>
    <style:style style:name="T11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gr1" style:family="graphic">
      <style:graphic-properties draw:stroke="none" draw:fill="solid" draw:fill-color="#ced2d9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9398a2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Marca da bollo da € 16,00</text:p>
      <text:p text:style-name="P16">Allegato B</text:p>
      <text:p text:style-name="P6">DOMANDA DI PARTECIPAZIONE</text:p>
      <text:p text:style-name="P7">(per le Imprese individuali)</text:p>
      <text:p text:style-name="P8">OGGETTO: <text:span text:style-name="T4">GARA PUBBLICA PER LA CONCESSIONE IN USO DELL’AREA COMUNALE SITA IN STRADA S. FILOMENA</text:span><text:span text:style-name="T1">. </text:span></text:p>
      <text:p text:style-name="P10"><text:tab/>La ____________________________________ con sede legale in ______________ ____________________________codice fiscale __________________________ e partita IVA ______________________ in persona del Titolare ___________________________ nato a ___________________________ il _______________, residente in _____________________, Via _____________________, con la presente</text:p>
      <text:h text:style-name="P14" text:outline-level="1">CHIEDE</text:h>
      <text:p text:style-name="P20">di partecipare alla gara pubblica indetta dal Comune di Terni <text:span text:style-name="T3">per la concessione in uso dell’area comunale sita in Strada S. Filomena.</text:span></text:p>
      <text:p text:style-name="P10"><text:tab/>Il sottoscritto _____________________________ </text:p>
      <text:p text:style-name="P12">dichiara</text:p>
      <text:list xml:id="list1205997447682984708" text:style-name="WW8Num13">
        <text:list-item>
          <text:p text:style-name="P4">di essere Titolare dell’impresa ______________________________;</text:p>
        </text:list-item>
        <text:list-item>
          <text:p text:style-name="P4">di aver preso cognizione e di accettare integralmente le condizioni riportate nel bando di gara e nella documentazione in esso richiamata nonché di aver preso visione ed accettare l’area nello stato in cui si trovano;</text:p>
        </text:list-item>
        <text:list-item>
          <text:p text:style-name="P4">di aver vagliato tutte le circostanze che possono influire sull’offerta presentata, ritenendola equa;</text:p>
        </text:list-item>
        <text:list-item>
          <text:p text:style-name="P4">di non aver nulla a pretendere, nel caso in cui l’Amministrazione non giunga alla stipula del contratto, ad eccezione della restituzione del deposito cauzionale.</text:p>
        </text:list-item>
      </text:list>
      <text:p text:style-name="P3"/>
      <text:p text:style-name="P10">Il sottoscritto _____________________________ <text:span text:style-name="T2">dichiara, </text:span>inoltre, ai sensi del D.P.R. 28/12/2000 n. 445:</text:p>
      <text:list xml:id="list9129227029998511697" text:style-name="WW8Num11">
        <text:list-item>
          <text:list>
            <text:list-item>
              <text:p text:style-name="P9">di essere iscritto al Registro delle Imprese di ___________________al n._________; </text:p>
            </text:list-item>
            <text:list-item>
              <text:p text:style-name="P9">di non trovarsi in stato di liquidazione, di fallimento e di concordato preventivo o in ogni altra analoga situazione e che non è in corso una procedura per la dichiarazione di una di tali situazioni.</text:p>
            </text:list-item>
          </text:list>
        </text:list-item>
      </text:list>
      <text:p text:style-name="P13">A corredo della presente domanda di partecipazione, il sottoscritto allega:</text:p>
      <text:list xml:id="list6718183741758476107" text:style-name="WW8Num16">
        <text:list-item>
          <text:p text:style-name="P2"><text:span text:style-name="T5">originale della ricevuta in data __________________ attestante l’avvenuta costituzione del deposito cauzionale di </text:span><text:span text:style-name="T6">€ 524,10 (cinquecentoventiquattro/10)</text:span><text:span text:style-name="T5">, oppure originale fidejussione bancaria o polizza assicurativa;</text:span></text:p>
        </text:list-item>
        <text:list-item>
          <text:p text:style-name="P5">fotocopia del proprio documento di identità;</text:p>
        </text:list-item>
        <text:list-item>
          <text:p text:style-name="P2"><text:span text:style-name="T5">offerta economica in busta sigillata;</text:span></text:p>
        </text:list-item>
        <text:list-item>
          <text:p text:style-name="P5">eventuale procura speciale o dichiarazione di riserva di persona da nominare.</text:p>
        </text:list-item>
      </text:list>
      <text:p text:style-name="P1">Per i fini propri della presente, il sottoscritto consente il trattamento dei propri dati, anche personali, ai sensi del D.Lgs. n. 196/03.</text:p>
      <text:p text:style-name="P1">Luogo, ____________________ <text:s text:c="5"/>DENOMINAZIONE <text:s text:c="2"/>DELL’IMPRESA</text:p>
      <text:p text:style-name="P11"><text:span text:style-name="T7"><text:s text:c="78"/></text:span>Il Titolare</text:p>
      <text:p text:style-name="P11"><text:span text:style-name="T7"><text:s text:c="77"/></text:span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Verdana" fo:font-family="Verdana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8pt" fo:font-style="italic" style:letter-kerning="true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 fo:orphans="0" fo:widows="0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Verdana" fo:font-family="Verdana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ubtitle" style:family="paragraph" style:parent-style-name="Standard" style:next-style-name="Text_20_body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3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fo:font-style="normal" fo:font-weight="normal" style:font-style-asian="normal" style:font-weight-asian="normal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19z5" style:family="text"/>
    <style:style style:name="WW8Num1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Car._20_predefinito_20_paragrafo" style:display-name="Car. predefinito paragrafo" style:family="text"/>
    <style:style style:name="_20_Carattere_20_Carattere6" style:display-name=" Carattere Carattere6" style:family="text">
      <style:text-properties fo:font-size="12pt" style:letter-kerning="true" style:font-size-asian="12pt" style:font-size-complex="12pt"/>
    </style:style>
    <style:style style:name="_20_Carattere_20_Carattere5" style:display-name=" Carattere Carattere5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9" style:display-name=" Carattere Carattere9" style:family="text">
      <style:text-properties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/>
    </style:style>
    <style:style style:name="_20_Carattere_20_Carattere7" style:display-name=" Carattere Carattere7" style:family="text">
      <style:text-properties style:font-name="Verdana" fo:font-family="Verdan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_20_Carattere_20_Carattere4" style:display-name=" Carattere Carattere4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_20_Carattere_20_Carattere14" style:display-name=" Carattere Carattere14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11" style:display-name=" Carattere Carattere11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_20_Carattere_20_Carattere8" style:display-name=" Carattere Carattere8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_20_Carattere_20_Carattere12" style:display-name=" Carattere Carattere12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_20_Carattere_20_Carattere10" style:display-name=" Carattere Carattere10" style:family="text">
      <style:text-properties style:font-name="Calibri" fo:font-family="Calibri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_20_Carattere_20_Carattere3" style:display-name=" Carattere Carattere3" style:family="text">
      <style:text-properties fo:font-size="12pt" style:letter-kerning="true" style:font-size-asian="12pt" style:font-size-complex="12pt"/>
    </style:style>
    <style:style style:name="_20_Carattere_20_Carattere2" style:display-name=" Carattere Carattere2" style:family="text">
      <style:text-properties style:font-name="Segoe UI" fo:font-family="'Segoe UI'" style:font-family-generic="swiss" style:font-pitch="variable" fo:font-size="9pt" style:letter-kerning="true" style:font-size-asian="9pt" style:font-name-complex="Segoe UI" style:font-family-complex="'Segoe UI'" style:font-family-generic-complex="swiss" style:font-pitch-complex="variable" style:font-size-complex="9pt"/>
    </style:style>
    <style:style style:name="_20_Carattere_20_Carattere13" style:display-name=" Carattere Carattere13" style:family="text">
      <style:text-properties style:font-name="Calibri Light" fo:font-family="'Calibri Light'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1" style:display-name=" Carattere Carattere1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_20_Carattere_20_Carattere" style:display-name=" Caratter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43cm" fo:text-indent="-0.635cm" fo:margin-left="4.3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613cm" fo:text-indent="-0.318cm" fo:margin-left="5.61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83cm" fo:text-indent="-0.635cm" fo:margin-left="6.88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53cm" fo:text-indent="-0.635cm" fo:margin-left="8.1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23cm" fo:text-indent="-0.318cm" fo:margin-left="9.4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693cm" fo:text-indent="-0.635cm" fo:margin-left="10.69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63cm" fo:text-indent="-0.635cm" fo:margin-left="11.9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233cm" fo:text-indent="-0.318cm" fo:margin-left="13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3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</text:list-level-style-number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4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cm" fo:text-indent="-1cm" fo:margin-left="1.6cm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887cm" fo:text-indent="-0.601cm" fo:margin-left="1.854cm"/>
        </style:list-level-properties>
      </text:list-level-style-number>
      <text:list-level-style-bullet text:level="3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</text:list-level-style-number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1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8.5cm" style:type="center"/>
          <style:tab-stop style:position="16.503cm" style:type="right"/>
        </style:tab-stops>
      </style:paragraph-properties>
      <style:text-properties style:font-name="Gill Sans MT" fo:font-size="10pt" fo:font-weight="bold" style:font-size-asian="10pt" style:font-weight-asian="bold" style:font-name-complex="Gill Sans MT" style:font-size-complex="10pt"/>
    </style:style>
    <style:style style:name="MP2" style:family="paragraph" style:parent-style-name="Footer">
      <style:paragraph-properties fo:margin-top="0cm" fo:margin-bottom="0cm" loext:contextual-spacing="false" fo:line-height="100%"/>
    </style:style>
    <style:style style:name="MP3" style:family="paragraph">
      <style:paragraph-properties style:writing-mode="lr-tb"/>
    </style:style>
    <style:style style:name="MP4" style:family="paragraph" style:parent-style-name="Footer">
      <style:paragraph-properties fo:margin-left="0cm" fo:margin-right="0cm" fo:text-indent="0.395cm" style:auto-text-indent="false"/>
    </style:style>
    <style:style style:name="MT1" style:family="text">
      <style:text-properties style:font-name-asian="Arial"/>
    </style:style>
    <style:style style:name="MT2" style:family="text">
      <style:text-properties style:font-name="Garamond" fo:font-size="10pt" fo:font-weight="bold" style:font-size-asian="10pt" style:font-weight-asian="bold" style:font-name-complex="Garamond" style:font-size-complex="10pt"/>
    </style:style>
    <style:style style:name="MT3" style:family="text">
      <style:text-properties style:font-name="Garamond" fo:font-size="9pt" style:font-size-asian="9pt" style:font-name-complex="Garamond" style:font-size-complex="9pt"/>
    </style:style>
    <style:style style:name="MT4" style:family="text">
      <style:text-properties fo:color="#000000" style:font-name="Garamond" fo:font-size="9pt" style:text-underline-style="none" style:font-size-asian="9pt" style:font-name-complex="Garamond" style:font-size-complex="9pt"/>
    </style:style>
    <style:style style:name="MT5" style:family="text">
      <style:text-properties style:font-name="Garamond" fo:font-size="10pt" fo:font-weight="bold" style:font-name-asian="Garamond" style:font-size-asian="10pt" style:font-weight-asian="bold" style:font-name-complex="Garamond" style:font-size-complex="10pt"/>
    </style:style>
    <style:style style:name="Mgr1" style:family="graphic">
      <style:graphic-properties draw:stroke="none" draw:fill="solid" draw:fill-color="#9398a2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solid" draw:fill-color="#ced2d9" draw:textarea-horizontal-align="left" draw:textarea-vertical-align="top" draw:auto-grow-height="false" fo:min-height="0.29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011cm" fo:margin-bottom="0cm" fo:margin-left="1.401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custom-shape text:anchor-type="char" draw:z-index="3" draw:style-name="Mgr1" draw:text-style-name="MP3" svg:width="0.078cm" svg:height="0.75cm" svg:x="0.161cm" svg:y="0.009cm"><text:p/><draw:enhanced-geometry svg:viewBox="0 0 21600 21600" draw:type="rectangle" draw:enhanced-path="M 0 0 L 21600 0 21600 21600 0 21600 0 0 Z N"/></draw:custom-shape><draw:custom-shape text:anchor-type="char" draw:z-index="2" draw:style-name="Mgr2" draw:text-style-name="MP3" svg:width="0.08cm" svg:height="0.75cm" svg:x="0.079cm" svg:y="0.009cm"><text:p/><draw:enhanced-geometry svg:viewBox="0 0 21600 21600" draw:type="rectangle" draw:enhanced-path="M 0 0 L 21600 0 21600 21600 0 21600 0 0 Z N"/></draw:custom-shape><text:span text:style-name="MT1"> <text:s text:c="2"/></text:span><text:span text:style-name="MT2">Comune di Terni – P.zza Ridolfi, 1 – 05100 Terni <text:s text:c="3"/></text:span></text:p>
        <text:p text:style-name="MP4"><text:span text:style-name="MT3">Tel. 0744.5491 – </text:span><text:a xlink:type="simple" xlink:href="http://www.comune.terni.it/" text:style-name="Internet_20_link" text:visited-style-name="Visited_20_Internet_20_Link"><text:span text:style-name="Internet_20_link"><text:span text:style-name="MT4">www.comune.terni.it</text:span></text:span></text:a><text:span text:style-name="MT3"> –</text:span><text:a xlink:type="simple" xlink:href="mailto:comune.terni@postacert.umbria.it" text:style-name="Internet_20_link" text:visited-style-name="Visited_20_Internet_20_Link"><text:span text:style-name="Internet_20_link"><text:span text:style-name="MT4">comune.terni@postacert.umbria.it</text:span></text:span></text:a><text:span text:style-name="MT3"> – P.IVA 00175660554</text:span></text:p>
      </style:footer>
      <style:footer-first>
        <text:p text:style-name="MP2"><draw:custom-shape text:anchor-type="char" draw:z-index="1" draw:style-name="Mgr1" draw:text-style-name="MP3" svg:width="0.078cm" svg:height="0.75cm" svg:x="0.148cm" svg:y="0.046cm"><text:p/><draw:enhanced-geometry svg:viewBox="0 0 21600 21600" draw:type="rectangle" draw:enhanced-path="M 0 0 L 21600 0 21600 21600 0 21600 0 0 Z N"/></draw:custom-shape><draw:custom-shape text:anchor-type="char" draw:z-index="0" draw:style-name="Mgr2" draw:text-style-name="MP3" svg:width="0.08cm" svg:height="0.75cm" svg:x="0.067cm" svg:y="0.046cm"><text:p/><draw:enhanced-geometry svg:viewBox="0 0 21600 21600" draw:type="rectangle" draw:enhanced-path="M 0 0 L 21600 0 21600 21600 0 21600 0 0 Z N"/></draw:custom-shape><text:span text:style-name="MT5"> <text:s text:c="3"/></text:span><text:span text:style-name="MT2">Comune di Terni – Piazza Mario Ridolfi, 1 – 05100 Terni <text:s text:c="3"/></text:span></text:p>
        <text:p text:style-name="MP4"><text:span text:style-name="MT3">Tel. 0744.5491 – </text:span><text:a xlink:type="simple" xlink:href="http://www.comune.terni.it/" text:style-name="Internet_20_link" text:visited-style-name="Visited_20_Internet_20_Link"><text:span text:style-name="Internet_20_link"><text:span text:style-name="MT4">www.comune.terni.it</text:span></text:span></text:a><text:span text:style-name="MT3"> –</text:span><text:a xlink:type="simple" xlink:href="mailto:comune.terni@postacert.umbria.it" text:style-name="Internet_20_link" text:visited-style-name="Visited_20_Internet_20_Link"><text:span text:style-name="Internet_20_link"><text:span text:style-name="MT4">comune.terni@postacert.umbria.it</text:span></text:span></text:a><text:span text:style-name="MT3"> – P.IVA 0017566055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messo che:</dc:title>
    <meta:initial-creator>Passalacqua Mauro</meta:initial-creator>
    <meta:creation-date>2020-02-26T11:48:00</meta:creation-date>
    <dc:creator>.</dc:creator>
    <dc:date>2020-02-26T11:58:00</dc:date>
    <meta:print-date>2020-02-20T17:09:00</meta:print-date>
    <meta:editing-cycles>3</meta:editing-cycles>
    <meta:editing-duration>PT3M</meta:editing-duration>
    <meta:document-statistic meta:table-count="0" meta:image-count="0" meta:object-count="0" meta:page-count="1" meta:paragraph-count="30" meta:word-count="346" meta:character-count="2810" meta:non-whitespace-character-count="2314"/>
    <meta:generator>LibreOffice/4.3.6.2$Windows_x86 LibreOffice_project/d50a87b2e514536ed401c18000dad4660b6a169e</meta:generator>
  </office:meta>
</office:document-meta>
</file>