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</style:style>
    <style:style style:name="T2" style:parent-style-name="Car.predefinitoparagrafo" style:family="text">
      <style:text-properties style:font-name="Garamond" style:font-name-complex="Garamond"/>
    </style:style>
    <style:style style:name="T3" style:parent-style-name="Car.predefinitoparagrafo" style:family="text">
      <style:text-properties style:font-name="Garamond" style:font-name-complex="Garamond" fo:font-weight="bold" style:font-weight-asian="bold" style:font-weight-complex="bold"/>
    </style:style>
    <style:style style:name="P4" style:parent-style-name="Normale" style:family="paragraph">
      <style:paragraph-properties fo:text-align="end" fo:margin-bottom="0in"/>
      <style:text-properties style:font-name="Garamond" style:font-name-complex="Garamond" fo:font-weight="bold" style:font-weight-asian="bold" style:font-weight-complex="bold"/>
    </style:style>
    <style:style style:name="P5" style:parent-style-name="Normale" style:family="paragraph">
      <style:paragraph-properties fo:text-align="end" fo:margin-bottom="0in"/>
      <style:text-properties style:font-name="Garamond" style:font-name-complex="Garamond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Garamond" style:font-name-complex="Garamond" fo:font-weight="bold" style:font-weight-asian="bold" style:font-weight-complex="bold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aramond" style:font-name-complex="Garamond" fo:font-weight="bold" style:font-weight-asian="bold"/>
    </style:style>
    <style:style style:name="T9" style:parent-style-name="Car.predefinitoparagrafo" style:family="text">
      <style:text-properties style:font-name="Garamond" style:font-name-complex="Garamond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Garamond" style:font-name-complex="Garamond" fo:font-weight="bold" style:font-weight-asian="bold" fo:font-style="italic" style:font-style-asian="italic"/>
    </style:style>
    <style:style style:name="T11" style:parent-style-name="Car.predefinitoparagrafo" style:family="text">
      <style:text-properties style:font-name="Garamond" style:font-name-complex="Garamond" fo:font-weight="bold" style:font-weight-asian="bold" fo:font-style="italic" style:font-style-asian="italic"/>
    </style:style>
    <style:style style:name="P12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3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4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5" style:parent-style-name="Normale" style:family="paragraph">
      <style:paragraph-properties fo:text-align="justify" fo:line-height="150%"/>
      <style:text-properties style:font-name="Garamond" style:font-name-complex="Garamond"/>
    </style:style>
    <style:style style:name="P16" style:parent-style-name="Normale" style:family="paragraph">
      <style:paragraph-properties fo:text-align="justify"/>
      <style:text-properties style:font-name="Garamond" style:font-name-complex="Garamond"/>
    </style:style>
    <style:style style:name="P17" style:parent-style-name="Normale" style:family="paragraph">
      <style:paragraph-properties fo:text-align="justify"/>
      <style:text-properties style:font-name="Garamond" style:font-name-complex="Garamond"/>
    </style:style>
    <style:style style:name="P18" style:parent-style-name="Normale" style:family="paragraph">
      <style:paragraph-properties fo:text-align="justify"/>
      <style:text-properties style:font-name="Garamond" style:font-name-complex="Garamond"/>
    </style:style>
    <style:style style:name="P19" style:parent-style-name="Normale" style:family="paragraph">
      <style:paragraph-properties fo:text-align="justify"/>
      <style:text-properties style:font-name="Garamond" style:font-name-complex="Garamond"/>
    </style:style>
    <style:style style:name="P20" style:parent-style-name="Normale" style:family="paragraph">
      <style:paragraph-properties fo:text-align="justify"/>
      <style:text-properties style:font-name="Garamond" style:font-name-complex="Garamond"/>
    </style:style>
    <style:style style:name="P21" style:parent-style-name="Normale" style:family="paragraph">
      <style:paragraph-properties fo:text-align="justify"/>
      <style:text-properties style:font-name="Garamond" style:font-name-complex="Garamond"/>
    </style:style>
    <style:style style:name="P22" style:parent-style-name="Normale" style:family="paragraph">
      <style:paragraph-properties fo:text-align="justify"/>
      <style:text-properties style:font-name="Garamond" style:font-name-complex="Garamond"/>
    </style:style>
    <style:style style:name="P23" style:parent-style-name="Normale" style:family="paragraph">
      <style:paragraph-properties fo:text-align="justify"/>
      <style:text-properties style:font-name="Garamond" style:font-name-complex="Garamond"/>
    </style:style>
    <style:style style:name="P24" style:parent-style-name="Normale" style:family="paragraph">
      <style:text-properties style:font-name="Garamond" style:font-name-complex="Garamond"/>
    </style:style>
    <style:style style:name="P25" style:parent-style-name="Normale" style:family="paragraph">
      <style:paragraph-properties fo:text-align="center"/>
      <style:text-properties style:font-name="Garamond" style:font-name-complex="Garamond"/>
    </style:style>
    <style:style style:name="P26" style:parent-style-name="Normale" style:family="paragraph">
      <style:paragraph-properties fo:text-align="center"/>
      <style:text-properties style:font-name="Garamond" style:font-name-complex="Garamond"/>
    </style:style>
    <style:style style:name="P27" style:parent-style-name="Normale" style:family="paragraph">
      <style:paragraph-properties fo:text-align="center"/>
      <style:text-properties style:font-name="Garamond" style:font-name-complex="Garamond"/>
    </style:style>
    <style:style style:name="P28" style:parent-style-name="Normale" style:family="paragraph">
      <style:paragraph-properties fo:text-align="center"/>
      <style:text-properties style:font-name="Garamond" style:font-name-complex="Garamond"/>
    </style:style>
    <style:style style:name="P29" style:parent-style-name="Normale" style:family="paragraph">
      <style:text-properties style:font-name="Garamond" style:font-name-complex="Garamond"/>
    </style:style>
    <style:style style:name="P30" style:parent-style-name="Normale" style:family="paragraph">
      <style:paragraph-properties fo:line-height="100%"/>
      <style:text-properties style:font-name="Garamond" style:font-name-complex="Garamond"/>
    </style:style>
    <style:style style:name="T31" style:parent-style-name="Car.predefinitoparagrafo" style:family="text">
      <style:text-properties style:font-name="Garamond" style:font-name-complex="Garamond"/>
    </style:style>
    <style:style style:name="T32" style:parent-style-name="Car.predefinitoparagrafo" style:family="text">
      <style:text-properties style:font-name="Garamond" style:font-name-complex="Garamond"/>
    </style:style>
  </office:automatic-styles>
  <office:body>
    <office:text text:use-soft-page-breaks="true">
      <text:p text:style-name="P1"><text:span text:style-name="T2">Spett.le<text:s/></text:span><text:span text:style-name="T3">Comune di Terni</text:span></text:p>
      <text:p text:style-name="P4">Ufficio rilascio<text:s/>Attestazioni<text:s/>di Idoneità Abitativa</text:p>
      <text:p text:style-name="P5">P.zza Ridolfi 1</text:p>
      <text:p text:style-name="P6">05100 TERNI</text:p>
      <text:p text:style-name="P7"><text:span text:style-name="T8">Oggetto:<text:s/></text:span><text:span text:style-name="T9">Dichiarazione autorizzante</text:span><text:span text:style-name="T10"><text:s/>inserimento ulteriori ospiti oltre quelli previsti dal</text:span><text:span text:style-name="T11"><text:s/>contratto di locazione.</text:span></text:p>
      <text:p text:style-name="P12">Il/La/Sottoscritto/a ____________________________________ nato/a a _______________________il ______ e residente in ________________________(___) Via _______________________<text:s/></text:p>
      <text:p text:style-name="P13">Il/La/Sottoscritto/a ____________________________________ nato/a a _______________________il ______ e residente in ________________________(___) Via _______________________<text:s/></text:p>
      <text:p text:style-name="P14">Il/La/Sottoscritto/a ____________________________________ nato/a a _______________________il ______ e residente in ________________________(___) Via _______________________<text:s/></text:p>
      <text:p text:style-name="P15">in qualità di proprietario/a/i<text:s/>dell’immobile ubicato in Terni Via _____________________ piano____ censito al catasto<text:s/>fabbricati al fg. ___ part. ___ sub. ___, concesso in locazione al/alla<text:s/>Sig./ra ______________________________________<text:s/>in data ___/___/______, in deroga all’art. ______ di detto contratto, autorizza il/la<text:s/>Sig./ra<text:s/>__________________________________________________ad inserire altre persone oltre a quelle già previste nel contratto di locazione e più precisamente:</text:p>
      <text:p text:style-name="P16">1) il/la Sig./ra_________________________ nato/a in _______________________ il __/__/____</text:p>
      <text:p text:style-name="P17">2) il/la Sig./ra_________________________ nato/a in _______________________ il __/__/____</text:p>
      <text:p text:style-name="P18">3) il/la Sig./ra_________________________ nato/a in _______________________ il __/__/____</text:p>
      <text:p text:style-name="P19">4) il/la Sig./ra_________________________ nato/a in _______________________ il __/__/____</text:p>
      <text:p text:style-name="P20">5) il/la Sig./ra_________________________ nato/a in _______________________ il __/__/____</text:p>
      <text:p text:style-name="P21">6) il/la Sig./ra_________________________ nato/a in _______________________ il __/__/____</text:p>
      <text:p text:style-name="P22">consapevole che il numero complessivo degli occupanti dovrà risultare, pari o inferiore al numero massimo consentito dalla vigente normativa edilizia ed igienico sanitaria, nonché a tutte le norme di agibilità/abitabilità per immobili destinati alla residenza.</text:p>
      <text:p text:style-name="P23">Si dichiara inoltre l’assenza di procedimenti di sfratto e la non morosità nei confronti del/della Sig./ra………………………………………………………titolare/i del contratto di locazione.</text:p>
      <text:p text:style-name="P24">Terni li ___/___/______</text:p>
      <text:p text:style-name="P25">In Fede</text:p>
      <text:p text:style-name="P26">________________________________</text:p>
      <text:p text:style-name="P27">________________________________</text:p>
      <text:p text:style-name="P28">________________________________</text:p>
      <text:p text:style-name="P29"/>
      <text:p text:style-name="P30">Allegati:</text:p>
      <text:p text:style-name="Normale"><text:span text:style-name="T31">Fotocopia del Documento di riconoscimento</text:span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cetti Daniela</meta:initial-creator>
    <dc:creator>Baroni Angelo</dc:creator>
    <meta:creation-date>2023-10-30T15:26:00Z</meta:creation-date>
    <dc:date>2023-10-30T15:26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4" meta:character-count="2371" meta:row-count="16" meta:non-whitespace-character-count="2021"/>
  </office:meta>
</office:document-meta>
</file>