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vertical-align="baseline" fo:line-height="0.3326in"/>
      <style:text-properties style:letter-kerning="true" fo:font-size="12pt" style:font-size-asian="12pt" style:font-size-complex="12pt" style:language-asian="zh" style:country-asian="CN" fo:hyphenate="false"/>
    </style:style>
    <style:style style:name="P2" style:parent-style-name="Normale" style:family="paragraph">
      <style:paragraph-properties style:text-autospace="none" fo:text-align="center" style:vertical-align="baseline" fo:margin-left="3.9375in" fo:margin-right="-0.0208in">
        <style:tab-stops/>
      </style:paragraph-properties>
      <style:text-properties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" style:parent-style-name="Normale" style:family="paragraph">
      <style:paragraph-properties style:text-autospace="none" fo:text-align="center" style:vertical-align="baseline"/>
      <style:text-properties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justify" style:vertical-align="baseline"/>
      <style:text-properties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8" style:parent-style-name="Corpotesto" style:family="paragraph">
      <style:paragraph-properties fo:line-height="0.3326in"/>
    </style:style>
    <style:style style:name="T9" style:parent-style-name="Car.predefinitoparagrafo" style:family="text">
      <style:text-properties style:letter-kerning="true" style:font-size-complex="12pt" style:language-asian="zh" style:country-asian="CN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12" style:parent-style-name="Normale" style:family="paragraph">
      <style:paragraph-properties fo:widows="2" fo:orphans="2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13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widows="2" fo:orphans="2" style:vertical-align="baseline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8" style:parent-style-name="Normale" style:list-style-name="WW8Num2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9" style:parent-style-name="Normale" style:list-style-name="WW8Num2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0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1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2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baseline"/>
      <style:text-properties fo:hyphenate="false"/>
    </style:style>
    <style:style style:name="T23" style:parent-style-name="Car.predefinitoparagrafo" style:family="text">
      <style:text-properties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24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P25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6" style:parent-style-name="Normale" style:list-style-name="WW8Num1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7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baseline"/>
      <style:text-properties fo:hyphenate="false"/>
    </style:style>
    <style:style style:name="T29" style:parent-style-name="Car.predefinitoparagrafo" style:family="text">
      <style:text-properties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30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31" style:parent-style-name="Car.predefinitoparagrafo" style:family="text">
      <style:text-properties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32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P33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4" style:parent-style-name="Normale" style:list-style-name="WW8Num1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style:vertical-align="baseline"/>
      <style:text-properties fo:hyphenate="false"/>
    </style:style>
    <style:style style:name="T37" style:parent-style-name="Car.predefinitoparagrafo" style:family="text">
      <style:text-properties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38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P39" style:parent-style-name="Normale" style:family="paragraph">
      <style:paragraph-properties fo:keep-with-next="always" fo:widows="2" fo:orphans="2" fo:text-align="center" style:vertical-align="baseline"/>
      <style:text-properties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T40" style:parent-style-name="Car.predefinitoparagrafo" style:family="text">
      <style:text-properties style:letter-kerning="true" style:font-size-complex="12pt" style:language-asian="zh" style:country-asian="CN"/>
    </style:style>
    <style:style style:name="T41" style:parent-style-name="Car.predefinitoparagrafo" style:family="text">
      <style:text-properties style:font-size-complex="12pt"/>
    </style:style>
    <style:style style:name="P42" style:parent-style-name="Normale" style:family="paragraph">
      <style:paragraph-properties fo:widows="2" fo:orphans="2" fo:text-align="justify" style:vertical-align="baseline" fo:margin-bottom="0.0833in"/>
      <style:text-properties fo:hyphenate="false"/>
    </style:style>
    <style:style style:name="T43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44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45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46" style:parent-style-name="Car.predefinitoparagrafo" style:family="text">
      <style:text-properties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47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48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49" style:parent-style-name="Car.predefinitoparagrafo" style:family="text">
      <style:text-properties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50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51" style:parent-style-name="Car.predefinitoparagrafo" style:family="text">
      <style:text-properties style:letter-kerning="true" style:text-position="super 66.6%" fo:font-size="12pt" style:font-size-asian="12pt" style:font-size-complex="12pt" style:language-asian="zh" style:country-asian="CN"/>
    </style:style>
    <style:style style:name="P52" style:parent-style-name="Corpodeltesto2" style:family="paragraph">
      <style:paragraph-properties fo:line-height="100%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P58" style:parent-style-name="Normale" style:family="paragraph">
      <style:paragraph-properties fo:widows="2" fo:orphans="2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59" style:parent-style-name="Normale" style:family="paragraph">
      <style:paragraph-properties fo:widows="2" fo:orphans="2" fo:text-align="center" style:vertical-align="baseline" fo:margin-bottom="0.0833in"/>
      <style:text-properties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60" style:parent-style-name="Normale" style:family="paragraph">
      <style:paragraph-properties fo:text-align="justify" fo:margin-right="-0.0006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Marca da bollo da € 16,00</text:p>
      <text:p text:style-name="P3">Allegato<text:s/>D</text:p>
      <text:p text:style-name="P4"/>
      <text:p text:style-name="P5">MODULO DELL’OFFERTA</text:p>
      <text:p text:style-name="P6"/>
      <text:p text:style-name="P7">OGGETTO:</text:p>
      <text:p text:style-name="P8"><text:span text:style-name="T9">ASTA PUBBLICA PER LA<text:s/></text:span><text:span text:style-name="T10">CONCESSIONE IN USO E GESTIONE DEI LOCALI SEMINTERRATI DELLA SCUOLA DON MILANI IN LOC. CAMPACCI DI MARMORE PER ATTIVITÀ CHE ABBIANO COME FINALITÀ LA VALORIZZAZIONE TURISTICO-CULTURALE DEL SITO DELLA CASCATA DELLE MARMORE</text:span></text:p>
      <text:p text:style-name="P11"/>
      <text:p text:style-name="P12"/>
      <text:p text:style-name="P13"/>
      <text:p text:style-name="P14">Il sottoscritto<text:s/>…………………………….<text:s/>nato a<text:s/>……………………..<text:s/>il<text:s/>…………………._ e residente a<text:s/>…………………….., Via<text:s/>………………………….,codice fiscale<text:s/>……………………………<text:s text:c="2"/></text:p>
      <text:p text:style-name="P15"/>
      <text:p text:style-name="P16">In qualità di:</text:p>
      <text:p text:style-name="P17"/>
      <text:list text:style-name="WW8Num22" text:continue-numbering="true">
        <text:list-item>
          <text:p text:style-name="P18">privato cittadino</text:p>
        </text:list-item>
        <text:list-item>
          <text:p text:style-name="P19">legale rappresentante/procuratore della seguente società</text:p>
        </text:list-item>
      </text:list>
      <text:p text:style-name="P20"/>
      <text:p text:style-name="P21"/>
      <text:p text:style-name="P22"><text:span text:style-name="T23">(ragione sociale)</text:span><text:span text:style-name="T24"><text:s/>__________________________ con sede a ______________ (_____) in via ___________________ n° __________ codice fiscale _______________ p. IVA ________________</text:span></text:p>
      <text:p text:style-name="P25"/>
      <text:list text:style-name="WW8Num12" text:continue-numbering="true">
        <text:list-item>
          <text:p text:style-name="P26">procuratore speciale della seguente persona</text:p>
        </text:list-item>
      </text:list>
      <text:p text:style-name="P27"/>
      <text:p text:style-name="P28"><text:span text:style-name="T29">(nome)</text:span><text:span text:style-name="T30"><text:s/>__________________________<text:s/></text:span><text:span text:style-name="T31">(cognome)</text:span><text:span text:style-name="T32"><text:s/>nato a ______________ (_____) il ___________________ e residente a _____________________ <text:s/>(_____) in Via ____________________________ n° _________ codice fiscale __________________________</text:span></text:p>
      <text:p text:style-name="P33"/>
      <text:list text:style-name="WW8Num12" text:continue-numbering="true">
        <text:list-item>
          <text:p text:style-name="P34">legale rappresentante del seguente Ente</text:p>
        </text:list-item>
      </text:list>
      <text:p text:style-name="P35"/>
      <text:p text:style-name="P36"><text:span text:style-name="T37">(nome)</text:span><text:span text:style-name="T38"><text:s/>__________________________ con sede a ____________________ (_________) in Via ______________________ n ° _____________ p. IVA _____________________________</text:span></text:p>
      <text:h text:style-name="P39" text:outline-level="1">DICHIARA</text:h>
      <text:p text:style-name="Corpotesto"><text:span text:style-name="T40">Che la propria migliore offerta per la<text:s/></text:span><text:span text:style-name="T41">concessione in uso e gestione dei locali seminterrati della scuola Don Milani in loc. Campacci di Marmore per attività che abbiano come finalità la valorizzazione turistico-culturale del sito della Cascata delle Marmore</text:span></text:p>
      <text:p text:style-name="P42"><text:span text:style-name="T43"><text:s/></text:span><text:span text:style-name="T44">ammonta ad €<text:s/></text:span><text:span text:style-name="T45">……………………………………</text:span><text:span text:style-name="T46">(in cifre)</text:span><text:span text:style-name="T47"><text:s/>diconsi euro<text:s/></text:span><text:span text:style-name="T48">……………………………………..</text:span><text:span text:style-name="T49">(in lettere)</text:span><text:span text:style-name="T50"><text:s/>annui</text:span><text:span text:style-name="T51"><text:note text:note-class="footnote" text:id="_ftn0"><text:note-citation>1</text:note-citation><text:note-body><text:p text:style-name="P52"><text:span text:style-name="T53"><text:s/></text:span><text:span text:style-name="T54"><text:s/>Sono ammesse solo offerte<text:s/></text:span><text:span text:style-name="T55">pari o<text:s/></text:span><text:span text:style-name="T56">in aumento sul prezzo base d’asta</text:span></text:p></text:note-body></text:note></text:span><text:span text:style-name="T57">.</text:span></text:p>
      <text:p text:style-name="P58">Data _______________<text:s text:c="42"/></text:p>
      <text:p text:style-name="P59">(firma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itolo4Carattere" style:display-name="Titolo 4 Carattere" style:family="text">
      <style:text-properties style:font-name="Arial" fo:font-weight="bold" style:font-weight-asian="bold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Heading" style:display-name="Heading" style:family="paragraph" style:parent-style-name="Normale" style:next-style-name="Normale">
      <style:paragraph-properties style:text-autospace="none" fo:text-align="center" style:vertical-align="baseline"/>
      <style:text-properties style:font-name="Arial" style:font-name-asian="Arial" style:font-name-complex="Arial" fo:font-weight="bold" style:font-weight-asian="bold" style:font-weight-complex="bold" style:letter-kerning="true" style:language-asian="zh" style:country-asian="CN" fo:hyphenate="fals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1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1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1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21" style:display-name="WW8Num21">
      <text:list-level-style-number text:level="1" text:style-name="WW_CharLFO12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5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0-08-11T16:48:00Z</meta:creation-date>
    <dc:date>2020-08-11T16:48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