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line-height="0.3326in" fo:margin-right="1.3388in"/>
      <style:text-properties style:font-name="Garamond" style:font-name-complex="Arial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7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2" style:parent-style-name="Corpotesto" style:family="paragraph">
      <style:paragraph-properties fo:margin-left="0.7875in" fo:margin-right="1.3388in">
        <style:tab-stops/>
      </style:paragraph-properties>
      <style:text-properties style:font-name="Garamond" style:letter-kerning="true" style:font-size-complex="12pt" style:language-asian="zh" style:country-asian="CN"/>
    </style:style>
    <style:style style:name="P13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4" style:parent-style-name="Corpotest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7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9" style:parent-style-name="Normale" style:list-style-name="LFO6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2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6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9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4" style:parent-style-name="Normale" style:list-style-name="LFO7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Garamond" style:font-name-complex="Arial" fo:font-size="12pt" style:font-size-asian="12pt" style:font-size-complex="12pt"/>
    </style:style>
    <style:style style:name="P3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Garamond" style:font-name-complex="Arial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3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40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style:font-weight-complex="bold" style:font-size-complex="12pt"/>
    </style:style>
    <style:style style:name="P41" style:parent-style-name="Normale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Corpodeltesto2" style:family="paragraph">
      <style:paragraph-properties fo:margin-left="0.7875in" fo:margin-right="1.3388in">
        <style:tab-stops/>
      </style:paragraph-properties>
    </style:style>
    <style:style style:name="T43" style:parent-style-name="Car.predefinitoparagrafo" style:family="text">
      <style:text-properties style:font-name="Garamond" style:font-name-complex="Arial"/>
    </style:style>
    <style:style style:name="T44" style:parent-style-name="Car.predefinitoparagrafo" style:family="text">
      <style:text-properties style:font-name="Garamond" style:letter-kerning="true" style:language-asian="zh" style:country-asian="CN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 style:font-name-complex="Arial"/>
    </style:style>
    <style:style style:name="T48" style:parent-style-name="Car.predefinitoparagrafo" style:family="text">
      <style:text-properties style:font-name="Garamond" style:font-name-complex="Arial"/>
    </style:style>
    <style:style style:name="T49" style:parent-style-name="Car.predefinitoparagrafo" style:family="text">
      <style:text-properties style:font-name="Garamond" style:font-name-complex="Arial"/>
    </style:style>
    <style:style style:name="T50" style:parent-style-name="Car.predefinitoparagrafo" style:family="text">
      <style:text-properties style:font-name="Garamond" style:font-name-complex="Arial"/>
    </style:style>
    <style:style style:name="T51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2" style:parent-style-name="Car.predefinitoparagrafo" style:family="text">
      <style:text-properties style:font-name="Garamond" style:font-name-complex="Arial"/>
    </style:style>
    <style:style style:name="T53" style:parent-style-name="Car.predefinitoparagrafo" style:family="text">
      <style:text-properties style:font-name="Garamond" style:font-name-complex="Arial"/>
    </style:style>
    <style:style style:name="T54" style:parent-style-name="Car.predefinitoparagrafo" style:family="text">
      <style:text-properties style:font-name="Garamond" style:font-name-complex="Arial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T57" style:parent-style-name="Car.predefinitoparagrafo" style:family="text">
      <style:text-properties style:font-name="Garamond" style:letter-kerning="true" style:language-asian="zh" style:country-asian="CN"/>
    </style:style>
    <style:style style:name="T58" style:parent-style-name="Car.predefinitoparagrafo" style:family="text">
      <style:text-properties style:font-name="Garamond" style:letter-kerning="true" style:text-position="super 58.3%" style:language-asian="zh" style:country-asian="CN"/>
    </style:style>
    <style:style style:name="P59" style:parent-style-name="Corpodeltesto2" style:family="paragraph">
      <style:paragraph-properties fo:line-height="100%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6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2" style:parent-style-name="Car.predefinitoparagrafo" style:family="text">
      <style:text-properties style:font-name="Garamond" style:font-weight-complex="bold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Garamond" style:letter-kerning="true" style:language-asian="zh" style:country-asian="CN"/>
    </style:style>
    <style:style style:name="T64" style:parent-style-name="Car.predefinitoparagrafo" style:family="text">
      <style:text-properties style:font-name="Garamond" style:letter-kerning="true" style:language-asian="zh" style:country-asian="CN"/>
    </style:style>
    <style:style style:name="T65" style:parent-style-name="Car.predefinitoparagrafo" style:family="text">
      <style:text-properties style:font-name="Garamond" style:letter-kerning="true" style:language-asian="zh" style:country-asian="CN"/>
    </style:style>
    <style:style style:name="T66" style:parent-style-name="Car.predefinitoparagrafo" style:family="text">
      <style:text-properties style:font-name="Garamond" style:font-name-complex="Arial" fo:font-style="italic" style:font-style-asian="italic" style:font-style-complex="italic"/>
    </style:style>
    <style:style style:name="P67" style:parent-style-name="Normale" style:family="paragraph">
      <style:paragraph-properties fo:text-align="justify" fo:margin-right="1.3388in"/>
      <style:text-properties style:font-name="Garamond" style:font-name-complex="Arial" style:font-style-complex="italic" fo:font-size="12pt" style:font-size-asian="12pt" style:font-size-complex="12pt"/>
    </style:style>
    <style:style style:name="P68" style:parent-style-name="Titolo2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69" style:parent-style-name="Titolo2" style:family="paragraph">
      <style:paragraph-properties fo:text-align="start" fo:margin-left="0.7875in" fo:margin-right="1.3388in">
        <style:tab-stops/>
      </style:paragraph-properties>
    </style:style>
    <style:style style:name="T70" style:parent-style-name="Car.predefinitoparagrafo" style:family="text">
      <style:text-properties style:font-name="Garamond" style:font-name-complex="Arial" style:font-size-complex="12pt"/>
    </style:style>
    <style:style style:name="T71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2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3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T74" style:parent-style-name="Car.predefinitoparagrafo" style:family="text">
      <style:text-properties style:font-name="Garamond" style:font-name-complex="Arial" fo:font-weight="bold" style:font-weight-asian="bold" style:font-size-complex="12pt"/>
    </style:style>
    <style:style style:name="P75" style:parent-style-name="Normale" style:family="paragraph">
      <style:paragraph-properties fo:text-align="justify" fo:margin-right="-0.0006in">
        <style:tab-stops>
          <style:tab-stop style:type="left" style:position="0.9847in"/>
        </style:tab-stops>
      </style:paragraph-properties>
      <style:text-properties style:font-name="Garamond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1"/>
      <text:p text:style-name="P3">Marca da bollo da €<text:s/>16,00</text:p>
      <text:p text:style-name="P4">Allegato D</text:p>
      <text:p text:style-name="P5"/>
      <text:p text:style-name="P6">MODULO DELL’OFFERTA</text:p>
      <text:p text:style-name="P7"/>
      <text:p text:style-name="P8"><text:span text:style-name="T9">OGGETTO:</text:span><text:span text:style-name="T10"><text:s/></text:span><text:span text:style-name="T11">ASTA PUBBLICA PER LA CONCESSIONE IN USO E GESTIONE DEGLI IMMOBILI DENOMINATI “CENTRO SERVIZI VALSERRA” SITI IN LOCALITÀ POGGIO LAVARINO</text:span></text:p>
      <text:p text:style-name="P12"/>
      <text:p text:style-name="P13"/>
      <text:p text:style-name="P14"><text:tab/>Il sottoscritto _______________________ nato a ___________________ il ______________________ e residente a _______________________, Via _____________________,<text:s/>codice fiscale _________________________ <text:s/></text:p>
      <text:p text:style-name="P15"/>
      <text:p text:style-name="P16">In qualità di:</text:p>
      <text:list text:style-name="LFO6" text:continue-numbering="true">
        <text:list-item>
          <text:p text:style-name="P17">privato cittadino</text:p>
        </text:list-item>
      </text:list>
      <text:p text:style-name="P18"/>
      <text:list text:style-name="LFO6" text:continue-numbering="true">
        <text:list-item>
          <text:p text:style-name="P19">legale rappresentante/procuratore della seguente società</text:p>
        </text:list-item>
      </text:list>
      <text:p text:style-name="P20"/>
      <text:p text:style-name="P21"><text:span text:style-name="T22">(ragione sociale)</text:span><text:span text:style-name="T23"><text:s/>__________________________ con sede a ______________ (_____) in via ___________________ n° __________ codice fiscale _______________ p. IVA ________________</text:span></text:p>
      <text:p text:style-name="P24"/>
      <text:p text:style-name="P25"/>
      <text:list text:style-name="LFO7" text:continue-numbering="true">
        <text:list-item>
          <text:p text:style-name="P26">procuratore speciale della seguente persona<text:s/></text:p>
        </text:list-item>
      </text:list>
      <text:p text:style-name="P27"/>
      <text:p text:style-name="P28"><text:span text:style-name="T29">(nome)</text:span><text:span text:style-name="T30"><text:s/>_______________<text:s/></text:span><text:span text:style-name="T31">(cognome)</text:span><text:span text:style-name="T32"><text:s/>___________ nato a _________(_____) il ___________ e residente a _____________________ <text:s/>(_____) in Via ________________ n° _________ codice fiscale ____________________</text:span></text:p>
      <text:p text:style-name="P33"/>
      <text:list text:style-name="LFO7" text:continue-numbering="true">
        <text:list-item>
          <text:p text:style-name="P34">Legale rappresentante del seguente Ente</text:p>
        </text:list-item>
      </text:list>
      <text:p text:style-name="P35"/>
      <text:p text:style-name="P36"><text:span text:style-name="T37">(nome)</text:span><text:span text:style-name="T38"><text:s/>__________________________ con sede a ____________________ (_________) in Via ______________________ n ° _____________ p. IVA _____________________________</text:span></text:p>
      <text:p text:style-name="P39"/>
      <text:h text:style-name="P40" text:outline-level="1">DICHIARA</text:h>
      <text:p text:style-name="P41"/>
      <text:p text:style-name="P42"><text:span text:style-name="T43">Che la propria migliore offerta per</text:span><text:span text:style-name="T44"><text:s/>la<text:s/></text:span><text:span text:style-name="T45">concessione in uso e gestione<text:s/></text:span><text:span text:style-name="T46">degli immobili denominati “Centro Servizi Valserra” siti in Località Poggio Lavarino</text:span><text:span text:style-name="T47">,<text:s/></text:span><text:span text:style-name="T48">ammonta ad<text:s/></text:span><text:span text:style-name="T49">€___________________</text:span><text:span text:style-name="T50"><text:s/></text:span><text:span text:style-name="T51">(in cifre)</text:span><text:span text:style-name="T52"><text:s/>diconsi<text:s/></text:span><text:span text:style-name="T53"><text:s/></text:span><text:span text:style-name="T54">euro __________________________<text:s/></text:span><text:span text:style-name="T55">(in lettere)</text:span><text:span text:style-name="T56"><text:s/></text:span><text:span text:style-name="T57">annui</text:span><text:span text:style-name="T58"><text:note text:note-class="footnote" text:id="_ftn0"><text:note-citation>1</text:note-citation><text:note-body><text:p text:style-name="P59"><text:span text:style-name="T60"><text:s/></text:span><text:span text:style-name="T61"><text:s/></text:span><text:span text:style-name="T62">Sono ammesse solo offerte pari o in aumento sul prezzo base d’asta</text:span></text:p></text:note-body></text:note></text:span><text:span text:style-name="T63"><text:s/></text:span><text:span text:style-name="T64">oltre IVA</text:span><text:span text:style-name="T65">.</text:span><text:span text:style-name="T66"><text:s/></text:span></text:p>
      <text:p text:style-name="P67"/>
      <text:h text:style-name="P68" text:outline-level="2"/>
      <text:h text:style-name="P69" text:outline-level="2"><text:span text:style-name="T70">Data _______________ <text:s text:c="28"/></text:span><text:span text:style-name="T71"><text:s text:c="15"/></text:span><text:span text:style-name="T72"><text:s text:c="13"/></text:span><text:span text:style-name="T73">F</text:span><text:span text:style-name="T74">irma</text:span></text:h>
      <text:p text:style-name="Normale"/>
      <text:p text:style-name="Normale"><text:tab/><text:tab/><text:tab/><text:tab/><text:tab/><text:tab/><text:tab/><text:tab/>______________________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Times New Roman" fo:text-transform="none" style:text-line-through-type="none" text:display="true" style:use-window-font-color="true" style:text-position="0% 100%" fo:font-size="12pt" style:font-size-asian="12pt"/>
    </style:style>
    <style:style style:name="WW_CharLFO29LVL3" style:family="text">
      <style:text-properties style:font-name="Symbol" fo:font-size="12pt" style:font-size-asian="12pt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5-03T08:18:00Z</meta:creation-date>
    <dc:date>2023-05-03T08:18:00Z</dc:date>
    <meta:print-date>2012-10-23T13:18:00Z</meta:print-date>
    <meta:template xlink:href="determinazione.dot" xlink:type="simple"/>
    <meta:editing-cycles>2</meta:editing-cycles>
    <meta:editing-duration>PT0S</meta:editing-duration>
    <meta:document-statistic meta:page-count="1" meta:paragraph-count="3" meta:word-count="230" meta:character-count="1544" meta:row-count="10" meta:non-whitespace-character-count="1317"/>
  </office:meta>
</office:document-meta>
</file>