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start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T21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2" style:parent-style-name="Car.predefinitoparagrafo" style:family="text">
      <style:text-properties style:font-name="Garamond" style:font-size-complex="12pt"/>
    </style:style>
    <style:style style:name="T23" style:parent-style-name="Car.predefinitoparagrafo" style:family="text">
      <style:text-properties style:font-name="Garamond" style:font-size-complex="12pt"/>
    </style:style>
    <style:style style:name="T24" style:parent-style-name="Car.predefinitoparagrafo" style:family="text">
      <style:text-properties style:font-name="Garamond" style:font-size-complex="12pt"/>
    </style:style>
    <style:style style:name="P25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2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0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3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justify" style:vertical-align="baseline" fo:text-indent="0.4916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2" fo:orphans="2" style:vertical-align="baseline" fo:margin-bottom="0.1666in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5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54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55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56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57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58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Marca da bollo da €<text:s/>16,00</text:p>
      <text:p text:style-name="P3">Allegato A</text:p>
      <text:p text:style-name="P4"/>
      <text:p text:style-name="P5">DOMANDA DI PARTECIPAZIONE</text:p>
      <text:p text:style-name="P6">(per le Società)</text:p>
      <text:p text:style-name="P7"/>
      <text:p text:style-name="P8"><text:span text:style-name="T9">OGGETTO</text:span><text:span text:style-name="T10">:</text:span><text:span text:style-name="T11"><text:s/></text:span><text:span text:style-name="T12">ASTA PUBBLICA PER LA<text:s/></text:span><text:span text:style-name="T13">CONCESSIONE<text:s/></text:span><text:span text:style-name="T14">IN USO E GESTIONE D</text:span><text:span text:style-name="T15">EGLI IMMOBILI DENOMINATI “CENTRO SERVIZI VALSERRA”</text:span><text:span text:style-name="T16"><text:s/></text:span><text:span text:style-name="T17">SITI IN LOCALITÀ POGGIO LAVARINO</text:span></text:p>
      <text:p text:style-name="P18"/>
      <text:p text:style-name="P19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h text:style-name="P20" text:outline-level="1">CHIEDE</text:h>
      <text:p text:style-name="Corpotesto"><text:bookmark-start text:name="_Hlk26259976"/><text:span text:style-name="T21">Di partecipare all’asta pubblica indetta dal Comune di Terni per la<text:s/></text:span><text:bookmark-end text:name="_Hlk26259976"/><text:span text:style-name="T22">concessione in uso e gestione<text:s/></text:span><text:span text:style-name="T23">degli immobili denominati “Centro Servizi Valserra” siti in Località Poggio L</text:span><text:span text:style-name="T24">avarino</text:span></text:p>
      <text:p text:style-name="P25"/>
      <text:p text:style-name="P26"><text:tab/>Il sottoscritto ____________________________________________</text:p>
      <text:p text:style-name="P27"/>
      <text:p text:style-name="P28"><text:bookmark-start text:name="_Hlk26260014"/>DICHIARA</text:p>
      <text:p text:style-name="P29"/>
      <text:list text:style-name="WW8Num2">
        <text:list-item text:start-value="1">
          <text:p text:style-name="P30">di essere Legale rappresentante della Società ......................................;</text:p>
        </text:list-item>
      </text:list>
      <text:list text:style-name="WW8Num2" text:continue-numbering="true">
        <text:list-item>
          <text:p text:style-name="P31">di aver preso cognizione e di accettare integralmente le condizioni riportate nel bando di gara e nella<text:s/><text:bookmark-start text:name="_Hlk27467875"/>determinazione dirigenziale n. …. del …………….;<text:bookmark-end text:name="_Hlk27467875"/></text:p>
        </text:list-item>
      </text:list>
      <text:list text:style-name="WW8Num2" text:continue-numbering="true">
        <text:list-item>
          <text:p text:style-name="P32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33">Di essere ben edotto delle particolari condizioni di garanzia richieste dal bando a carico dell’aggiudicatario e di non avere nulla da eccepire a tal proposito.</text:p>
        </text:list-item>
      </text:list>
      <text:p text:style-name="P34"><text:bookmark-end text:name="_Hlk26260014"/></text:p>
      <text:p text:style-name="P35">Il sottoscritto ____________________________________________</text:p>
      <text:p text:style-name="P36"/>
      <text:p text:style-name="P37">DICHIARA,</text:p>
      <text:p text:style-name="P38">inoltre, ai sensi del D.P.R. 28/12/2000 n. 445:</text:p>
      <text:list text:style-name="WW8Num1" text:continue-numbering="true">
        <text:list-item>
          <text:list>
            <text:list-item>
              <text:p text:style-name="P39">che la Società ____________________________ è iscritta al Registro delle Imprese di ___________________ al n. ___________________;</text:p>
            </text:list-item>
            <text:list-item>
              <text:p text:style-name="P4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1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2"/>
      <text:p text:style-name="P43"><text:bookmark-start text:name="_Hlk26260254"/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44">originale della ricevuta in data __________________ attestante/i l’avvenuta costituzione del deposito cauzionale di €<text:s/>120,00<text:s/>(euro<text:s/>centoventi/00), oppure originale fidejussione bancaria o polizza assicurativa;</text:p>
                </text:list-item>
                <text:list-item>
                  <text:p text:style-name="P45">fotocopia del proprio documento di identità;</text:p>
                </text:list-item>
                <text:list-item>
                  <text:p text:style-name="P46">offerta economica in busta sigillata;</text:p>
                </text:list-item>
                <text:list-item>
                  <text:p text:style-name="P4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8"/>
      <text:p text:style-name="P49">Per i fini propri della presente, il sottoscritto consente il trattamento dei propri dati, anche personali, ai sensi del D.lgs. n. 196/03.</text:p>
      <text:p text:style-name="P50"><text:bookmark-end text:name="_Hlk26260254"/>Luogo, _________________________ <text:s text:c="20"/><text:tab/><text:s text:c="4"/></text:p>
      <text:p text:style-name="P51"><text:tab/>RAGIONE SOCIALE</text:p>
      <text:p text:style-name="P52"><text:span text:style-name="T53">Il<text:s/></text:span><text:span text:style-name="T54">(qualifica)<text:s/></text:span><text:span text:style-name="T55">–</text:span><text:span text:style-name="T56"><text:s/></text:span></text:p>
      <text:p text:style-name="P57"><text:span text:style-name="T5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Times New Roman" fo:text-transform="none" style:text-line-through-type="none" text:display="true" style:use-window-font-color="true" style:text-position="0% 100%" fo:font-size="12pt" style:font-size-asian="12pt"/>
    </style:style>
    <style:style style:name="WW_CharLFO29LVL3" style:family="text">
      <style:text-properties style:font-name="Symbol" fo:font-size="12pt" style:font-size-asian="12pt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5-03T08:15:00Z</meta:creation-date>
    <dc:date>2023-05-03T08:15:00Z</dc:date>
    <meta:print-date>2012-10-23T13:18:00Z</meta:print-date>
    <meta:template xlink:href="determinazione.dot" xlink:type="simple"/>
    <meta:editing-cycles>2</meta:editing-cycles>
    <meta:editing-duration>PT60S</meta:editing-duration>
    <meta:document-statistic meta:page-count="1" meta:paragraph-count="5" meta:word-count="411" meta:character-count="2749" meta:row-count="19" meta:non-whitespace-character-count="2343"/>
  </office:meta>
</office:document-meta>
</file>