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text-transform="uppercase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2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4" style:parent-style-name="Normale" style:list-style-name="LFO22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8" style:parent-style-name="Car.predefinitoparagrafo" style:family="text"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0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2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4" style:parent-style-name="Car.predefinitoparagrafo" style:family="text">
      <style:text-properties style:font-name="Arial" style:font-name-complex="Arial" fo:font-size="12pt" style:font-size-asian="12pt"/>
    </style:style>
    <style:style style:name="T2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26" style:parent-style-name="Car.predefinitoparagrafo" style:family="text">
      <style:text-properties style:font-name="Arial" style:font-name-complex="Arial" fo:font-size="12pt" style:font-size-asian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8" style:parent-style-name="Normale" style:list-style-name="LFO23" style:family="paragraph">
      <style:paragraph-properties fo:widows="2" fo:orphans="2" fo:text-align="justify" fo:margin-left="0.7875in" fo:margin-right="1.3388in" fo:text-indent="0in">
        <style:tab-stops>
          <style:tab-stop style:type="left" style:position="-0.2875in"/>
        </style:tab-stops>
      </style:paragraph-properties>
      <style:text-properties style:font-name="Arial" style:font-name-complex="Arial" fo:font-size="12pt" style:font-size-asian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7875in" fo:margin-right="1.3388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2" style:parent-style-name="Car.predefinitoparagrafo" style:family="text">
      <style:text-properties style:font-name="Arial" style:font-name-complex="Arial" fo:font-size="12pt" style:font-size-asian="12pt"/>
    </style:style>
    <style:style style:name="P3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36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size="12pt" style:font-size-asian="12pt"/>
    </style:style>
    <style:style style:name="T41" style:parent-style-name="Car.predefinitoparagrafo" style:family="text">
      <style:text-properties style:font-name="Arial" style:font-name-complex="Arial" fo:font-size="12pt" style:font-size-asian="12pt"/>
    </style:style>
    <style:style style:name="T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2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5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54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5" style:parent-style-name="Titolo2" style:family="paragraph">
      <style:paragraph-properties fo:margin-left="0.7875in" fo:margin-right="1.3388in">
        <style:tab-stops/>
      </style:paragraph-properties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P58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D</text:p>
      <text:p text:style-name="P3"/>
      <text:p text:style-name="P4">MODULO DELL’OFFERTA</text:p>
      <text:p text:style-name="P5"/>
      <text:p text:style-name="P6">OGGETTO:</text:p>
      <text:p text:style-name="P7">ASTA PUBBLICA PER L’ALIENAZIONE DELL’AREA con destinazione urbanistica<text:s/>”FDS carburanti (art. 91 delle NTA)” sita in Terni, via Proietti Divi.</text:p>
      <text:p text:style-name="P8"/>
      <text:p text:style-name="P9"><text:tab/>Il sottoscritto _______________________ nato a ___________________ il ______________________ e residente a _______________________, Via _____________________,codice fiscale _________________________ <text:s/></text:p>
      <text:p text:style-name="P10"/>
      <text:p text:style-name="P11">In qualità di:</text:p>
      <text:list text:style-name="LFO22" text:continue-numbering="true">
        <text:list-item>
          <text:p text:style-name="P12">privato cittadino</text:p>
        </text:list-item>
      </text:list>
      <text:p text:style-name="P13"/>
      <text:list text:style-name="LFO22" text:continue-numbering="true">
        <text:list-item>
          <text:p text:style-name="P14">legale rappresentante/procuratore della seguente società</text:p>
        </text:list-item>
      </text:list>
      <text:p text:style-name="P15"/>
      <text:p text:style-name="P16"><text:span text:style-name="T17">(ragione sociale)</text:span><text:span text:style-name="T18"><text:s/>__________________________ con sede a ______________ (_____) in via ___________________ n° __________ codice fiscale _______________ p. IVA ________________</text:span></text:p>
      <text:p text:style-name="P19"/>
      <text:list text:style-name="LFO23" text:continue-numbering="true">
        <text:list-item>
          <text:p text:style-name="P20">procuratore speciale della seguente persona<text:s/></text:p>
        </text:list-item>
      </text:list>
      <text:p text:style-name="P21"/>
      <text:p text:style-name="P22"><text:span text:style-name="T23">(nome)</text:span><text:span text:style-name="T24"><text:s/>_______________<text:s/></text:span><text:span text:style-name="T25">(cognome)</text:span><text:span text:style-name="T26"><text:s/>___________ nato a _________(_____) il ___________ e residente a _____________________ <text:s/>(_____) in Via ________________ n° _________ codice fiscale ____________________</text:span></text:p>
      <text:p text:style-name="P27"/>
      <text:list text:style-name="LFO23" text:continue-numbering="true">
        <text:list-item>
          <text:p text:style-name="P28">Legale rappresentante del seguente Ente</text:p>
        </text:list-item>
      </text:list>
      <text:p text:style-name="P29"/>
      <text:p text:style-name="P30"><text:span text:style-name="T31">(nome)</text:span><text:span text:style-name="T32"><text:s/>__________________________ con sede a ____________________ (_________) in Via ______________________ n ° _____________ p. IVA _____________________________</text:span></text:p>
      <text:p text:style-name="P33"/>
      <text:h text:style-name="P34" text:outline-level="1">DICHIARA</text:h>
      <text:p text:style-name="P35"/>
      <text:p text:style-name="P36"><text:span text:style-name="T37">Che la propria migliore offerta per l’acquisto<text:s/></text:span><text:span text:style-name="T38">dell’area<text:s/></text:span><text:span text:style-name="T39">con destinazione urbanistica ”FDS carburanti (art. 91 delle NTA)” sita in Terni, via Proietti Divi</text:span><text:span text:style-name="T40">,</text:span><text:span text:style-name="T41"><text:s/></text:span><text:span text:style-name="T42">ammonta ad<text:s/></text:span><text:span text:style-name="T43">€<text:s/></text:span><text:span text:style-name="T44">______________</text:span><text:span text:style-name="T45">_____</text:span><text:span text:style-name="T46">(in cifre)</text:span><text:span text:style-name="T47"><text:s/>diconsi<text:s/></text:span><text:span text:style-name="T48">euro ____________</text:span><text:span text:style-name="T49">__________________</text:span><text:span text:style-name="T50"><text:s/></text:span><text:span text:style-name="T51">(in lettere)<text:s/></text:span></text:p>
      <text:p text:style-name="P52"/>
      <text:p text:style-name="P53"/>
      <text:h text:style-name="P54" text:outline-level="2"/>
      <text:h text:style-name="P55" text:outline-level="2"><text:span text:style-name="T56">Data _______________ <text:s text:c="28"/></text:span><text:span text:style-name="T57"><text:s text:c="15"/>firma</text:span></text:h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Symbol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9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9-29T09:39:00Z</meta:creation-date>
    <dc:date>2022-09-29T09:39:00Z</dc:date>
    <meta:print-date>2018-04-19T11:18:00Z</meta:print-date>
    <meta:template xlink:href="determinazione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