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P2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</style:style>
    <style:style style:name="P4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5" style:family="paragraph" style:parent-style-name="Heading_20_2">
      <style:paragraph-properties fo:margin-left="2cm" fo:margin-right="3.401cm" fo:text-indent="0cm" style:auto-text-indent="false"/>
    </style:style>
    <style:style style:name="P6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8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9" style:family="paragraph" style:parent-style-name="Standard" style:list-style-name="WW8Num10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10" style:family="paragraph" style:parent-style-name="Standard" style:list-style-name="WW8Num9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13" style:family="paragraph" style:parent-style-name="Standard">
      <style:paragraph-properties fo:margin-left="2cm" fo:margin-right="3.401cm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16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T1" style:family="text">
      <style:text-properties style:font-name="Arial" style:text-underline-style="none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4pt" style:font-size-asian="14pt" style:font-name-complex="Arial"/>
    </style:style>
    <style:style style:name="T9" style:family="text">
      <style:text-properties fo:text-transform="uppercase" style:font-name="Arial" fo:font-size="12pt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arca da bollo da € 16,00</text:span></text:p>
      <text:p text:style-name="P4">Allegato D</text:p>
      <text:p text:style-name="P7"/>
      <text:p text:style-name="P1">MODULO DELL’OFFERTA</text:p>
      <text:p text:style-name="P1"/>
      <text:p text:style-name="P8">OGGETTO:</text:p>
      <text:p text:style-name="P16"><text:span text:style-name="T9">ASTA PUBBLICA PER L’ALIENAZIONE DELL’AREA con destinazione urbanistica ”FDS Distributori di carburanti/attività economiche di servizio (art. 91 delle NTA)” sita in Terni, via Proietti Divi.</text:span></text:p>
      <text:p text:style-name="P14"/>
      <text:p text:style-name="P11"><text:tab/>Il sottoscritto _______________________ nato a ___________________ il ______________________ e residente a _______________________, Via _____________________,codice fiscale _________________________ <text:s/></text:p>
      <text:p text:style-name="P8"/>
      <text:p text:style-name="P8">In qualità di:</text:p>
      <text:list xml:id="list8579394401388238777" text:style-name="WW8Num10">
        <text:list-item>
          <text:p text:style-name="P9">privato cittadino</text:p>
        </text:list-item>
      </text:list>
      <text:p text:style-name="P8"/>
      <text:list xml:id="list114303300193156" text:continue-numbering="true" text:style-name="WW8Num10">
        <text:list-item>
          <text:p text:style-name="P9">legale rappresentante/procuratore della seguente società</text:p>
        </text:list-item>
      </text:list>
      <text:p text:style-name="P14"/>
      <text:p text:style-name="P17"><text:span text:style-name="T3">(ragione sociale)</text:span><text:span text:style-name="T4"> __________________________ con sede a ______________ (_____) in via ___________________ n° __________ codice fiscale _______________ p. IVA ________________</text:span></text:p>
      <text:p text:style-name="P8"/>
      <text:list xml:id="list7537830411858413995" text:style-name="WW8Num9">
        <text:list-item>
          <text:p text:style-name="P10">procuratore speciale della seguente persona </text:p>
        </text:list-item>
      </text:list>
      <text:p text:style-name="P8"/>
      <text:p text:style-name="P17"><text:span text:style-name="T3">(nome)</text:span><text:span text:style-name="T4"> _______________ </text:span><text:span text:style-name="T3">(cognome)</text:span><text:span text:style-name="T4"> ___________ nato a _________(_____) il ___________ e residente a _____________________ <text:s/>(_____) in Via ________________ n° _________ codice fiscale ____________________</text:span></text:p>
      <text:p text:style-name="P8"/>
      <text:list xml:id="list114303315191477" text:continue-numbering="true" text:style-name="WW8Num9">
        <text:list-item>
          <text:p text:style-name="P10">Legale rappresentante del seguente Ente</text:p>
        </text:list-item>
      </text:list>
      <text:p text:style-name="P8"/>
      <text:p text:style-name="P17"><text:span text:style-name="T3">(nome)</text:span><text:span text:style-name="T4"> __________________________ con sede a ____________________ (_________) in Via ______________________ n ° _____________ p. IVA _____________________________</text:span></text:p>
      <text:p text:style-name="P8"/>
      <text:h text:style-name="P2" text:outline-level="1">DICHIARA</text:h>
      <text:p text:style-name="P13"/>
      <text:p text:style-name="P16"><text:span text:style-name="T5">Che la propria migliore offerta per l’acquisto asta pubblica per </text:span><text:span text:style-name="T4">l’alienazione dell’area </text:span><text:span text:style-name="T5">con destinazione urbanistica ”FDS Distributori di carburanti/attività economiche di servizio (art. 91 delle NTA)” sita in Terni, via Proietti Divi</text:span><text:span text:style-name="T4">,</text:span><text:span text:style-name="T5">ammonta ad € ___________________</text:span><text:span text:style-name="T6">(in cifre)</text:span><text:span text:style-name="T5"> diconsi euro ______________________________ </text:span><text:span text:style-name="T6">(in lettere) </text:span></text:p>
      <text:p text:style-name="P15"/>
      <text:p text:style-name="P12"/>
      <text:h text:style-name="P6" text:outline-level="2"/>
      <text:h text:style-name="P5" text:outline-level="2"><text:span text:style-name="T2">Data _______________ <text:s text:c="28"/></text:span><text:span text:style-name="T7"><text:s text:c="15"/></text:span><text:span text:style-name="T2">firma</text:span></text:h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fo:font-style="normal" fo:font-weight="normal" style:font-style-asian="normal" style:font-weight-asian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1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8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8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8-04-30T08:45:00</meta:creation-date>
    <dc:creator> </dc:creator>
    <dc:date>2018-04-30T08:50:00</dc:date>
    <meta:print-date>2018-04-19T13:18:00</meta:print-date>
    <meta:editing-cycles>4</meta:editing-cycles>
    <meta:editing-duration>PT2M</meta:editing-duration>
    <meta:document-statistic meta:table-count="0" meta:image-count="0" meta:object-count="0" meta:page-count="1" meta:paragraph-count="17" meta:word-count="178" meta:character-count="1576" meta:non-whitespace-character-count="1370"/>
    <meta:generator>LibreOffice/4.3.6.2$Windows_x86 LibreOffice_project/d50a87b2e514536ed401c18000dad4660b6a169e</meta:generator>
  </office:meta>
</office:document-meta>
</file>