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1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53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4" style:parent-style-name="Titolo2" style:family="paragraph">
      <style:paragraph-properties fo:margin-left="0.7875in" fo:margin-right="1.3388in">
        <style:tab-stops/>
      </style:paragraph-properties>
    </style:style>
    <style:style style:name="T55" style:parent-style-name="Car.predefinitoparagrafo" style:family="text">
      <style:text-properties style:font-name="Garamond" style:font-name-complex="Arial" style:font-size-complex="12pt"/>
    </style:style>
    <style:style style:name="T56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7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right="-0.0006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D</text:p>
      <text:p text:style-name="P6"/>
      <text:p text:style-name="P7">MODULO DELL’OFFERTA</text:p>
      <text:p text:style-name="P8"/>
      <text:p text:style-name="P9">OGGETTO:</text:p>
      <text:p text:style-name="P10"><text:bookmark-start text:name="_Hlk138161860"/>ASTA PUBBLICA per l’alienazione dell’immobile ex scuola elementare sito in Terni, Zona Fiori n.116/c<text:bookmark-end text:name="_Hlk138161860"/>.</text:p>
      <text:p text:style-name="P11"/>
      <text:p text:style-name="P12"/>
      <text:p text:style-name="P13"><text:tab/>Il sottoscritto _______________________ nato a ___________________ il ______________________ e residente a _______________________, Via _____________________,codice fiscale _________________________ <text:s/></text:p>
      <text:p text:style-name="P14"/>
      <text:p text:style-name="P15">In qualità di:</text:p>
      <text:list text:style-name="LFO22" text:continue-numbering="true">
        <text:list-item>
          <text:p text:style-name="P16">privato cittadino</text:p>
        </text:list-item>
      </text:list>
      <text:p text:style-name="P17"/>
      <text:list text:style-name="LFO22" text:continue-numbering="true">
        <text:list-item>
          <text:p text:style-name="P18">legale rappresentante/procuratore della seguente società</text:p>
        </text:list-item>
      </text:list>
      <text:p text:style-name="P19"/>
      <text:p text:style-name="P20"><text:span text:style-name="T21">(ragione sociale)</text:span><text:span text:style-name="T22"><text:s/>__________________________ con sede a ______________ (_____) in via ___________________ n° __________ codice fiscale _______________ p. IVA ________________</text:span></text:p>
      <text:p text:style-name="P23"/>
      <text:list text:style-name="LFO23" text:continue-numbering="true">
        <text:list-item>
          <text:p text:style-name="P24">procuratore speciale della seguente persona<text:s/></text:p>
        </text:list-item>
      </text:list>
      <text:p text:style-name="P25"/>
      <text:p text:style-name="P26"><text:span text:style-name="T27">(nome)</text:span><text:span text:style-name="T28"><text:s/>_______________<text:s/></text:span><text:span text:style-name="T29">(cognome)</text:span><text:span text:style-name="T30"><text:s/>___________ nato a _________(_____) il ___________ e residente a _____________________ <text:s/>(_____) in Via ________________ n° _________ codice fiscale ____________________</text:span></text:p>
      <text:p text:style-name="P31"/>
      <text:list text:style-name="LFO23" text:continue-numbering="true">
        <text:list-item>
          <text:p text:style-name="P32">Legale rappresentante del seguente Ente</text:p>
        </text:list-item>
      </text:list>
      <text:p text:style-name="P33"/>
      <text:p text:style-name="P34"><text:span text:style-name="T35">(nome)</text:span><text:span text:style-name="T36"><text:s/>__________________________ con sede a ____________________ (_________) in Via ______________________ n ° _____________ p. IVA _____________________________</text:span></text:p>
      <text:p text:style-name="P37"/>
      <text:h text:style-name="P38" text:outline-level="1">DICHIARA</text:h>
      <text:p text:style-name="P39"/>
      <text:p text:style-name="P40"><text:span text:style-name="T41">Che la propria migliore offerta per l’acquisto</text:span><text:span text:style-name="T42"><text:s/>dell’immobile ex scuola elementare sito in Terni, Zona Fiori n.116/c<text:s/></text:span><text:span text:style-name="T43">ammonta ad</text:span><text:span text:style-name="T44"><text:s/></text:span><text:span text:style-name="T45"><text:s/>€<text:s/></text:span><text:span text:style-name="T46">_______________________<text:s/></text:span><text:span text:style-name="T47">(in cifre)</text:span><text:span text:style-name="T48"><text:s/>diconsi<text:s/></text:span><text:span text:style-name="T49"><text:s/></text:span><text:span text:style-name="T50">euro __________________________<text:s/></text:span><text:span text:style-name="T51">(in lettere)<text:s/></text:span></text:p>
      <text:p text:style-name="P52"/>
      <text:h text:style-name="P53" text:outline-level="2"/>
      <text:h text:style-name="P54" text:outline-level="2"><text:span text:style-name="T55">Data _______________ <text:s text:c="28"/></text:span><text:span text:style-name="T56"><text:s text:c="15"/>firma</text:span></text:h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9-07T10:38:00Z</meta:creation-date>
    <dc:date>2023-09-07T10:38:00Z</dc:date>
    <meta:print-date>2023-07-28T11:15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