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/>
      <style:text-properties style:font-name="Arial" style:font-name-complex="Arial" fo:font-size="14pt" style:font-size-asian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font-size-complex="12pt" style:text-underline-type="none"/>
    </style:style>
    <style:style style:name="T7" style:parent-style-name="Car.predefinitoparagrafo" style:family="text">
      <style:text-properties style:font-name="Garamond" style:font-size-complex="12pt" style:text-underline-type="none"/>
    </style:style>
    <style:style style:name="P8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6" style:parent-style-name="Car.predefinitoparagrafo" style:family="text"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2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8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 fo:font-weight="bold" style:font-weight-asian="bold"/>
    </style:style>
    <style:style style:name="T53" style:parent-style-name="Car.predefinitoparagrafo" style:family="text">
      <style:text-properties style:font-name="Garamond" style:font-name-complex="Arial"/>
    </style:style>
    <style:style style:name="P54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9" style:parent-style-name="Car.predefinitoparagrafo" style:family="text">
      <style:text-properties style:font-name="Garamond" style:font-name-complex="Arial"/>
    </style:style>
    <style:style style:name="T60" style:parent-style-name="Car.predefinitoparagrafo" style:family="text">
      <style:text-properties style:font-name="Garamond" style:font-name-complex="Arial"/>
    </style:style>
    <style:style style:name="T61" style:parent-style-name="Car.predefinitoparagrafo" style:family="text">
      <style:text-properties style:font-name="Garamond" style:font-name-complex="Arial"/>
    </style:style>
    <style:style style:name="T6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63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64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5" style:parent-style-name="Titolo2" style:family="paragraph">
      <style:paragraph-properties fo:margin-left="0.7875in" fo:margin-right="1.3388in">
        <style:tab-stops/>
      </style:paragraph-properties>
    </style:style>
    <style:style style:name="T66" style:parent-style-name="Car.predefinitoparagrafo" style:family="text">
      <style:text-properties style:font-name="Garamond" style:font-name-complex="Arial" style:font-size-complex="12pt"/>
    </style:style>
    <style:style style:name="T67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/>
      <text:p text:style-name="P5"><text:span text:style-name="T6">Marca da bollo da<text:s/></text:span><text:span text:style-name="T7">€ 16,00</text:span></text:p>
      <text:p text:style-name="P8">Allegato D</text:p>
      <text:p text:style-name="P9"/>
      <text:p text:style-name="P10">MODULO DELL’OFFERTA</text:p>
      <text:p text:style-name="P11"/>
      <text:p text:style-name="P12">OGGETTO:</text:p>
      <text:p text:style-name="P13">ASTA PUBBLICA PER L’ALIENAZIONE dell’area CON DESTINAZIONE URBANISTICA “FDS Carburanti Art.91 N.T.A.” sita in Terni in Viale Borzacchini.</text:p>
      <text:p text:style-name="P14"/>
      <text:p text:style-name="P15"><text:span text:style-name="T16">LOTTO N………</text:span><text:span text:style-name="T17">………(casi possibili: Lotto n.1; Lotto n.2)</text:span></text:p>
      <text:p text:style-name="P18">.</text:p>
      <text:p text:style-name="P19"/>
      <text:p text:style-name="P20"><text:tab/>Il sottoscritto _______________________ nato a ___________________ il ______________________ e residente a _______________________, Via _____________________,codice fiscale _________________________ <text:s/></text:p>
      <text:p text:style-name="P21"/>
      <text:p text:style-name="P22">In qualità di:</text:p>
      <text:list text:style-name="LFO22" text:continue-numbering="true">
        <text:list-item>
          <text:p text:style-name="P23">privato cittadino</text:p>
        </text:list-item>
      </text:list>
      <text:p text:style-name="P24"/>
      <text:list text:style-name="LFO22" text:continue-numbering="true">
        <text:list-item>
          <text:p text:style-name="P25">legale rappresentante/procuratore della seguente società</text:p>
        </text:list-item>
      </text:list>
      <text:p text:style-name="P26"/>
      <text:p text:style-name="P27"><text:span text:style-name="T28">(ragione sociale)</text:span><text:span text:style-name="T29"><text:s/>__________________________ con sede a ______________ (_____) in via ___________________ n° __________ codice fiscale _______________ p. IVA ________________</text:span></text:p>
      <text:p text:style-name="P30"/>
      <text:list text:style-name="LFO23" text:continue-numbering="true">
        <text:list-item>
          <text:p text:style-name="P31">procuratore speciale della seguente persona<text:s/></text:p>
        </text:list-item>
      </text:list>
      <text:p text:style-name="P32"/>
      <text:p text:style-name="P33"><text:span text:style-name="T34">(nome)</text:span><text:span text:style-name="T35"><text:s/>_______________<text:s/></text:span><text:span text:style-name="T36">(cognome)</text:span><text:span text:style-name="T37"><text:s/>___________ nato a _________(_____) il ___________ e residente a _____________________ <text:s/>(_____) in Via ________________ n° _________ codice fiscale ____________________</text:span></text:p>
      <text:p text:style-name="P38"/>
      <text:list text:style-name="LFO23" text:continue-numbering="true">
        <text:list-item>
          <text:p text:style-name="P39">Legale rappresentante del seguente Ente</text:p>
        </text:list-item>
      </text:list>
      <text:p text:style-name="P40"/>
      <text:p text:style-name="P41"><text:span text:style-name="T42">(nome)</text:span><text:span text:style-name="T43"><text:s/>__________________________ con sede a ____________________ (_________) in Via ______________________ n ° _____________ p. IVA _____________________________</text:span></text:p>
      <text:p text:style-name="P44"/>
      <text:h text:style-name="P45" text:outline-level="1">DICHIARA</text:h>
      <text:p text:style-name="P46"/>
      <text:p text:style-name="P47"><text:span text:style-name="T48">Che la propria migliore offerta per l’acquisto<text:s/></text:span><text:span text:style-name="T49">dell’area<text:s/></text:span><text:span text:style-name="T50">con destinazione urbanistica</text:span><text:span text:style-name="T51"><text:s/>“FDS Carburanti Art.91 N.T.A.” sita in Terni in Viale Borzacchini.<text:s/></text:span><text:span text:style-name="T52">LOTTO n………<text:s/></text:span><text:span text:style-name="T53">(casi possibili: Lotto n.1; Lotto n.2;)</text:span></text:p>
      <text:p text:style-name="P54"><text:span text:style-name="T55"><text:s/></text:span><text:span text:style-name="T56"><text:s text:c="29"/>€<text:s/></text:span><text:span text:style-name="T57">_______________________<text:s/></text:span><text:span text:style-name="T58">(in cifre)</text:span><text:span text:style-name="T59"><text:s/>diconsi<text:s/></text:span><text:span text:style-name="T60"><text:s text:c="40"/></text:span><text:span text:style-name="T61">euro __________________________<text:s/></text:span><text:span text:style-name="T62">(in lettere)<text:s/></text:span></text:p>
      <text:p text:style-name="P63"/>
      <text:h text:style-name="P64" text:outline-level="2"/>
      <text:h text:style-name="P65" text:outline-level="2"><text:span text:style-name="T66">Data _______________ <text:s text:c="28"/></text:span><text:span text:style-name="T67"><text:s text:c="15"/>firma</text:span></text:h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7:13:00Z</meta:creation-date>
    <dc:date>2022-08-05T07:13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