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60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1" style:parent-style-name="Titolo2" style:family="paragraph">
      <style:paragraph-properties fo:margin-left="0.7875in" fo:margin-right="1.3388in">
        <style:tab-stops/>
      </style:paragraph-properties>
    </style:style>
    <style:style style:name="T62" style:parent-style-name="Car.predefinitoparagrafo" style:family="text">
      <style:text-properties style:font-name="Garamond" style:font-name-complex="Arial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D</text:p>
      <text:p text:style-name="P5"/>
      <text:p text:style-name="P6">MODULO DELL’OFFERTA</text:p>
      <text:p text:style-name="P7"/>
      <text:p text:style-name="P8">OGGETTO:</text:p>
      <text:p text:style-name="P9">ASTA PUBBLICA PER L’ALIENAZIONE dell’ ex SCUOLA<text:s/>ELEMENTARE<text:s/>sitA a Terni in<text:s/>VIA TREVI 156.</text:p>
      <text:p text:style-name="P10"/>
      <text:p text:style-name="P11"><text:tab/>Il sottoscritto _______________________ nato a ___________________ il ______________________ e residente a _______________________, Via _____________________,codice fiscale _________________________ <text:s/></text:p>
      <text:p text:style-name="P12"/>
      <text:p text:style-name="P13">In qualità di:</text:p>
      <text:list text:style-name="LFO22" text:continue-numbering="true">
        <text:list-item>
          <text:p text:style-name="P14">privato cittadino</text:p>
        </text:list-item>
      </text:list>
      <text:p text:style-name="P15"/>
      <text:list text:style-name="LFO22" text:continue-numbering="true">
        <text:list-item>
          <text:p text:style-name="P16">legale rappresentante/procuratore della seguente società</text:p>
        </text:list-item>
      </text:list>
      <text:p text:style-name="P17"/>
      <text:p text:style-name="P18"><text:span text:style-name="T19">(ragione sociale)</text:span><text:span text:style-name="T20"><text:s/>__________________________ con sede a ______________ (_____) in via ___________________ n° __________ codice fiscale _______________ p. IVA ________________</text:span></text:p>
      <text:p text:style-name="P21"/>
      <text:list text:style-name="LFO23" text:continue-numbering="true">
        <text:list-item>
          <text:p text:style-name="P22">procuratore speciale della seguente persona<text:s/></text:p>
        </text:list-item>
      </text:list>
      <text:p text:style-name="P23"/>
      <text:p text:style-name="P24"><text:span text:style-name="T25">(nome)</text:span><text:span text:style-name="T26"><text:s/>_______________<text:s/></text:span><text:span text:style-name="T27">(cognome)</text:span><text:span text:style-name="T28"><text:s/>___________ nato a _________(_____) il ___________ e residente a _____________________ <text:s/>(_____) in Via ________________ n° _________ codice fiscale ____________________</text:span></text:p>
      <text:p text:style-name="P29"/>
      <text:list text:style-name="LFO23" text:continue-numbering="true">
        <text:list-item>
          <text:p text:style-name="P30">Legale rappresentante del seguente Ente</text:p>
        </text:list-item>
      </text:list>
      <text:p text:style-name="P31"/>
      <text:p text:style-name="P32"><text:span text:style-name="T33">(nome)</text:span><text:span text:style-name="T34"><text:s/>__________________________ con sede a ____________________ (_________) in Via ______________________ n ° _____________ p. IVA _____________________________</text:span></text:p>
      <text:p text:style-name="P35"/>
      <text:h text:style-name="P36" text:outline-level="1">DICHIARA</text:h>
      <text:p text:style-name="P37"/>
      <text:p text:style-name="P38"><text:span text:style-name="T39">Che la propria migliore offerta per l’acquisto<text:s/></text:span><text:span text:style-name="T40">dell’immobile<text:s/></text:span><text:span text:style-name="T41">ex scuola<text:s/></text:span><text:span text:style-name="T42">elementare<text:s/></text:span><text:span text:style-name="T43">in<text:s/></text:span><text:span text:style-name="T44">Via Trevi n. 156</text:span><text:span text:style-name="T45">, Terni.<text:s/></text:span><text:span text:style-name="T46">ammonta ad<text:s/></text:span><text:span text:style-name="T47"><text:s text:c="29"/>€</text:span><text:span text:style-name="T48">______</text:span><text:span text:style-name="T49">_______________________</text:span><text:span text:style-name="T50">_______________________</text:span><text:span text:style-name="T51"><text:s/></text:span><text:span text:style-name="T52">(in cifre)</text:span><text:span text:style-name="T53"><text:s/>diconsi<text:s/></text:span><text:span text:style-name="T54">euro __________________________</text:span><text:span text:style-name="T55">________________</text:span><text:span text:style-name="T56"><text:s/></text:span><text:span text:style-name="T57">(in lettere)<text:s/></text:span></text:p>
      <text:p text:style-name="P58"/>
      <text:p text:style-name="P59"/>
      <text:h text:style-name="P60" text:outline-level="2"/>
      <text:h text:style-name="P61" text:outline-level="2"><text:span text:style-name="T62">Data _______________ <text:s text:c="28"/></text:span><text:span text:style-name="T63"><text:s text:c="15"/>firma</text:span></text:h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4T09:39:00Z</meta:creation-date>
    <dc:date>2022-08-04T09:39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