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Garamond" style:font-name-complex="Arial"/>
    </style:style>
    <style:style style:name="P2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cm" fo:border="0.51pt solid #000000"/>
      <style:text-properties style:font-name="Garamond" style:font-name-complex="Arial"/>
    </style:style>
    <style:style style:name="P3" style:family="paragraph" style:parent-style-name="Heading" style:master-page-name="Standard">
      <style:paragraph-properties fo:margin-left="10.001cm" fo:margin-right="-0.053cm" fo:text-align="justify" style:justify-single-word="false" fo:text-indent="0cm" style:auto-text-indent="false" style:page-number="auto" fo:padding-left="0cm" fo:padding-right="0cm" fo:padding-top="0.035cm" fo:padding-bottom="0cm" fo:border="0.51pt solid #000000"/>
      <style:text-properties style:font-name="Garamond" style:font-name-complex="Arial"/>
    </style:style>
    <style:style style:name="P4" style:family="paragraph" style:parent-style-name="Heading_20_2">
      <style:paragraph-properties fo:text-align="justify" style:justify-single-word="false"/>
      <style:text-properties style:font-name="Garamond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Heading_20_2">
      <style:paragraph-properties fo:text-align="justify" style:justify-single-word="false"/>
      <style:text-properties style:font-name="Garamond" fo:font-style="italic" fo:font-weight="bold" style:font-name-asian="Garamond" style:font-style-asian="italic" style:font-weight-asian="bold" style:font-name-complex="Garamond" style:font-size-complex="12pt" style:font-style-complex="italic" style:font-weight-complex="bold"/>
    </style:style>
    <style:style style:name="P6" style:family="paragraph" style:parent-style-name="Heading_20_1">
      <style:text-properties style:font-name="Garamond" fo:font-weight="bold" style:font-weight-asian="bold" style:font-name-complex="Arial" style:font-size-complex="12pt" style:font-weight-complex="bold"/>
    </style:style>
    <style:style style:name="P7" style:family="paragraph" style:parent-style-name="Heading_20_1">
      <style:paragraph-properties fo:line-height="0.845cm"/>
      <style:text-properties style:font-name="Garamond" style:font-name-complex="Arial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10" style:family="paragraph" style:parent-style-name="Standard" style:list-style-name="WW8Num7">
      <style:paragraph-properties fo:text-align="justify" style:justify-single-word="false" fo:orphans="2" fo:widows="2"/>
      <style:text-properties style:font-name="Garamond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 style:list-style-name="WW8Num8">
      <style:paragraph-properties fo:margin-left="1.136cm" fo:margin-right="0cm" fo:text-align="justify" style:justify-single-word="false" fo:orphans="2" fo:widows="2" fo:text-indent="-0.635cm" style:auto-text-indent="false">
        <style:tab-stops>
          <style:tab-stop style:position="1.136cm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26.141cm" style:leader-style="dotted" style:leader-text=".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318cm" fo:margin-right="0.175cm" fo:text-align="justify" style:justify-single-word="false" fo:text-indent="0cm" style:auto-text-indent="false">
        <style:tab-stops>
          <style:tab-stop style:position="26.141cm" style:leader-style="dotted" style:leader-text=".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16" style:family="paragraph" style:parent-style-name="Subtitle">
      <style:text-properties style:font-name="Garamond" style:font-name-complex="Arial"/>
    </style:style>
    <style:style style:name="P17" style:family="paragraph" style:parent-style-name="Text_20_body">
      <style:text-properties style:font-name="Garamond" style:font-name-complex="Arial" style:font-size-complex="12pt"/>
    </style:style>
    <style:style style:name="T1" style:family="text">
      <style:text-properties style:font-name="Garamond" fo:font-size="12pt" style:font-size-asian="12pt" style:font-name-complex="Arial" style:font-size-complex="12pt"/>
    </style:style>
    <style:style style:name="T2" style:family="text">
      <style:text-properties style:font-name="Garamond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Garamond" fo:font-style="italic" fo:font-weight="bold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Marca da bollo da € 16,00</text:p>
      <text:p text:style-name="P2"/>
      <text:p text:style-name="P1"/>
      <text:p text:style-name="P1">Allegato C</text:p>
      <text:p text:style-name="P16">MODULO DELL’OFFERTA</text:p>
      <text:p text:style-name="P9">OGGETTO:</text:p>
      <text:p text:style-name="P9">ASTA PUBBLICA PER LA CONCESSIONE IN USO E GESTIONE DELL’IMMOBILE DENOMINATO PALAZZO CONTELORI DELL’ATTIGUA EX CHIESA <text:s/>DI SANT’ANGELO, </text:p>
      <text:p text:style-name="P8"><text:span text:style-name="T1">E DELL’EX CONVENTO DI SANT’ONOFRIO, SITI IN LOCALITÀ CESI, PER ATTIVITÀ TURISTICO-RICETTIVE ED ASSIMILABILI</text:span></text:p>
      <text:p text:style-name="P9"/>
      <text:p text:style-name="P17">Il sottoscritto __________________________________________ nato a _____________________ _____________________ il ______________________ e residente a _______________________, Via _________________________________,codice fiscale _______________________________ </text:p>
      <text:p text:style-name="P9"/>
      <text:p text:style-name="P9">In qualità di:</text:p>
      <text:p text:style-name="P9"/>
      <text:list xml:id="list2008815458881824902" text:style-name="WW8Num8">
        <text:list-item>
          <text:p text:style-name="P12">legale rappresentante/procuratore della seguente società</text:p>
        </text:list-item>
      </text:list>
      <text:p text:style-name="P9"/>
      <text:p text:style-name="P13"><text:span text:style-name="T2">(ragione sociale)</text:span><text:span text:style-name="T1"> __________________________ con sede a ______________ (_____) in via ___________________ n° __________ codice fiscale _______________ p. IVA ______________________________________________________________________________</text:span></text:p>
      <text:p text:style-name="P9"/>
      <text:list xml:id="list3100096272486270543" text:style-name="WW8Num7">
        <text:list-item>
          <text:p text:style-name="P10">procuratore speciale della seguente persona </text:p>
        </text:list-item>
      </text:list>
      <text:p text:style-name="P9"/>
      <text:p text:style-name="P13"><text:span text:style-name="T2">(nome)</text:span><text:span text:style-name="T1"> __________________________ </text:span><text:span text:style-name="T2">(cognome)</text:span><text:span text:style-name="T1"> nato a ______________ (_____) il ___________________ e residente a _____________________ <text:s/>(_____) in Via ____________________________ n° _________ codice fiscale __________________________</text:span></text:p>
      <text:p text:style-name="P9"/>
      <text:list xml:id="list110106867211869" text:continue-numbering="true" text:style-name="WW8Num7">
        <text:list-item>
          <text:p text:style-name="P10">legale rappresentante del seguente Ente</text:p>
        </text:list-item>
      </text:list>
      <text:p text:style-name="P9"/>
      <text:p text:style-name="P13"><text:span text:style-name="T2">(nome)</text:span><text:span text:style-name="T1"> __________________________ con sede a ____________________ (_________) in Via ______________________ n ° _____________ p. IVA _____________________________</text:span></text:p>
      <text:h text:style-name="P6" text:outline-level="1"/>
      <text:h text:style-name="P6" text:outline-level="1">DICHIARA</text:h>
      <text:p text:style-name="P11"/>
      <text:p text:style-name="P8"><text:span text:style-name="T1">che la propria migliore offerta per la concessione in uso e gestione dell’immobile denominato Palazzo Contelori, dell’attigua ex Chiesa di Sant’Angelo e dell’ex Convento di Sant’Onofrio, siti in località Cesi, Via Arnolfo/Piazza Vittorio Emanuele e Via Sant’Onofrio, <text:s/>per attività turistico – ricettive ed assimilabili, ammonta ad € _______________________ </text:span><text:span text:style-name="T2">(in cifre)</text:span><text:span text:style-name="T1"> diconsi euro __________________________ </text:span><text:span text:style-name="T2">(in lettere)</text:span><text:span text:style-name="T1"> annui.</text:span><text:span text:style-name="T2"> </text:span></text:p>
      <text:h text:style-name="P5" text:outline-level="2"><text:s text:c="20"/></text:h>
      <text:h text:style-name="P4" text:outline-level="2"/>
      <text:h text:style-name="P4" text:outline-level="2"/>
      <text:h text:style-name="P4" text:outline-level="2">Data _______________ <text:s text:c="44"/>firma</text:h>
      <text:p text:style-name="P9"/>
      <text:p text:style-name="P15"/>
      <text:p text:style-name="P14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fo:font-style="normal" fo:font-weight="normal" style:font-style-asian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11-30T08:51:00</meta:creation-date>
    <dc:creator>.</dc:creator>
    <dc:date>2020-11-30T08:52:00</dc:date>
    <meta:print-date>2013-12-03T18:00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197" meta:character-count="1875" meta:non-whitespace-character-count="1626"/>
    <meta:generator>LibreOffice/4.3.6.2$Windows_x86 LibreOffice_project/d50a87b2e514536ed401c18000dad4660b6a169e</meta:generator>
  </office:meta>
</office:document-meta>
</file>