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Arial" style:font-name-complex="Arial" fo:text-transform="uppercase" fo:font-size="12pt" style:font-size-asian="12pt"/>
    </style:style>
    <style:style style:name="T13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37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9" style:parent-style-name="Corpotesto" style:list-style-name="LFO37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P4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1" style:parent-style-name="Normale" style:family="paragraph">
      <style:paragraph-properties style:text-autospace="none" fo:text-align="justify" fo:line-height="115%" fo:margin-left="0.9847in" fo:margin-right="1.3388in" fo:text-indent="-0.1972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Corpotesto" style:list-style-name="LFO37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47" style:parent-style-name="Corpotesto" style:list-style-name="LFO37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48" style:parent-style-name="Corpotesto" style:list-style-name="LFO37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49" style:parent-style-name="Normale" style:family="paragraph">
      <style:paragraph-properties fo:text-align="justify" fo:margin-right="1.3388in"/>
      <style:text-properties style:font-name="Arial" style:font-name-complex="Arial" fo:font-weight="bold" style:font-weight-asian="bold" style:font-weight-complex="bold" fo:font-size="12pt" style:font-size-asian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2pt" style:font-size-asian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3" style:parent-style-name="Car.predefinitoparagrafo" style:family="text">
      <style:text-properties style:font-name="Arial" style:font-name-complex="Arial" fo:font-size="12pt" style:font-size-asian="12pt"/>
    </style:style>
    <style:style style:name="T54" style:parent-style-name="Car.predefinitoparagrafo" style:family="text">
      <style:text-properties style:font-name="Arial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6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2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/>
    </style:style>
    <style:style style:name="T66" style:parent-style-name="Car.predefinitoparagrafo" style:family="text">
      <style:text-properties style:font-name="Arial" style:font-name-complex="Arial" fo:font-size="12pt" style:font-size-asian="12pt"/>
    </style:style>
    <style:style style:name="T67" style:parent-style-name="Car.predefinitoparagrafo" style:family="text">
      <style:text-properties style:font-name="Arial" style:font-name-complex="Arial" fo:font-size="12pt" style:font-size-asian="12pt"/>
    </style:style>
    <style:style style:name="P6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/>
      <text:p text:style-name="P7">OGGETTO:</text:p>
      <text:p text:style-name="P8"><text:span text:style-name="T9">ASTA PUBBLICA<text:s/></text:span><text:span text:style-name="T10">PER L’</text:span><text:span text:style-name="T11">ALIENAZIONE DELL’AREA CON DESTINAZIONE BV VERDE PRIVATO, SITA IN VIA ALBERTO<text:s/></text:span><text:span text:style-name="T12">GUIDI</text:span><text:span text:style-name="T13">, LOC. SAN CARLO, TERNI</text:span></text:p>
      <text:p text:style-name="P14">.</text:p>
      <text:p text:style-name="P15"/>
      <text:p text:style-name="P16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7"/>
      <text:h text:style-name="P18" text:outline-level="1">CHIEDE</text:h>
      <text:p text:style-name="P19"/>
      <text:p text:style-name="P20"><text:span text:style-name="T21">di partecipare all’asta pubblica indetta dal Comune di Terni<text:s/></text:span><text:span text:style-name="T22">per l’</text:span><text:span text:style-name="T23">alienazione dell’area con destinazione BV verde privato, sita in via Alberto Guidi, loc. San Carlo, Terni.</text:span></text:p>
      <text:p text:style-name="P24"><text:tab/></text:p>
      <text:p text:style-name="P25">Il sottoscritto _____________________________<text:s/></text:p>
      <text:p text:style-name="P26"/>
      <text:p text:style-name="P27">dichiara</text:p>
      <text:list text:style-name="LFO37" text:continue-numbering="true">
        <text:list-item>
          <text:p text:style-name="P28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9"><text:span text:style-name="T30">di essere a conoscenza che l’area oggetto di vendita<text:s/></text:span><text:span text:style-name="T31">è gravata da servitù di metanodotto,<text:s/></text:span><text:span text:style-name="T32">giusto<text:s/></text:span><text:span text:style-name="T33">contratto<text:s/></text:span><text:span text:style-name="T34">con firme autenticate con<text:s/></text:span><text:span text:style-name="T35">rep.42132 del<text:s/></text:span><text:span text:style-name="T36">21</text:span><text:span text:style-name="T37">/01/1993</text:span><text:span text:style-name="T38"><text:s/>del notaio Jemma Andrea in Roma, e rep.20232 del 8/01/1993 del notaio Federici Filippo in Terni,</text:span><text:span text:style-name="T39"><text:s/>stipulato dalla Soc. SNAM S.p.A ed il precedente proprietario, che ne determina l’impossibilità di realizzazione di opere sull’area stessa.</text:span></text:p>
        </text:list-item>
      </text:list>
      <text:p text:style-name="P40">Il citato contratto di servitù, all’art. 1 comma 4 prevede:</text:p>
      <text:p text:style-name="P41"><text:span text:style-name="T42"><text:s text:c="3"/></text:span><text:span text:style-name="T43">“L’obbligo di non costruire opere di qualsiasi genere, come pure<text:s/></text:span><text:span text:style-name="T44"><text:s text:c="3"/></text:span><text:span text:style-name="T45">fognature e canalizzazioni chiuse, sulla parte dei fondi di sua proprietà, come sopra identificati, a distanza inferiore a metri 8 (otto)dall’asse della tubazione, nonché di mantenere la superficie asservita a terreno agrario, con la possibilità di eseguire sulla stessa le normali coltivazioni senza alterazione della profondità di posa della tubazione.”</text:span></text:p>
      <text:list text:style-name="LFO37" text:continue-numbering="true">
        <text:list-item>
          <text:p text:style-name="P46">di essere a conoscenza che è ad onere e cura dell’aggiudicatario definitivo l’aggiornamento catastale (tipo di frazionamento) dell’area oggetto del presente bando;</text:p>
        </text:list-item>
        <text:list-item>
          <text:p text:style-name="P47">di aver vagliato tutte le circostanze che possono influire sull’offerta presentata, ritenendola equa;</text:p>
        </text:list-item>
        <text:list-item>
          <text:p text:style-name="P48">di non aver nulla a pretendere, nel caso in cui l’Amministrazione non giunga alla stipula del contratto, ad eccezione della restituzione del deposito cauzionale e delle spese documentate sostenute per l’aggiornamento catastale (tipo di frazionamento) dell’area.</text:p>
        </text:list-item>
      </text:list>
      <text:p text:style-name="P49"/>
      <text:p text:style-name="P50"><text:span text:style-name="T51">Il sottoscritto _____________________________<text:s/></text:span><text:span text:style-name="T52">dichiara,<text:s/></text:span><text:span text:style-name="T53">inoltre,<text:s/></text:span><text:soft-page-break/><text:span text:style-name="T54">ai sensi del D.P.R. 28/12/2000 n. 445 di trovarsi nel pieno e libero godimento dei diritti civili.</text:span></text:p>
      <text:p text:style-name="P55"/>
      <text:p text:style-name="P56">A corredo della presente domanda di partecipazione, il sottoscritto allega:</text:p>
      <text:list text:style-name="LFO25" text:continue-numbering="true">
        <text:list-item>
          <text:p text:style-name="P57">originale della ricevuta in data __________________ attestante l’avvenuta costituzione del deposito cauzionale di<text:s/>€ 1.155,00 (euro millecentocinquantacinque/00), oppure originale fidejussione bancaria o polizza assicurativa;</text:p>
        </text:list-item>
        <text:list-item>
          <text:p text:style-name="P58">fotocopia del proprio documento di identità;</text:p>
        </text:list-item>
        <text:list-item>
          <text:p text:style-name="P59">offerta economica in busta sigillata;</text:p>
        </text:list-item>
        <text:list-item>
          <text:p text:style-name="P60">eventuale procura speciale o dichiarazione di riserva di persona da nominare.</text:p>
        </text:list-item>
      </text:list>
      <text:p text:style-name="P61"/>
      <text:p text:style-name="P62">Per i fini propri della presente, il sottoscritto consente il trattamento dei propri dati, anche personali, ai sensi del D.Lgs. n. 196/03.</text:p>
      <text:p text:style-name="P63"/>
      <text:p text:style-name="P64"><text:span text:style-name="T65">Luogo, _________________________</text:span><text:span text:style-name="T66"><text:s text:c="10"/></text:span><text:span text:style-name="T67">firma)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fo:font-size="12pt" style:font-size-asian="12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5-12T08:57:00Z</meta:creation-date>
    <dc:date>2022-05-12T08:57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72" meta:character-count="3160" meta:row-count="22" meta:non-whitespace-character-count="2694"/>
  </office:meta>
</office:document-meta>
</file>