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7875in" fo:margin-right="-0.3152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2" style:parent-style-name="Titolo" style:family="paragraph">
      <style:paragraph-properties fo:border="0.0069in solid #000000" fo:padding-top="0.0138in" fo:padding-left="0in" fo:padding-bottom="0.0972in" fo:padding-right="0in" style:shadow="none" fo:margin-left="4.725in" fo:margin-right="-0.4131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border="0.0069in solid #000000" fo:padding-top="0.0138in" fo:padding-left="0in" fo:padding-bottom="0.0972in" fo:padding-right="0in" style:shadow="none" fo:margin-left="4.725in" fo:margin-right="-0.4131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5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6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7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right="-0.4131in"/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Corpotesto" style:family="paragraph">
      <style:paragraph-properties fo:margin-left="0.709in" fo:margin-right="-0.4131in">
        <style:tab-stops/>
      </style:paragraph-properties>
    </style:style>
    <style:style style:name="T18" style:parent-style-name="Car.predefinitoparagrafo" style:family="text">
      <style:text-properties style:font-name="Garamond" style:font-name-complex="Arial" style:font-size-complex="12pt"/>
    </style:style>
    <style:style style:name="T19" style:parent-style-name="Car.predefinitoparagrafo" style:family="text">
      <style:text-properties style:font-name="Garamond" style:font-name-complex="Arial" style:font-size-complex="12pt"/>
    </style:style>
    <style:style style:name="T20" style:parent-style-name="Car.predefinitoparagrafo" style:family="text">
      <style:text-properties style:font-name="Garamond" style:font-name-complex="Arial"/>
    </style:style>
    <style:style style:name="P21" style:parent-style-name="Corpotesto" style:family="paragraph">
      <style:paragraph-properties fo:margin-right="-0.4131in"/>
      <style:text-properties style:font-name="Garamond" style:font-name-complex="Arial"/>
    </style:style>
    <style:style style:name="P22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Corpotesto" style:family="paragraph">
      <style:paragraph-properties fo:margin-right="-0.4131in"/>
      <style:text-properties style:font-name="Garamond" style:font-name-complex="Arial" style:font-size-complex="12pt"/>
    </style:style>
    <style:style style:name="P26" style:parent-style-name="Corpotesto" style:list-style-name="LFO26" style:family="paragraph">
      <style:paragraph-properties fo:margin-right="-0.4131in"/>
      <style:text-properties style:font-name="Garamond" style:font-name-complex="Arial" style:font-size-complex="12pt"/>
    </style:style>
    <style:style style:name="P27" style:parent-style-name="Normale" style:list-style-name="LFO26" style:family="paragraph">
      <style:paragraph-properties fo:text-align="justify" fo:margin-right="-0.4131in"/>
      <style:text-properties style:font-name="Garamond" style:font-name-complex="Arial" fo:font-size="12pt" style:font-size-asian="12pt" style:font-size-complex="12pt"/>
    </style:style>
    <style:style style:name="P28" style:parent-style-name="Corpotesto" style:list-style-name="LFO26" style:family="paragraph">
      <style:paragraph-properties fo:margin-right="-0.4131in"/>
      <style:text-properties style:font-name="Garamond" style:font-name-complex="Arial" style:font-size-complex="12pt"/>
    </style:style>
    <style:style style:name="P29" style:parent-style-name="Corpotesto" style:list-style-name="LFO26" style:family="paragraph">
      <style:paragraph-properties fo:margin-right="-0.4131in"/>
      <style:text-properties style:font-name="Garamond" style:font-name-complex="Arial" style:font-size-complex="12pt"/>
    </style:style>
    <style:style style:name="P30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-0.4131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25" style:family="paragraph">
      <style:paragraph-properties fo:widows="2" fo:orphans="2" fo:text-align="justify" fo:margin-left="1.0833in" fo:margin-right="-0.4131in" fo:text-indent="-0.2958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5" style:family="paragraph">
      <style:paragraph-properties fo:widows="2" fo:orphans="2" fo:text-align="justify" fo:margin-left="1.0833in" fo:margin-right="-0.4131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5" style:family="paragraph">
      <style:paragraph-properties fo:widows="2" fo:orphans="2" fo:text-align="justify" fo:margin-left="1.0833in" fo:margin-right="-0.4131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list-style-name="LFO25" style:family="paragraph">
      <style:paragraph-properties fo:widows="2" fo:orphans="2" fo:text-align="justify" fo:margin-left="1.0833in" fo:margin-right="-0.4131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Corpotest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center" fo:margin-left="0.7875in" fo:margin-right="-0.4131in">
        <style:tab-stops/>
      </style:paragraph-properties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Marca da bollo<text:s/></text:p>
      <text:p text:style-name="P3">da €<text:s/>16,00</text:p>
      <text:p text:style-name="P4"/>
      <text:p text:style-name="P5"/>
      <text:p text:style-name="P6"/>
      <text:p text:style-name="P7">Allegato C</text:p>
      <text:p text:style-name="P8"/>
      <text:p text:style-name="P9">DOMANDA DI PARTECIPAZIONE</text:p>
      <text:p text:style-name="P10">(per le persone fisiche)</text:p>
      <text:p text:style-name="P11">OGGETTO:<text:s/>ASTA PUBBLICA PER L’ALIENAZIONE DI TERRENI E DI UN FABBRICATO RURALE DIRUTO SITI A TERNI IN LOCALITÀ LA ROMITA.</text:p>
      <text:p text:style-name="P12"/>
      <text:p text:style-name="P13"/>
      <text:p text:style-name="P14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5"/>
      <text:p text:style-name="P16">CHIEDE</text:p>
      <text:p text:style-name="P17"><text:span text:style-name="T18">di partecipare all’asta pubblica indetta dal Comune di Terni</text:span><text:span text:style-name="T19"><text:s/>per l’alienazione<text:s/></text:span><text:span text:style-name="T20">di terreni e di un fabbricato rurale diruto siti a Terni in località la Romita.</text:span></text:p>
      <text:p text:style-name="P21"/>
      <text:p text:style-name="P22">Il sottoscritto _____________________________<text:s/></text:p>
      <text:p text:style-name="P23"/>
      <text:p text:style-name="P24">dichiara</text:p>
      <text:p text:style-name="P25"/>
      <text:list text:style-name="LFO26" text:continue-numbering="true">
        <text:list-item>
          <text:p text:style-name="P26">di aver preso cognizione e di accettare integralmente le condizioni riportate nel bando di gara e nella documentazione in esso richiamata nonché di aver preso visione ed accettare gli immobili nello stato in cui si trovano. Gli immobili vengono venduti a corpo e non a misura, nello stato di fatto e di diritto in cui si trovano, con tutti gli inerenti diritti, ragioni, azioni, servitù attive e passive, anche di fatto istituite, apparenti e non apparenti, pertinenze e accessori;</text:p>
        </text:list-item>
        <text:list-item>
          <text:p text:style-name="P27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28">di aver vagliato tutte le circostanze che possono influire sull’offerta presentata, ritenendola equa;</text:p>
        </text:list-item>
        <text:list-item>
          <text:p text:style-name="P29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30"/>
      <text:p text:style-name="P31"><text:span text:style-name="T32">Il sottoscritto _____________________________<text:s/></text:span><text:span text:style-name="T33">dichiara,<text:s/></text:span><text:span text:style-name="T34">inoltre, ai sensi del D.P.R. 28/12/2000 n. 445 di trovarsi nel pieno e libero godimento dei diritti civili.</text:span></text:p>
      <text:p text:style-name="P35"/>
      <text:p text:style-name="P36">A corredo della presente domanda di partecipazione, il sottoscritto allega:</text:p>
      <text:list text:style-name="LFO25" text:continue-numbering="true">
        <text:list-item>
          <text:p text:style-name="P37"><text:span text:style-name="T38">originale della ricevuta in data __________________ attestante l’avvenuta costituzione del deposito cauzionale<text:s/></text:span><text:span text:style-name="T39">€ 16.960,00 (euro sedicimilanovecentosessanta/00)</text:span><text:span text:style-name="T40"><text:s/></text:span><text:span text:style-name="T41">pari<text:s/></text:span><text:span text:style-name="T42">al 20% dell’importo posto a base di gara, oppure originale fidejussione bancaria o polizza assicurativa;</text:span></text:p>
        </text:list-item>
        <text:list-item>
          <text:p text:style-name="P43">fotocopia del proprio documento di identità;</text:p>
        </text:list-item>
        <text:list-item>
          <text:p text:style-name="P44">offerta economica in busta sigillata;</text:p>
        </text:list-item>
        <text:list-item>
          <text:p text:style-name="P45">eventuale procura speciale o dichiarazione di riserva di persona da nominare.</text:p>
        </text:list-item>
      </text:list>
      <text:p text:style-name="P46">Per i fini propri della presente, il sottoscritto consente il trattamento dei propri dati, anche personali, ai sensi del D.Lgs. n. 196/03.</text:p>
      <text:p text:style-name="P47"/>
      <text:p text:style-name="P48"><text:span text:style-name="T49">Luogo, _________________________</text:span><text:span text:style-name="T50"><text:s text:c="10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3-02-15T10:07:00Z</meta:creation-date>
    <dc:date>2023-02-15T10:07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5" meta:word-count="380" meta:character-count="2547" meta:row-count="18" meta:non-whitespace-character-count="2172"/>
  </office:meta>
</office:document-meta>
</file>