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<text:s/>Il Comune di Terni<text:s/>(di seguito anche “Comune” o “Titolare”) in qualità di Titolare rende note le finalità e le modalità del trattamento dei dati personali forniti dai partecipanti alla presente procedura.</text:p>
      <text:p text:style-name="P5">I dati personali conferiti dagli interessati, mediante la compilazione dei moduli predisposti dal Titolare e l’inoltro della documentazione dallo stesso richiesta, saranno trattati dal<text:s/>Comune<text:s/>esclusivamente per lo svolgimento degli adempimenti connessi alla presente procedura.<text:s/></text:p>
      <text:p text:style-name="P6">Il conferimento dei dati per la partecipazione alla procedura ha natura obbligatoria.</text:p>
      <text:p text:style-name="P7">I dati forniti saranno trattati dal<text:s/>Comune<text:s/>in conformità con quanto previsto e disciplinato dal Regolamento ed in particolare mediante strumenti manuali, informatici e telematici, con logiche strettamente<text:s/>correlate alle finalità già esplicitate, in modo lecito e secondo correttezza nonché nel rispetto del principio di minimizzazione.</text:p>
      <text:p text:style-name="P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9">Il Comune<text:s/>non adotta processi decisionali automatizzati e non effettua alcuna attività di profilazione degli interessati.<text:s/></text:p>
      <text:p text:style-name="P10">I dati potranno essere comunicati ad altre Pubbliche Autorità e Amministrazioni per l’esecuzione di loro ordini e per l’adempimento di obblighi di legge, ove previsti, e potranno essere conosciuti dai dipendenti, del<text:s/>Comune, previamente autorizzati e istruiti dal<text:s/>Titolare, per le sole finalità connesse alla procedura.<text:s/></text:p>
      <text:p text:style-name="P11">Il Comune<text:s/>potrà, altresì, avvalersi del supporto di società esterne previamente nominate Responsabili del trattamento ai sensi dell’art. 28 del Regolamento. Al di fuori di tali casi i dati personali<text:s/>non saranno diffusi né comunicati a terzi. Non saranno trasferiti in Paesi terzi né ad organizzazioni internazionali.</text:p>
      <text:p text:style-name="P12"><text:span text:style-name="T13">Considerata l’estrema delicatezza della procedura in oggetto,<text:s/></text:span><text:span text:style-name="T14">il Comune</text:span><text:span text:style-name="T15"><text:s/>potrà trattare le informazioni</text:span><text:s/>previste dall’art. 10 del Regolamento, relative a condanne penali e reati o a connesse misure di sicurezza (c.d. dati giudiziari) di cui si dà piena garanzia di trattamento nel rispetto delle prescrizioni di legge.</text:p>
      <text:p text:style-name="P16">Gli interessati potranno esercitare il diritto di chiedere al Titolare del<text:s/>trattamento l'accesso ai dati personali e la rettifica o la cancellazione degli stessi o la limitazione del trattamento che li riguarda o di opporsi al trattamento stesso (artt. 15 e ss. del Regolamento). L'apposita istanza potrà essere inviata al<text:s/>Comune di Terni,<text:s/>Titolare del Trattamento, presso la sede di<text:s/>Piazza Mario Ridolfi n.1 05100 Terni,<text:s/>oppure al Responsabile della protezione dei dati personali, domiciliato per la funzione presso la medesima sede e contattabile all’indirizzo email:<text:s/>rpd@comune.terni.it e responsabileprotezionedati@legalmail.it<text:s/></text:p>
      <text:p text:style-name="P17">Gli interessati che ritengono che il trattamento dei dati personali a Loro riferiti effettuato dal Comune<text:s/>avvenga in violazione di quanto previsto dal Regolamento hanno il diritto di proporre reclamo al Garante, come previsto dall'art. 77 del Regolamento stesso, o di adire le opportune sedi giudiziarie (art. 79 del Regolamento).</text:p>
      <text:p text:style-name="P18">Comune di Terni</text:p>
      <text:p text:style-name="P19">LETTO CONFERMATO E SOTTOSCRITTO</text:p>
      <text:p text:style-name="P20"/>
      <text:p text:style-name="P21">Luogo e data <text:s/>___________________________ <text:s text:c="5"/>___________________________________________</text:p>
      <text:p text:style-name="P22"/>
      <text:p text:style-name="P2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Baroni Angelo</dc:creator>
    <meta:creation-date>2023-08-14T09:38:00Z</meta:creation-date>
    <dc:date>2023-08-14T09:38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3" meta:character-count="3501" meta:row-count="24" meta:non-whitespace-character-count="2985"/>
  </office:meta>
</office:document-meta>
</file>