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2" style:family="paragraph" style:parent-style-name="Corpo_20_del_20_testo_20_2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line-height="0.845cm"/>
    </style:style>
    <style:style style:name="P9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5.752cm" fo:margin-right="0cm" fo:text-align="center" style:justify-single-word="false" fo:text-indent="0cm" style:auto-text-indent="false"/>
    </style:style>
    <style:style style:name="P14" style:family="paragraph" style:parent-style-name="Heading_20_8">
      <style:text-properties fo:font-weight="bold" style:font-weight-asian="bold" style:font-weight-complex="bold"/>
    </style:style>
    <style:style style:name="P15" style:family="paragraph" style:parent-style-name="Heading" style:master-page-name="Standard">
      <style:paragraph-properties fo:margin-left="10.001cm" fo:margin-right="-0.053cm" fo:text-indent="0cm" style:auto-text-indent="false" style:page-number="auto" fo:padding-left="0cm" fo:padding-right="0cm" fo:padding-top="0.035cm" fo:padding-bottom="0.035cm" fo:border="0.51pt solid #000000"/>
    </style:style>
    <style:style style:name="P16" style:family="paragraph" style:parent-style-name="Heading_20_2"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8" style:family="paragraph" style:parent-style-name="Text_20_body" style:list-style-name="WW8Num2">
      <style:paragraph-properties fo:margin-left="0.799cm" fo:margin-right="0cm" fo:text-align="justify" style:justify-single-word="false" fo:orphans="0" fo:widows="0" fo:text-indent="-0.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style:font-size-asian="12pt" style:language-asian="it" style:country-asian="I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ca da bollo da € 16,00</text:p>
      <text:p text:style-name="Heading"/>
      <text:p text:style-name="Heading"/>
      <text:p text:style-name="Heading">Allegato B</text:p>
      <text:p text:style-name="P4"/>
      <text:p text:style-name="Subtitle">DOMANDA DI PARTECIPAZIONE</text:p>
      <text:p text:style-name="P3">(per le Imprese individuali)</text:p>
      <text:p text:style-name="P5"/>
      <text:p text:style-name="P5">OGGETTO:</text:p>
      <text:p text:style-name="P2">ASTA PUBBLICA PER LA CONCESSIONE IN USO E GESTIONE DI PORZIONI DI IMMOBILI COMUNALI FACENTI PARTE DELLA BCT – BIBLIOTECA COMUNALE DA DESTINARE A SERVIZIO BAR-CAFFETTERIA </text:p>
      <text:p text:style-name="P2"/>
      <text:p text:style-name="P5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5"/>
      <text:h text:style-name="P1" text:outline-level="1">CHIEDE</text:h>
      <text:p text:style-name="Standard"/>
      <text:p text:style-name="P2">Di partecipare all’asta pubblica indetta dal Comune di Terni per l’affidamento in concessione in uso e gestione Di partecipare all’asta pubblica indetta dal Comune di Terni per la concessione in uso e gestione di porzioni di immobili comunali facenti parte della bct – biblioteca comunale da destinare a servizio bar-caffetteria </text:p>
      <text:p text:style-name="P5"/>
      <text:p text:style-name="P5"><text:tab/>Il sottoscritto _____________________________</text:p>
      <text:p text:style-name="P5"/>
      <text:h text:style-name="P14" text:outline-level="8">DICHIARA</text:h>
      <text:p text:style-name="P5"/>
      <text:list xml:id="list588239121975092455" text:style-name="WW8Num2">
        <text:list-item>
          <text:p text:style-name="P6">di essere Titolare dell’impresa ______________________________;</text:p>
        </text:list-item>
        <text:list-item>
          <text:p text:style-name="P18">di aver preso cognizione e di accettare integralmente le condizioni riportate nel bando di gara e di aver preso visione ed accettare il compendio immobiliare nello stato in cui si trova;</text:p>
        </text:list-item>
        <text:list-item>
          <text:p text:style-name="P18">di essere a conoscenza delle condizioni in cui versano gli immobili ed accettarli nello stato di fatto in cui si trovano e di avere effettuato un sopralluogo presso gli immobili stessi accompagnati da personale appartenente al Comune di Terni;</text:p>
        </text:list-item>
        <text:list-item>
          <text:p text:style-name="P18">di aver vagliato tutte le circostanze che possono influire sull’offerta presentata, ritenendola equa;</text:p>
        </text:list-item>
        <text:list-item>
          <text:p text:style-name="P18">di essere iscritto alla Camera di Commercio di …………………… per le seguenti attività …………………………….</text:p>
        </text:list-item>
      </text:list>
      <text:p text:style-name="P9"/>
      <text:p text:style-name="P9">Il sottoscritto ______________________________________________</text:p>
      <text:p text:style-name="P9"/>
      <text:p text:style-name="P10">DICHIARA,</text:p>
      <text:p text:style-name="P9"/>
      <text:p text:style-name="P9">inoltre, ai sensi del D.P.R. 28/12/2000 n. 445:</text:p>
      <text:list xml:id="list7252532182993110512" text:style-name="WW8Num1">
        <text:list-item>
          <text:list>
            <text:list-item>
              <text:p text:style-name="P7">di essere iscritto al Registro delle Imprese di ___________________ al n. ___________________;</text:p>
            </text:list-item>
            <text:list-item>
              <text:p text:style-name="P7"><text:soft-page-break/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"/>
      <text:p text:style-name="P11">A corredo della presente domanda di partecipazione, il sottoscritto allega:</text:p>
      <text:list xml:id="list113021562207639" text:continue-numbering="true" text:style-name="WW8Num1">
        <text:list-item>
          <text:list>
            <text:list-item>
              <text:list>
                <text:list-item>
                  <text:p text:style-name="P7">originale della ricevuta in data __________________ attestante l’avvenuta costituzione del deposito cauzionale di € 200,00 (€ duecento/00), oppure originale fidejussione bancaria o polizza assicurativa;</text:p>
                </text:list-item>
                <text:list-item>
                  <text:p text:style-name="P7">copia del verbale di sopralluogo presso gli immobili oggetto di bando sottoscritto dal personale appartenente al Comune di Terni;</text:p>
                </text:list-item>
                <text:list-item>
                  <text:p text:style-name="P7">fotocopia del proprio documento di identità;</text:p>
                </text:list-item>
                <text:list-item>
                  <text:p text:style-name="P7">offerta economica in busta sigillata;</text:p>
                </text:list-item>
                <text:list-item>
                  <text:p text:style-name="P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2"/>
      <text:p text:style-name="P17">Per i fini propri della presente, il sottoscritto consente il trattamento dei propri dati, anche personali, ai sensi del D.Lgs. n. 196/03.</text:p>
      <text:p text:style-name="P5"/>
      <text:h text:style-name="P16" text:outline-level="2">Luogo, _________________________</text:h>
      <text:p text:style-name="P5"/>
      <text:p text:style-name="P13">DENOMINAZIONE DELL’IMPRESA</text:p>
      <text:p text:style-name="P13">Il Titolare</text:p>
      <text:p text:style-name="P13">(firma)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, 'Segoe UI'" style:font-family-generic="swiss" style:font-pitch="variable" fo:font-size="13pt" style:font-size-asian="13pt" style:font-name-complex="Calibri Light" style:font-family-complex="'Calibri Light', 'Segoe UI'" style:font-family-generic-complex="swiss" style:font-pitch-complex="variable" style:font-size-complex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, 'Segoe UI'" style:font-family-generic="swiss" style:font-pitch="variable" fo:font-size="10.5pt" style:font-size-asian="10.5pt" style:font-name-complex="Calibri Light" style:font-family-complex="'Calibri Light', 'Segoe UI'" style:font-family-generic-complex="swiss" style:font-pitch-complex="variable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text-transform="uppercas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family="'Calibri Light', 'Segoe UI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olo_20_8_20_Carattere" style:display-name="Titolo 8 Carattere" style:family="text" style:parent-style-name="Car._20_predefinito_20_paragrafo">
      <style:text-properties fo:color="#272727" style:font-name="Calibri Light" fo:font-family="'Calibri Light', 'Segoe UI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2-05T12:32:00</meta:creation-date>
    <dc:creator> </dc:creator>
    <dc:date>2018-02-05T12:34:00</dc:date>
    <meta:editing-cycles>2</meta:editing-cycles>
    <meta:editing-duration>PT2M</meta:editing-duration>
    <meta:document-statistic meta:table-count="0" meta:image-count="0" meta:object-count="0" meta:page-count="2" meta:paragraph-count="32" meta:word-count="403" meta:character-count="2924" meta:non-whitespace-character-count="2559"/>
    <meta:generator>LibreOffice/4.3.6.2$Windows_x86 LibreOffice_project/d50a87b2e514536ed401c18000dad4660b6a169e</meta:generator>
  </office:meta>
</office:document-meta>
</file>