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Arial" style:font-name-complex="Arial" style:text-underline-type="none"/>
    </style:style>
    <style:style style:name="T3" style:parent-style-name="Car.predefinitoparagrafo" style:family="text">
      <style:text-properties style:font-name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5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0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4" style:parent-style-name="Car.predefinitoparagrafo" style:family="text">
      <style:text-properties style:font-name="Garamond" style:font-name-complex="Arial" fo:font-size="12pt" style:font-size-asian="12pt"/>
    </style:style>
    <style:style style:name="T3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style:font-name="Garamond" style:font-name-complex="Arial" fo:font-size="12pt" style:font-size-asian="12pt"/>
    </style:style>
    <style:style style:name="T37" style:parent-style-name="Car.predefinitoparagrafo" style:family="text">
      <style:text-properties style:font-name="Garamond" style:font-name-complex="Arial" fo:font-size="12pt" style:font-size-asian="12pt"/>
    </style:style>
    <style:style style:name="T38" style:parent-style-name="Car.predefinitoparagrafo" style:family="text">
      <style:text-properties style:font-name="Garamond" style:font-name-complex="Arial" fo:font-size="12pt" style:font-size-asian="12pt"/>
    </style:style>
    <style:style style:name="T39" style:parent-style-name="Car.predefinitoparagrafo" style:family="text">
      <style:text-properties style:font-name="Garamond" style:font-name-complex="Arial" fo:font-size="12pt" style:font-size-asian="12pt"/>
    </style:style>
    <style:style style:name="T40" style:parent-style-name="Car.predefinitoparagrafo" style:family="text">
      <style:text-properties style:font-name="Garamond" style:font-name-complex="Arial" fo:font-size="12pt" style:font-size-asian="12pt"/>
    </style:style>
    <style:style style:name="P4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2" style:parent-style-name="Titolo2" style:family="paragraph">
      <style:paragraph-properties fo:text-align="start" fo:margin-left="0.7875in" fo:margin-right="1.3388in">
        <style:tab-stops/>
      </style:paragraph-properties>
      <style:text-properties style:font-name="Garamond" style:font-name-complex="Arial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7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><text:span text:style-name="T2">Marca da bollo da €<text:s/></text:span><text:span text:style-name="T3">16,00</text:span></text:p>
      <text:p text:style-name="P4">Allegato B</text:p>
      <text:p text:style-name="P5"/>
      <text:p text:style-name="P6">DOMANDA DI PARTECIPAZIONE</text:p>
      <text:p text:style-name="P7">(per le Imprese individuali)</text:p>
      <text:p text:style-name="P8"/>
      <text:p text:style-name="P9">OGGETTO:</text:p>
      <text:p text:style-name="P10">ASTA PUBBLICA PER L’ALIENAZIONE dell’ ex SCUOLA<text:s/>ELEMENTARE<text:s/>sitA a Terni in<text:s/>VIA TREVI 156.</text:p>
      <text:p text:style-name="P11"/>
      <text:p text:style-name="P12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3"/>
      <text:h text:style-name="P14" text:outline-level="1">CHIEDE</text:h>
      <text:p text:style-name="P15"/>
      <text:p text:style-name="P16"><text:span text:style-name="T17">di partecipare all’asta pubblica indetta dal Comune di Terni<text:s/></text:span><text:span text:style-name="T18">per l’alienazione dell’immobile ex scuola<text:s/></text:span><text:span text:style-name="T19">elementare</text:span><text:span text:style-name="T20"><text:s/>in<text:s/></text:span><text:span text:style-name="T21">Via Trevi n. 156</text:span><text:span text:style-name="T22">, Terni.</text:span></text:p>
      <text:p text:style-name="P23"/>
      <text:p text:style-name="P24"><text:tab/>Il sottoscritto _____________________________<text:s/></text:p>
      <text:p text:style-name="P25"/>
      <text:p text:style-name="P26">dichiara</text:p>
      <text:p text:style-name="P27"/>
      <text:list text:style-name="LFO21" text:continue-numbering="true">
        <text:list-item>
          <text:p text:style-name="P28">di essere Titolare dell’impresa ______________________________;</text:p>
        </text:list-item>
        <text:list-item>
          <text:p text:style-name="P29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0">di aver vagliato tutte le circostanze che possono influire sull’offerta presentata, ritenendola equa.</text:p>
        </text:list-item>
        <text:list-item>
          <text:p text:style-name="P31">di non aver nulla a pretendere, nel caso in cui l’Amministrazione per i motivi esplicitati nel bando non giunga a definitiva aggiudicazione.</text:p>
        </text:list-item>
      </text:list>
      <text:p text:style-name="P32"/>
      <text:p text:style-name="P33"><text:span text:style-name="T34">Il sottoscritto _____________________________<text:s/></text:span><text:span text:style-name="T35">dichiara,<text:s/></text:span><text:span text:style-name="T36">inoltre, ai sensi del D.P.R. 28</text:span><text:span text:style-name="T37">.</text:span><text:span text:style-name="T38">12</text:span><text:span text:style-name="T39">.</text:span><text:span text:style-name="T40">2000 n. 445:</text:span></text:p>
      <text:list text:style-name="LFO20" text:continue-numbering="true">
        <text:list-item>
          <text:list>
            <text:list-item>
              <text:p text:style-name="P41">di essere iscritto al Registro delle Imprese di ___________________ al n. ___________________;</text:p>
            </text:list-item>
            <text:list-item>
              <text:p text:style-name="P42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3"/>
      <text:p text:style-name="P44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5">originale della ricevuta in data __________________ attestante l’avvenuta costituzione del deposito<text:s/>cauzionale di<text:s/>€ 45.900,00 (euro quarantacinquemilanovecento/00), oppure originale fidejussione bancaria o polizza assicurativa;</text:p>
                </text:list-item>
                <text:list-item>
                  <text:p text:style-name="P46">fotocopia del proprio documento di identità;</text:p>
                </text:list-item>
                <text:list-item>
                  <text:p text:style-name="P47">offerta economica in busta sigillata;</text:p>
                </text:list-item>
                <text:list-item>
                  <text:p text:style-name="P48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9"/>
      <text:p text:style-name="P50">Per i fini propri della presente, il sottoscritto consente il trattamento dei propri dati, anche personali, ai sensi del D.Lgs. n. 196/03.</text:p>
      <text:p text:style-name="P51"/>
      <text:soft-page-break/>
      <text:h text:style-name="P52" text:outline-level="2">Luogo, _________________________</text:h>
      <text:p text:style-name="P53"/>
      <text:p text:style-name="P54">DENOMINAZIONE DELL’IMPRESA</text:p>
      <text:p text:style-name="P55">Il Titolare</text:p>
      <text:p text:style-name="P56"><text:span text:style-name="T57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4T09:35:00Z</meta:creation-date>
    <dc:date>2022-08-04T09:35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2" meta:paragraph-count="4" meta:word-count="357" meta:character-count="2393" meta:row-count="17" meta:non-whitespace-character-count="2040"/>
  </office:meta>
</office:document-meta>
</file>