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Arial" style:font-name-complex="Arial" style:font-size-complex="12pt"/>
    </style:style>
    <style:style style:name="T24" style:parent-style-name="Car.predefinitoparagrafo" style:family="text">
      <style:text-properties style:font-name="Arial" style:font-name-complex="Arial" style:font-size-complex="12pt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2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2pt" style:font-size-asian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Arial" style:font-name-complex="Arial" fo:font-size="12pt" style:font-size-asian="12pt"/>
    </style:style>
    <style:style style:name="P3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3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Marca da bollo da €<text:s/>16,00</text:p>
      <text:p text:style-name="P2"/>
      <text:p text:style-name="P3">Allegato A</text:p>
      <text:p text:style-name="P4"/>
      <text:p text:style-name="P5">DOMANDA DI PARTECIPAZIONE</text:p>
      <text:p text:style-name="P6">(per le Società)</text:p>
      <text:p text:style-name="P7"/>
      <text:p text:style-name="P8">OGGETTO:</text:p>
      <text:p text:style-name="P9"><text:bookmark-start text:name="_Hlk113014799"/>ASTA PUBBLICA PER<text:s/>L’ALIENAZIONE<text:s/>DELL’AREA<text:s/>con destinazione urbanistica<text:s/>”FDS carburanti (art. 91 delle NTA)” sita in Terni, via Proietti Divi.</text:p>
      <text:p text:style-name="P10"><text:bookmark-end text:name="_Hlk113014799"/></text:p>
      <text:p text:style-name="P11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2"/>
      <text:h text:style-name="P13" text:outline-level="1">CHIEDE</text:h>
      <text:p text:style-name="P14"/>
      <text:p text:style-name="P15">di partecipare all’asta pubblica indetta dal Comune di Terni<text:s/>per<text:s/>l’alienazione<text:s/>dell’area<text:s/>con destinazione urbanistica ”FDS carburanti”<text:s/>(art. 91 delle NTA)” sita in Terni, via Proietti Divi.</text:p>
      <text:p text:style-name="P16"/>
      <text:p text:style-name="P17"><text:tab/>Il sottoscritto _____________________________<text:s/></text:p>
      <text:p text:style-name="P18"/>
      <text:p text:style-name="P19">Dichiara</text:p>
      <text:p text:style-name="P20"/>
      <text:list text:style-name="LFO24" text:continue-numbering="true">
        <text:list-item>
          <text:p text:style-name="P21">di essere Legale rappresentante della Società ...........................................;</text:p>
        </text:list-item>
        <text:list-item>
          <text:p text:style-name="P22"><text:bookmark-start text:name="_Hlk113447740"/><text:span text:style-name="T23">di aver preso cognizione e di accettare integralmente le condizioni riportate nel bando di gara e nella documentazione in esso richiamata nonché di aver preso visione ed accettare gli immobili nello stato in cui si trovano</text:span><text:span text:style-name="T24">.</text:span><text:span text:style-name="T25"><text:s/></text:span><text:span text:style-name="T26">G</text:span><text:span text:style-name="T27">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8">;</text:span></text:p>
        </text:list-item>
        <text:list-item>
          <text:p text:style-name="P29"><text:bookmark-end text:name="_Hlk113447740"/>di essere a conoscenza che è ad<text:s/>onere e cura dell’aggiudicatario definitivo<text:s/>l’aggiornamento catastale (tipo di frazionamento)<text:s/>dell’area<text:s/>oggetto del presente bando;</text:p>
        </text:list-item>
        <text:list-item>
          <text:p text:style-name="P30">di aver vagliato tutte le circostanze che possono influire sull’offerta presentata, ritenendola equa;</text:p>
        </text:list-item>
        <text:list-item>
          <text:p text:style-name="P31">di non aver nulla a pretendere, nel caso in cui l’Amministrazione per i motivi esplicitati nel bando non giunga a definitiva aggiudicazione,<text:s/><text:bookmark-start text:name="_Hlk113447782"/>ad eccezione della restituzione del deposito cauzionale<text:bookmark-end text:name="_Hlk113447782"/><text:s/>e delle spese documentate sostenute per l’aggiornamento catastale (tipo di frazionamento)<text:s/>dell’area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37">che la Società ____________________________ è iscritta al Registro delle Imprese di ___________________ al n. ___________________;</text:p>
            </text:list-item>
            <text:list-item>
              <text:p text:style-name="P38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39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0"/>
      <text:p text:style-name="P4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2">originale della ricevuta in data __________________ attestante l’avvenuta costituzione del deposito cauzionale<text:s/>€ 69.060,00 (euro sessantanovemilasessanta/00)<text:s/>oppure originale fidejussione bancaria o polizza assicurativa;</text:p>
                </text:list-item>
                <text:list-item>
                  <text:p text:style-name="P43">fotocopia del proprio documento di identità;</text:p>
                </text:list-item>
                <text:list-item>
                  <text:p text:style-name="P44">offerta economica in busta sigillata;</text:p>
                </text:list-item>
                <text:list-item>
                  <text:p text:style-name="P4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6"/>
      <text:p text:style-name="P47">Per i fini propri della presente, il sottoscritto consente il trattamento dei propri dati, anche personali, ai sensi del D.Lgs. n. 196/03.</text:p>
      <text:p text:style-name="P48"/>
      <text:p text:style-name="P49">Luogo, _________________________</text:p>
      <text:p text:style-name="P50"/>
      <text:p text:style-name="P51">RAGIONE SOCIALE</text:p>
      <text:p text:style-name="P52">Il (qualifica)</text:p>
      <text:p text:style-name="P53"><text:span text:style-name="T54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9-29T09:37:00Z</meta:creation-date>
    <dc:date>2022-09-29T09:37:00Z</dc:date>
    <meta:print-date>2018-04-19T11:18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502" meta:character-count="3362" meta:row-count="23" meta:non-whitespace-character-count="2866"/>
  </office:meta>
</office:document-meta>
</file>