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-0.0006in">
        <style:tab-stops>
          <style:tab-stop style:type="left" style:position="0.984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" style:parent-style-name="Normale" style:family="paragraph">
      <style:paragraph-properties fo:text-align="justify" fo:margin-right="-0.0006in">
        <style:tab-stops>
          <style:tab-stop style:type="left" style:position="0.984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size-complex="12pt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Titolo1" style:family="paragraph">
      <style:paragraph-properties fo:text-align="center" fo:margin-left="0.7875in" fo:margin-right="0.76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Corpotesto" style:family="paragraph">
      <style:paragraph-properties fo:margin-left="0.7875in" fo:margin-right="0.768in">
        <style:tab-stops/>
      </style:paragraph-properties>
      <style:text-properties style:font-name="Garamond" style:font-name-complex="Arial" style:font-size-complex="12pt"/>
    </style:style>
    <style:style style:name="P18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Corpotesto" style:list-style-name="LFO24" style:family="paragraph">
      <style:paragraph-properties fo:margin-left="0.7875in" fo:margin-right="0.768in" fo:text-indent="-0.1972in">
        <style:tab-stops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24" style:parent-style-name="Corpotesto" style:list-style-name="LFO24" style:family="paragraph">
      <style:paragraph-properties fo:margin-left="0.7875in" fo:margin-right="0.768in" fo:text-indent="-0.1972in">
        <style:tab-stops>
          <style:tab-stop style:type="left" style:position="0.1972in"/>
        </style:tab-stops>
      </style:paragraph-properties>
    </style:style>
    <style:style style:name="T25" style:parent-style-name="Car.predefinitoparagrafo" style:family="text">
      <style:text-properties style:font-name="Garamond" style:font-name-complex="Arial" style:font-size-complex="12pt"/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 fo:letter-spacing="0.0006in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fo:letter-spacing="0.0006in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fo:letter-spacing="0.0006in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P34" style:parent-style-name="Corpotesto" style:list-style-name="LFO24" style:family="paragraph">
      <style:paragraph-properties fo:margin-left="0.7875in" fo:margin-right="0.768in" fo:text-indent="-0.1972in">
        <style:tab-stops>
          <style:tab-stop style:type="left" style:position="0.1972in"/>
        </style:tab-stops>
      </style:paragraph-properties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P38" style:parent-style-name="Corpotesto" style:list-style-name="LFO24" style:family="paragraph">
      <style:paragraph-properties fo:margin-left="0.7875in" fo:margin-right="0.768in" fo:text-indent="-0.1972in">
        <style:tab-stops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39" style:parent-style-name="Corpotesto" style:list-style-name="LFO24" style:family="paragraph">
      <style:paragraph-properties fo:margin-left="0.7875in" fo:margin-right="0.768in" fo:text-indent="-0.1972in">
        <style:tab-stops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40" style:parent-style-name="Corpotesto" style:list-style-name="LFO24" style:family="paragraph">
      <style:paragraph-properties fo:margin-left="0.7875in" fo:margin-right="0.768in" fo:text-indent="-0.1972in">
        <style:tab-stops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41" style:parent-style-name="Corpotesto" style:list-style-name="LFO24" style:family="paragraph">
      <style:paragraph-properties fo:margin-left="0.7875in" fo:margin-right="0.768in" fo:text-indent="-0.1972in">
        <style:tab-stops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42" style:parent-style-name="Corpotesto" style:list-style-name="LFO24" style:family="paragraph">
      <style:paragraph-properties fo:margin-left="0.7875in" fo:margin-right="0.768in" fo:text-indent="-0.1972in">
        <style:tab-stops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43" style:parent-style-name="Corpotesto" style:family="paragraph">
      <style:paragraph-properties fo:margin-left="0.7875in" fo:margin-right="0.768in">
        <style:tab-stops/>
      </style:paragraph-properties>
      <style:text-properties style:font-name="Garamond" style:font-name-complex="Arial" style:font-size-complex="12pt"/>
    </style:style>
    <style:style style:name="P44" style:parent-style-name="Normale" style:family="paragraph">
      <style:paragraph-properties fo:text-align="justify" fo:margin-left="0.7875in" fo:margin-right="0.768in">
        <style:tab-stops/>
      </style:paragraph-properties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Corpotesto" style:family="paragraph">
      <style:paragraph-properties fo:margin-left="0.7875in" fo:margin-right="0.768in">
        <style:tab-stops/>
      </style:paragraph-properties>
      <style:text-properties style:font-name="Garamond" style:font-name-complex="Arial" style:font-size-complex="12pt"/>
    </style:style>
    <style:style style:name="P60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 fo:margin-left="0.7875in" fo:margin-right="0.768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arca da bollo da € 16,00</text:p>
      <text:p text:style-name="P4"/>
      <text:p text:style-name="P5">Allegato A</text:p>
      <text:p text:style-name="P6"/>
      <text:p text:style-name="P7">DOMANDA DI PARTECIPAZIONE</text:p>
      <text:p text:style-name="P8">(per le Società)</text:p>
      <text:p text:style-name="P9"/>
      <text:p text:style-name="P10">OGGETTO:</text:p>
      <text:p text:style-name="P11">ASTA PUBBLICA PER<text:s/>L’ALIENAZIONE DEL<text:s/>LOCALE,<text:s/>EX SEGGIO ELETTORALE,<text:s/>SITO IN<text:s/>LOC. MIRANDA, TERNI<text:s text:c="2"/></text:p>
      <text:p text:style-name="P12"/>
      <text:p text:style-name="P13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4"/>
      <text:h text:style-name="P15" text:outline-level="1">CHIEDE</text:h>
      <text:p text:style-name="P16"/>
      <text:p text:style-name="P17"><text:bookmark-start text:name="_Hlk38539345"/>di partecipare all’asta pubblica indetta dal Comune di Terni<text:s/>per<text:s/>l’alienazione del locale, ex seggio elettorale, sito in loc. Miranda, Terni.</text:p>
      <text:p text:style-name="P18"><text:bookmark-end text:name="_Hlk38539345"/></text:p>
      <text:p text:style-name="P19"><text:tab/>Il sottoscritto _____________________________<text:s/></text:p>
      <text:p text:style-name="P20"/>
      <text:p text:style-name="P21">Dichiara</text:p>
      <text:p text:style-name="P22"/>
      <text:list text:style-name="LFO24" text:continue-numbering="true">
        <text:list-item>
          <text:p text:style-name="P23">di essere Legale rappresentante della Società ......................................;</text:p>
        </text:list-item>
        <text:list-item>
          <text:p text:style-name="P24"><text:span text:style-name="T25">di non trovarsi nelle cause di esclusione<text:s/></text:span><text:span text:style-name="T26">di cui agli artt.</text:span><text:span text:style-name="T27"><text:s/>da<text:s/></text:span><text:span text:style-name="T28">94 a 98, del D.Lgs.</text:span><text:span text:style-name="T29"><text:s/></text:span><text:span text:style-name="T30">n.</text:span><text:span text:style-name="T31"><text:s/></text:span><text:span text:style-name="T32">36 del 31/03/2023 (ex art.80 D.Lgs 50/2016)</text:span><text:span text:style-name="T33">;</text:span></text:p>
        </text:list-item>
        <text:list-item>
          <text:p text:style-name="P34"><text:span text:style-name="T35">di aver preso cognizione e di accettare integralmente le condizioni riportate nel bando di gara e nella documentazione in esso richiamata nonché di aver preso visione ed accettare gli immobili nello stato in cui si trovano.<text:s/></text:span><text:span text:style-name="T36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7">;</text:span></text:p>
        </text:list-item>
        <text:list-item>
          <text:p text:style-name="P38">di essere a conoscenza che l’aggiudicazione a favore del miglior offerente diverrà definitiva<text:s/>nel caso di mancata apposizione del vincolo ex D. Lgs. 42/2004 o all’ottenimento dell’autorizzazione alla vendita da parte del Ministero dei Beni culturali;</text:p>
        </text:list-item>
        <text:list-item>
          <text:p text:style-name="P39">di essere a conoscenza della possibilità di qualificazione dell’immobile, come “sottoposto a tutela”; e nel qual caso della possibilità dell’esercizio del diritto di prelazione da parte dei soggetti aventi titolo, ai sensi dell’art. 60 comma1 del D.Lgs. 42/2004;</text:p>
        </text:list-item>
        <text:list-item>
          <text:p text:style-name="P40"><text:s text:c="2"/>di essere a conoscenza della necessità di lavori di manutenzione straordinaria, riguardanti la copertura comune del più ampio fabbricato, costituito da un totale di n. 6 unità immobiliari, di cui il locale in alienazione e n.5 in proprietà di terzi, con conseguente condivisione, in quota millesimale, dei relativi oneri e spese. <text:s/></text:p>
        </text:list-item>
        <text:list-item>
          <text:p text:style-name="P41">di aver vagliato tutte le circostanze che possono influire sull’offerta presentata, ritenendola equa;</text:p>
        </text:list-item>
        <text:list-item>
          <text:p text:style-name="P42">di non aver nulla a pretendere, nel caso in cui l’Amministrazione per i motivi esplicitati nel bando non giunga a definitiva aggiudicazione.</text:p>
        </text:list-item>
      </text:list>
      <text:p text:style-name="P43"/>
      <text:p text:style-name="P44"><text:span text:style-name="T45">Il sottoscritto _____________________________<text:s/></text:span><text:span text:style-name="T46">dichiara,<text:s/></text:span><text:span text:style-name="T47">inoltre, ai sensi del<text:s/></text:span><text:soft-page-break/><text:span text:style-name="T48">D.P.R. 28/12/2000 n. 445:</text:span></text:p>
      <text:list text:style-name="LFO20" text:continue-numbering="true">
        <text:list-item>
          <text:list>
            <text:list-item>
              <text:p text:style-name="P49">che la Società ____________________________ è iscritta al Registro delle Imprese di ___________________ al n. ___________________;</text:p>
            </text:list-item>
            <text:list-item>
              <text:p text:style-name="P50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1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2"/>
      <text:p text:style-name="P53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4">originale della ricevuta in data __________________ attestante l’avvenuta costituzione del deposito cauzionale di<text:s/>€ 2.850,00 (Euro duemilaottocentocinquanta/00)<text:s/>pari al 20% dell’importo posto a base di gara,<text:s/>oppure originale fidejussione bancaria o polizza assicurativa;</text:p>
                </text:list-item>
                <text:list-item>
                  <text:p text:style-name="P55">fotocopia del proprio documento di identità;</text:p>
                </text:list-item>
                <text:list-item>
                  <text:p text:style-name="P56">offerta economica in busta sigillata;</text:p>
                </text:list-item>
                <text:list-item>
                  <text:p text:style-name="P5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8"/>
      <text:p text:style-name="P59">Per i fini propri della presente, il sottoscritto consente il trattamento dei propri dati, anche personali, ai sensi del D.Lgs. n. 196/03.</text:p>
      <text:p text:style-name="P60"/>
      <text:p text:style-name="P61">Luogo, _________________________</text:p>
      <text:p text:style-name="P62"/>
      <text:p text:style-name="P63">RAGIONE SOCIALE</text:p>
      <text:p text:style-name="P64">Il (qualifica)</text:p>
      <text:p text:style-name="P65">(firma)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9-07T07:58:00Z</meta:creation-date>
    <dc:date>2023-09-07T07:58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2" meta:paragraph-count="7" meta:word-count="594" meta:character-count="3973" meta:row-count="28" meta:non-whitespace-character-count="3386"/>
  </office:meta>
</office:document-meta>
</file>