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line-height="0.3326in"/>
      <style:text-properties style:font-name="Arial" style:font-name-complex="Arial" fo:font-size="14pt" style:font-size-asian="14pt"/>
    </style:style>
    <style:style style:name="P2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name-complex="Arial" style:font-size-complex="12pt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2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P3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family="paragraph">
      <style:paragraph-properties fo:margin-right="1.3388in"/>
      <style:text-properties style:font-name="Garamond" style:font-name-complex="Arial" style:font-size-complex="12pt" fo:background-color="#FFFF00"/>
    </style:style>
    <style:style style:name="P40" style:parent-style-name="Corpotesto" style:family="paragraph">
      <style:paragraph-properties fo:margin-right="1.3388in"/>
      <style:text-properties style:font-name="Garamond" style:font-name-complex="Arial" style:font-size-complex="12pt" fo:background-color="#FFFF00"/>
    </style:style>
    <style:style style:name="P41" style:parent-style-name="Corpotesto" style:family="paragraph">
      <style:paragraph-properties fo:margin-right="1.3388in"/>
      <style:text-properties style:font-name="Garamond" style:font-name-complex="Arial" style:font-size-complex="12pt" fo:background-color="#FFFF00"/>
    </style:style>
    <style:style style:name="P42" style:parent-style-name="Corpotesto" style:family="paragraph">
      <style:paragraph-properties fo:margin-right="1.3388in"/>
      <style:text-properties style:font-name="Garamond" style:font-name-complex="Arial" style:font-size-complex="12pt" fo:background-color="#FFFF00"/>
    </style:style>
    <style:style style:name="P43" style:parent-style-name="Corpotesto" style:family="paragraph">
      <style:paragraph-properties fo:margin-right="1.3388in"/>
      <style:text-properties style:font-name="Garamond" style:font-name-complex="Arial" style:font-size-complex="12pt" fo:background-color="#FFFF00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weight="bold" style:font-weight-asian="bold" style:font-size-complex="12pt"/>
    </style:style>
    <style:style style:name="P6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P4"><text:span text:style-name="T5">Marca da bollo<text:s/></text:span><text:bookmark-start text:name="_Hlk112945634"/><text:span text:style-name="T6">da<text:s/></text:span><text:span text:style-name="T7">€ 16,00</text:span><text:bookmark-end text:name="_Hlk112945634"/></text:p>
      <text:p text:style-name="P8">Allegato A</text:p>
      <text:p text:style-name="P9"/>
      <text:p text:style-name="P10">DOMANDA DI PARTECIPAZIONE</text:p>
      <text:p text:style-name="P11">(per le Società)</text:p>
      <text:p text:style-name="P12"/>
      <text:p text:style-name="P13">OGGETTO:</text:p>
      <text:p text:style-name="P14">ASTA<text:s/>PUBBLICA PER L’<text:s/><text:bookmark-start text:name="_Hlk107575028"/>alienazione<text:s/><text:bookmark-start text:name="_Hlk132376757"/>di un terreno sito in loc. San Liberatore, Terni.</text:p>
      <text:p text:style-name="P15"><text:bookmark-end text:name="_Hlk107575028"/><text:bookmark-end text:name="_Hlk132376757"/></text:p>
      <text:p text:style-name="P16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7"/>
      <text:h text:style-name="P18" text:outline-level="1">CHIEDE</text:h>
      <text:p text:style-name="P19"/>
      <text:p text:style-name="P20">di partecipare all’asta pubblica indetta dal Comune di Terni<text:s/>per l’alienazione<text:s/>di un terreno sito in loc. San Liberatore, Terni.</text:p>
      <text:p text:style-name="P21"/>
      <text:p text:style-name="P22"/>
      <text:p text:style-name="P23"><text:tab/>Il sottoscritto _____________________________<text:s/></text:p>
      <text:p text:style-name="P24"/>
      <text:p text:style-name="P25">Dichiara</text:p>
      <text:p text:style-name="P26"/>
      <text:list text:style-name="LFO24" text:continue-numbering="true">
        <text:list-item>
          <text:p text:style-name="P27">di essere Legale rappresentante della Società ......................................;</text:p>
        </text:list-item>
        <text:list-item>
          <text:p text:style-name="P28"><text:span text:style-name="T29">di aver preso cognizione e di accettare integralmente le condizioni riportate nel bando di gara e nella documentazione in esso richiamata nonché di aver preso visione ed accettare gli immobili nello stato in cui si trovano</text:span><text:span text:style-name="T30">.</text:span><text:span text:style-name="T31"><text:s/></text:span><text:bookmark-start text:name="_Hlk112946215"/><text:span text:style-name="T32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3">;</text:span></text:p>
        </text:list-item>
        <text:list-item>
          <text:p text:style-name="P34"><text:span text:style-name="T35">di essere a conoscenza che il terreno, oggetto di vendita, fondo servente,<text:s/></text:span><text:span text:style-name="T36">sarà gravato da servitù di passaggio permanente a favore dei fondi serviti costituiti da due manufatti, insistenti sullo stesso, di proprietà comunale (F.94 p.lla 359 cat D01-opificio e F.94 p.lla n.75 cat. E/9) non oggetto di vendita, facenti parte dell’acquedotto comunale</text:span><text:span text:style-name="T37"><text:s/>e lungo il percorso delle condotte.</text:span></text:p>
        </text:list-item>
        <text:list-item>
          <text:p text:style-name="P38">di essere a conoscenza della possibilità dell’esercizio del diritto di prelazione agraria, da parte dei soggetti aventi titolo, ai sensi della Legge n.590 del 26/05/1965 come modificata dalla Legge n.817 del 14/08/1971;</text:p>
        </text:list-item>
      </text:list>
      <text:p text:style-name="P39"/>
      <text:p text:style-name="P40"/>
      <text:p text:style-name="P41"/>
      <text:p text:style-name="P42"/>
      <text:p text:style-name="P43"/>
      <text:list text:style-name="LFO24" text:continue-numbering="true">
        <text:list-item>
          <text:p text:style-name="P44"><text:bookmark-end text:name="_Hlk112946215"/>di aver vagliato tutte le circostanze che possono influire sull’offerta presentata, ritenendola equa;</text:p>
        </text:list-item>
        <text:list-item>
          <text:p text:style-name="P45">di non aver nulla a pretendere, nel caso in cui l’Amministrazione per i<text:s/><text:soft-page-break/>motivi esplicitati nel bando non giunga a definitiva aggiudicazione.</text:p>
        </text:list-item>
      </text:list>
      <text:p text:style-name="P46"/>
      <text:p text:style-name="P47"><text:span text:style-name="T48">Il sottoscritto _____________________________<text:s/></text:span><text:span text:style-name="T49">dichiara,<text:s/></text:span><text:span text:style-name="T50">inoltre, ai sensi del D.P.R. 28/12/2000 n. 445:</text:span></text:p>
      <text:list text:style-name="LFO20" text:continue-numbering="true">
        <text:list-item>
          <text:list>
            <text:list-item>
              <text:p text:style-name="P51">che la Società ____________________________ è iscritta al Registro delle Imprese di ___________________ al n. ___________________;</text:p>
            </text:list-item>
            <text:list-item>
              <text:p text:style-name="P52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3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4"/>
      <text:p text:style-name="P55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6"><text:bookmark-start text:name="_Hlk132377408"/>originale della ricevuta in data __________________ attestante l’avvenuta costituzione del deposito cauzionale<text:s/>di€ 2.430,00 (Euro duemilaquattrocentotrenta/00)<text:s/>pari al 20% dell’importo posto a base di gara, oppure originale fidejussione bancaria o polizza assicurativa;</text:p>
                </text:list-item>
                <text:list-item>
                  <text:p text:style-name="P57"><text:bookmark-end text:name="_Hlk132377408"/>fotocopia del proprio documento di identità;</text:p>
                </text:list-item>
                <text:list-item>
                  <text:p text:style-name="P58">offerta economica in busta sigillata;</text:p>
                </text:list-item>
                <text:list-item>
                  <text:p text:style-name="P5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0"/>
      <text:p text:style-name="P61">Per i fini propri della presente, il sottoscritto consente il trattamento dei propri dati, anche personali, ai sensi del D.Lgs. n. 196/03.</text:p>
      <text:p text:style-name="P62"/>
      <text:p text:style-name="P63">Luogo, _________________________</text:p>
      <text:p text:style-name="P64"/>
      <text:p text:style-name="P65">RAGIONE SOCIALE</text:p>
      <text:p text:style-name="P66">Il (qualifica)</text:p>
      <text:p text:style-name="P67">(firma)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4-19T09:17:00Z</meta:creation-date>
    <dc:date>2023-04-19T09:18:00Z</dc:date>
    <meta:print-date>2002-07-21T06:39:00Z</meta:print-date>
    <meta:template xlink:href="determinazione.dot" xlink:type="simple"/>
    <meta:editing-cycles>2</meta:editing-cycles>
    <meta:editing-duration>PT60S</meta:editing-duration>
    <meta:document-statistic meta:page-count="2" meta:paragraph-count="7" meta:word-count="535" meta:character-count="3580" meta:row-count="25" meta:non-whitespace-character-count="3052"/>
  </office:meta>
</office:document-meta>
</file>