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Arial" style:font-name-complex="Arial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3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5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text-transform="uppercase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text-transform="uppercase" fo:font-size="12pt" style:font-size-asian="12pt"/>
    </style:style>
    <style:style style:name="P11" style:parent-style-name="Normale" style:family="paragraph">
      <style:paragraph-properties fo:text-align="justify" fo:margin-right="1.3388in"/>
      <style:text-properties style:font-name="Arial" style:font-name-complex="Arial" fo:text-transform="uppercase" fo:font-size="12pt" style:font-size-asian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5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6" style:parent-style-name="Normale" style:family="paragraph">
      <style:paragraph-properties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7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8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9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30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style:font-name="Arial" style:font-name-complex="Arial" style:font-size-complex="12pt"/>
    </style:style>
    <style:style style:name="T32" style:parent-style-name="Car.predefinitoparagrafo" style:family="text">
      <style:text-properties style:font-name="Arial" style:font-name-complex="Arial" style:font-size-complex="12pt"/>
    </style:style>
    <style:style style:name="T33" style:parent-style-name="Car.predefinitoparagrafo" style:family="text">
      <style:text-properties style:font-name="Arial" style:font-name-complex="Arial" style:font-size-complex="12pt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style:font-size-complex="12pt"/>
    </style:style>
    <style:style style:name="P43" style:parent-style-name="Corpotesto" style:family="paragraph">
      <style:paragraph-properties fo:margin-left="0.9847in" fo:margin-right="1.3388in">
        <style:tab-stops/>
      </style:paragraph-properties>
    </style:style>
    <style:style style:name="T44" style:parent-style-name="Car.predefinitoparagrafo" style:family="text">
      <style:text-properties style:font-name="Arial" style:font-name-complex="Arial" style:font-size-complex="12pt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Corpotesto" style:family="paragraph">
      <style:paragraph-properties style:text-autospace="none" fo:line-height="115%" fo:margin-left="0.9847in" fo:margin-right="1.3388in" fo:text-indent="-0.1972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52" style:parent-style-name="Corpotesto" style:family="paragraph">
      <style:paragraph-properties fo:margin-right="1.3388in"/>
      <style:text-properties style:font-name="Arial" style:font-name-complex="Arial" style:font-size-complex="12pt" fo:background-color="#FF0000"/>
    </style:style>
    <style:style style:name="P53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54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55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56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57" style:parent-style-name="Car.predefinitoparagrafo" style:family="text">
      <style:text-properties style:font-name="Arial" style:font-name-complex="Arial" fo:font-size="12pt" style:font-size-asian="12pt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9" style:parent-style-name="Car.predefinitoparagrafo" style:family="text">
      <style:text-properties style:font-name="Arial" style:font-name-complex="Arial" fo:font-size="12pt" style:font-size-asian="12pt"/>
    </style:style>
    <style:style style:name="P6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6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6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6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6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6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6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6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0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7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6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Marca da bollo da €<text:s/>16,00</text:p>
      <text:p text:style-name="P2"/>
      <text:p text:style-name="P3">Allegato A</text:p>
      <text:p text:style-name="P4"/>
      <text:p text:style-name="P5">DOMANDA DI PARTECIPAZIONE</text:p>
      <text:p text:style-name="P6">(per le Società)</text:p>
      <text:p text:style-name="P7"/>
      <text:p text:style-name="P8">OGGETTO:</text:p>
      <text:p text:style-name="P9"/>
      <text:p text:style-name="P10">ASTA PUBBLICA PER L’ALIENAZIONE DELL’AREA CON DESTINAZIONE BV VERDE PRIVATO, SITA IN VIA ALBERTO GUIDI, LOC. SAN CARLO, TERNI</text:p>
      <text:p text:style-name="P11"/>
      <text:p text:style-name="P12"/>
      <text:p text:style-name="P13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4"/>
      <text:h text:style-name="P15" text:outline-level="1">CHIEDE</text:h>
      <text:p text:style-name="P16"/>
      <text:p text:style-name="P17"><text:span text:style-name="T18">di partecipare all’asta pubblica indetta dal Comune di Terni<text:s/></text:span><text:span text:style-name="T19">per l’</text:span><text:span text:style-name="T20">alienazione<text:s/></text:span><text:span text:style-name="T21">dell’area con destinazione BV verde privato, sita in via Alberto Guidi, loc. San Carlo, Tern</text:span><text:span text:style-name="T22">i.</text:span></text:p>
      <text:p text:style-name="P23"/>
      <text:p text:style-name="P24"><text:tab/>Il sottoscritto _____________________________<text:s/></text:p>
      <text:p text:style-name="P25"/>
      <text:p text:style-name="P26">Dichiara</text:p>
      <text:p text:style-name="P27"/>
      <text:list text:style-name="LFO24" text:continue-numbering="true">
        <text:list-item>
          <text:p text:style-name="P28">di essere Legale rappresentante della Società ......................................;</text:p>
        </text:list-item>
        <text:list-item>
          <text:p text:style-name="P29"><text:bookmark-start text:name="_Hlk100834825"/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30"><text:span text:style-name="T31">di essere a conoscenza che l’area oggetto di vendita<text:s/></text:span><text:span text:style-name="T32">è gravata da servitù di metanodotto</text:span><text:span text:style-name="T33">,<text:s/></text:span><text:span text:style-name="T34">giusto<text:s/></text:span><text:span text:style-name="T35">contratto<text:s/></text:span><text:span text:style-name="T36">con firme autenticate con<text:s/></text:span><text:span text:style-name="T37">rep.42132 del<text:s/></text:span><text:span text:style-name="T38">21</text:span><text:span text:style-name="T39">/01/1993</text:span><text:span text:style-name="T40"><text:s/>del notaio Jemma Andrea in Roma, e rep.20232 del 8/01/1993 del notaio Federici Filippo in Terni</text:span><text:span text:style-name="T41">,</text:span><text:span text:style-name="T42"><text:s/>stipulato dalla Soc. SNAM S.p.A ed il precedente proprietario, che ne determina l’impossibilità di realizzazione di opere sull’area stessa.</text:span></text:p>
        </text:list-item>
      </text:list>
      <text:p text:style-name="P43"><text:span text:style-name="T44">Il citato contratto di servitù, all’art. 1 comma 4 prevede</text:span><text:span text:style-name="T45">:</text:span></text:p>
      <text:p text:style-name="P46"><text:span text:style-name="T47"><text:s text:c="3"/></text:span><text:span text:style-name="T48">“L’obbligo di non costruire opere di qualsiasi genere, come pure<text:s/></text:span><text:span text:style-name="T49"><text:s text:c="3"/></text:span><text:span text:style-name="T50">fognature e canalizzazioni chiuse, sulla parte dei fondi di sua proprietà, come sopra identificati, a distanza inferiore a metri 8 (otto)dall’asse della tubazione, nonché di mantenere la superficie asservita a terreno agrario, con la possibilità di eseguire sulla stessa le normali coltivazioni senza alterazione della profondità di posa della tubazione.”</text:span></text:p>
      <text:list text:style-name="LFO24" text:continue-numbering="true">
        <text:list-item>
          <text:p text:style-name="P51">di essere a conoscenza che è ad<text:s/>onere e cura dell’aggiudicatario<text:s/><text:soft-page-break/>definitivo<text:s/>l’aggiornamento catastale (tipo di frazionamento)<text:s/>dell’area<text:s/>oggetto del presente bando;</text:p>
        </text:list-item>
      </text:list>
      <text:p text:style-name="P52"/>
      <text:list text:style-name="LFO24" text:continue-numbering="true">
        <text:list-item>
          <text:p text:style-name="P53">di aver vagliato tutte le circostanze che possono influire sull’offerta presentata, ritenendola equa;</text:p>
        </text:list-item>
        <text:list-item>
          <text:p text:style-name="P54">di non aver nulla a pretendere, nel caso in cui l’Amministrazione non giunga alla stipula del contratto, ad eccezione<text:s/>della restituzione del deposito cauzionale e<text:s/>delle spese documentate sostenute<text:s/>per l’aggiornamento catastale (tipo di frazionamento)<text:s/>dell’area.</text:p>
        </text:list-item>
      </text:list>
      <text:p text:style-name="P55"><text:bookmark-end text:name="_Hlk100834825"/></text:p>
      <text:p text:style-name="P56"><text:span text:style-name="T57">Il sottoscritto _____________________________<text:s/></text:span><text:span text:style-name="T58">dichiara,<text:s/></text:span><text:span text:style-name="T59">inoltre, ai sensi del D.P.R. 28/12/2000 n. 445:</text:span></text:p>
      <text:list text:style-name="LFO20" text:continue-numbering="true">
        <text:list-item>
          <text:list>
            <text:list-item>
              <text:p text:style-name="P60">che la Società ____________________________ è iscritta al Registro delle Imprese di ___________________ al n. ___________________;</text:p>
            </text:list-item>
            <text:list-item>
              <text:p text:style-name="P61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62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63"/>
      <text:p text:style-name="P64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65">originale della ricevuta in data __________________ attestante l’avvenuta costituzione del deposito cauzionale<text:s/>€ 1.155,00 (euro millecentocinquantacinque/00) oppure originale fidejussione bancaria o polizza assicurativa;</text:p>
                </text:list-item>
                <text:list-item>
                  <text:p text:style-name="P66">fotocopia del proprio documento di identità;</text:p>
                </text:list-item>
                <text:list-item>
                  <text:p text:style-name="P67">offerta economica in busta sigillata;</text:p>
                </text:list-item>
                <text:list-item>
                  <text:p text:style-name="P68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9"/>
      <text:p text:style-name="P70">Per i fini propri della presente, il sottoscritto consente il trattamento dei propri dati, anche personali, ai sensi del D.Lgs. n. 196/03.</text:p>
      <text:p text:style-name="P71"/>
      <text:p text:style-name="P72">Luogo, _________________________</text:p>
      <text:p text:style-name="P73"/>
      <text:p text:style-name="P74">RAGIONE SOCIALE</text:p>
      <text:p text:style-name="P75">Il (qualifica)</text:p>
      <text:p text:style-name="P76"><text:span text:style-name="T77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 fo:font-size="12pt" style:font-size-asian="12pt"/>
    </style:style>
    <style:style style:name="WW_CharLFO38LVL2" style:family="text">
      <style:text-properties fo:font-weight="normal" style:font-weight-asian="normal" fo:font-style="normal" style:font-style-asian="normal" fo:font-size="10pt" style:font-size-asian="10pt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4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05-12T08:44:00Z</meta:creation-date>
    <dc:date>2022-05-12T08:44:00Z</dc:date>
    <meta:print-date>2002-07-21T06:39:00Z</meta:print-date>
    <meta:template xlink:href="determinazione" xlink:type="simple"/>
    <meta:editing-cycles>2</meta:editing-cycles>
    <meta:editing-duration>PT60S</meta:editing-duration>
    <meta:document-statistic meta:page-count="2" meta:paragraph-count="7" meta:word-count="585" meta:character-count="3915" meta:row-count="27" meta:non-whitespace-character-count="3337"/>
  </office:meta>
</office:document-meta>
</file>