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TableColumn2" style:family="table-column">
      <style:table-column-properties style:column-width="2.7069in"/>
    </style:style>
    <style:style style:name="Table1" style:family="table" style:master-page-name="MP0">
      <style:table-properties style:width="2.706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widows="2" fo:orphans="2" fo:break-before="page"/>
      <style:text-properties style:font-name="Garamond" style:font-name-complex="Arial" style:font-size-complex="12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Titolo6" style:family="paragraph">
      <style:text-properties style:font-name="Garamond" style:font-name-complex="Arial" style:font-size-complex="12pt"/>
    </style:style>
    <style:style style:name="P9" style:parent-style-name="Titolo1" style:family="paragraph">
      <style:paragraph-properties fo:text-align="center" fo:line-height="0.3326in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size="24pt" style:font-size-asian="24pt" style:font-size-complex="22pt"/>
    </style:style>
    <style:style style:name="P10" style:parent-style-name="Titolo1" style:family="paragraph">
      <style:paragraph-properties fo:text-align="center" fo:line-height="0.3326in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size="24pt" style:font-size-asian="24pt" style:font-size-complex="22pt"/>
    </style:style>
    <style:style style:name="P11" style:parent-style-name="Titolo1" style:family="paragraph">
      <style:paragraph-properties fo:line-height="0.3326in"/>
    </style:style>
    <style:style style:name="T12" style:parent-style-name="Car.predefinitoparagrafo" style:family="text">
      <style:text-properties style:font-name="Garamond" style:font-name-complex="Arial" fo:font-size="24pt" style:font-size-asian="24pt" style:font-size-complex="24pt"/>
    </style:style>
    <style:style style:name="P13" style:parent-style-name="Titolo" style:family="paragraph">
      <style:paragraph-properties fo:border="0.0069in solid #000000" fo:padding-top="0.0138in" fo:padding-left="0in" fo:padding-bottom="0.1388in" fo:padding-right="0.4305in" style:shadow="none" fo:margin-left="4.725in" fo:margin-right="0.4722in">
        <style:tab-stops/>
      </style:paragraph-properties>
      <style:text-properties style:font-name="Garamond" style:font-size-complex="12pt" style:text-underline-type="none"/>
    </style:style>
    <style:style style:name="P14" style:parent-style-name="Titolo" style:family="paragraph">
      <style:paragraph-properties fo:margin-left="0.7875in" fo:margin-right="1.3388in">
        <style:tab-stops/>
      </style:paragraph-properties>
      <style:text-properties style:font-name="Garamond"/>
    </style:style>
    <style:style style:name="P15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/>
    </style:style>
    <style:style style:name="P16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/>
    </style:style>
    <style:style style:name="P17" style:parent-style-name="Titolo" style:family="paragraph">
      <style:paragraph-properties fo:margin-left="0.7875in" fo:margin-right="-0.4131in">
        <style:tab-stops/>
      </style:paragraph-properties>
      <style:text-properties style:font-name="Garamond" style:font-name-complex="Arial"/>
    </style:style>
    <style:style style:name="P18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19" style:parent-style-name="Sottotitolo" style:family="paragraph">
      <style:paragraph-properties fo:margin-left="0.7875in" fo:margin-right="-0.4131in">
        <style:tab-stops/>
      </style:paragraph-properties>
      <style:text-properties style:font-name="Garamond" style:font-name-complex="Arial"/>
    </style:style>
    <style:style style:name="P20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margin-right="-0.4131in"/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27" style:parent-style-name="Titolo1" style:family="paragraph">
      <style:paragraph-properties fo:text-align="center" fo:margin-left="0.7875in" fo:margin-right="-0.4131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28" style:parent-style-name="Normale" style:family="paragraph">
      <style:paragraph-properties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29" style:parent-style-name="Corpotesto" style:family="paragraph">
      <style:paragraph-properties fo:margin-left="0.709in" fo:margin-right="-0.4131in">
        <style:tab-stops/>
      </style:paragraph-properties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/>
    </style:style>
    <style:style style:name="P35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36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37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38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9" style:parent-style-name="Normale" style:family="paragraph">
      <style:paragraph-properties fo:text-align="center" fo:margin-left="0.7875in" fo:margin-right="-0.4131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40" style:parent-style-name="Corpotesto" style:list-style-name="LFO24" style:family="paragraph">
      <style:paragraph-properties fo:margin-left="0.9847in" fo:margin-right="-0.4131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1" style:parent-style-name="Corpotesto" style:list-style-name="LFO24" style:family="paragraph">
      <style:paragraph-properties fo:margin-left="0.9847in" fo:margin-right="-0.4131in" fo:text-indent="-0.1972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/>
    </style:style>
    <style:style style:name="P44" style:parent-style-name="Corpotesto" style:list-style-name="LFO24" style:family="paragraph">
      <style:paragraph-properties fo:margin-left="0.9847in" fo:margin-right="-0.4131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5" style:parent-style-name="Corpotesto" style:list-style-name="LFO24" style:family="paragraph">
      <style:paragraph-properties fo:margin-left="0.9847in" fo:margin-right="-0.4131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6" style:parent-style-name="Corpotesto" style:list-style-name="LFO24" style:family="paragraph">
      <style:paragraph-properties fo:margin-left="0.9847in" fo:margin-right="-0.4131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7" style:parent-style-name="Corpotesto" style:family="paragraph">
      <style:paragraph-properties fo:margin-left="0.7875in" fo:margin-right="-0.4131in">
        <style:tab-stops/>
      </style:paragraph-properties>
      <style:text-properties style:font-name="Garamond" style:font-name-complex="Arial" style:font-size-complex="12pt"/>
    </style:style>
    <style:style style:name="P48" style:parent-style-name="Normale" style:family="paragraph">
      <style:paragraph-properties fo:text-align="justify" fo:margin-left="0.7875in" fo:margin-right="-0.4131in">
        <style:tab-stops/>
      </style:paragraph-properties>
    </style:style>
    <style:style style:name="T49" style:parent-style-name="Car.predefinitoparagrafo" style:family="text">
      <style:text-properties style:font-name="Garamond" style:font-name-complex="Arial" fo:font-size="12pt" style:font-size-asian="12pt"/>
    </style:style>
    <style:style style:name="T50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51" style:parent-style-name="Car.predefinitoparagrafo" style:family="text">
      <style:text-properties style:font-name="Garamond" style:font-name-complex="Arial" fo:font-size="12pt" style:font-size-asian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-0.4131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1" style:parent-style-name="Normale" style:family="paragraph">
      <style:paragraph-properties fo:text-align="justify" fo:margin-right="-0.4131in"/>
      <style:text-properties style:font-name="Garamond" style:font-name-complex="Arial" fo:font-size="12pt" style:font-size-asian="12pt"/>
    </style:style>
    <style:style style:name="P62" style:parent-style-name="Corpotesto" style:family="paragraph">
      <style:paragraph-properties fo:margin-left="0.7875in" fo:margin-right="-0.4131in">
        <style:tab-stops/>
      </style:paragraph-properties>
      <style:text-properties style:font-name="Garamond" style:font-name-complex="Arial"/>
    </style:style>
    <style:style style:name="P63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64" style:parent-style-name="Normale" style:family="paragraph">
      <style:paragraph-properties fo:text-align="justify" fo:margin-left="0.7875in" fo:margin-right="-0.4131in">
        <style:tab-stops/>
      </style:paragraph-properties>
      <style:text-properties style:font-name="Garamond" style:font-name-complex="Arial" fo:font-size="12pt" style:font-size-asian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69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h text:style-name="P8" text:outline-level="6"/>
          </table:table-cell>
        </table:table-row>
      </table:table>
      <text:h text:style-name="P9" text:outline-level="1"/>
      <text:h text:style-name="P10" text:outline-level="1"/>
      <text:h text:style-name="P11" text:outline-level="1"><text:span text:style-name="T12"><text:tab/></text:span></text:h>
      <text:p text:style-name="P13">Marca da bollo da € 16,00</text:p>
      <text:p text:style-name="P14"/>
      <text:p text:style-name="P15"/>
      <text:p text:style-name="P16"/>
      <text:p text:style-name="P17">Allegato A</text:p>
      <text:p text:style-name="P18"/>
      <text:p text:style-name="P19">DOMANDA DI PARTECIPAZIONE</text:p>
      <text:p text:style-name="P20">(per le Società)</text:p>
      <text:p text:style-name="P21"/>
      <text:p text:style-name="P22">OGGETTO:<text:s/>ASTA PUBBLICA PER L’ALIENAZIONE DI TERRENI E DI UN FABBRICATO RURALE DIRUTO SITI A TERNI IN LOCALITÀ LA ROMITA.</text:p>
      <text:p text:style-name="P23"/>
      <text:p text:style-name="P24"/>
      <text:p text:style-name="P25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26"/>
      <text:h text:style-name="P27" text:outline-level="1">CHIEDE</text:h>
      <text:p text:style-name="P28"/>
      <text:p text:style-name="P29"><text:bookmark-start text:name="_Hlk113447646"/><text:span text:style-name="T30">di partecipare all’asta pubblica indetta dal Comune di Terni<text:s/></text:span><text:span text:style-name="T31">per<text:s/></text:span><text:bookmark-start text:name="_Hlk126851957"/><text:span text:style-name="T32">l’alienazione</text:span><text:span text:style-name="T33"><text:s/></text:span><text:span text:style-name="T34">di terreni e di un fabbricato rurale diruto siti a Terni in località la Romita.</text:span><text:bookmark-end text:name="_Hlk113447646"/></text:p>
      <text:p text:style-name="P35"><text:bookmark-end text:name="_Hlk126851957"/></text:p>
      <text:p text:style-name="P36"><text:tab/>Il sottoscritto _____________________________<text:s/></text:p>
      <text:p text:style-name="P37"/>
      <text:p text:style-name="P38">Dichiara</text:p>
      <text:p text:style-name="P39"/>
      <text:list text:style-name="LFO24" text:continue-numbering="true">
        <text:list-item>
          <text:p text:style-name="P40">di essere Legale rappresentante della Società ......................................;</text:p>
        </text:list-item>
        <text:list-item>
          <text:p text:style-name="P41"><text:span text:style-name="T42">di aver preso cognizione e di accettare integralmente le condizioni riportate nel bando di gara e nella documentazione in esso richiamata nonché di aver preso visione ed accettare gli immobili nello stato in cui si trovano.</text:span><text:span text:style-name="T43"><text:s/>Gli immobili vengono venduti a corpo e non a misura, nello stato di fatto e di diritto in cui si trovano, con tutti gli inerenti diritti, ragioni, azioni, servitù attive e passive, anche di fatto istituite, apparenti e non apparenti, pertinenze e accessori;</text:span></text:p>
        </text:list-item>
        <text:list-item>
          <text:p text:style-name="P44">di essere a conoscenza della possibilità dell’esercizio del diritto di prelazione agraria, da parte dei soggetti aventi titolo, ai sensi della Legge n.590 del 26/05/1965 come modificata dalla Legge n.817 del 14/08/1971;</text:p>
        </text:list-item>
        <text:list-item>
          <text:p text:style-name="P45">di aver vagliato tutte le circostanze che possono influire sull’offerta presentata, ritenendola equa;</text:p>
        </text:list-item>
        <text:list-item>
          <text:p text:style-name="P46">di non aver nulla a pretendere, nel caso in cui l’Amministrazione per i motivi esplicitati nel bando non giunga a definitiva aggiudicazione, ad eccezione della restituzione del deposito cauzionale.</text:p>
        </text:list-item>
      </text:list>
      <text:p text:style-name="P47"/>
      <text:p text:style-name="P48"><text:span text:style-name="T49">Il sottoscritto _____________________________<text:s/></text:span><text:span text:style-name="T50">dichiara,<text:s/></text:span><text:span text:style-name="T51">inoltre, ai sensi del D.P.R. 28/12/2000 n. 445:</text:span></text:p>
      <text:list text:style-name="LFO20" text:continue-numbering="true">
        <text:list-item>
          <text:list>
            <text:list-item>
              <text:p text:style-name="P52">che la Società ____________________________ è iscritta al Registro delle Imprese di ___________________ al n. ___________________;</text:p>
            </text:list-item>
            <text:list-item>
              <text:p text:style-name="P53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4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5"/>
      <text:p text:style-name="P56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7">originale della ricevuta in data __________________ attestante l’avvenuta costituzione del deposito cauzionale di<text:s/>€ 16.960,00 (euro sedicimilanovecentosessanta/00) pari al 20% dell’importo posto a base di gara, oppure originale fidejussione bancaria o polizza assicurativa;</text:p>
                </text:list-item>
                <text:list-item>
                  <text:p text:style-name="P58">fotocopia del proprio documento di identità;</text:p>
                </text:list-item>
                <text:list-item>
                  <text:p text:style-name="P59">offerta economica in busta sigillata;</text:p>
                </text:list-item>
                <text:list-item>
                  <text:p text:style-name="P60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1"/>
      <text:p text:style-name="P62">Per i fini propri della presente, il sottoscritto consente il trattamento dei propri dati, anche personali, ai sensi del D.Lgs. n. 196/03.</text:p>
      <text:p text:style-name="P63"/>
      <text:p text:style-name="P64">Luogo, _________________________</text:p>
      <text:p text:style-name="P65"/>
      <text:p text:style-name="P66">RAGIONE SOCIALE</text:p>
      <text:p text:style-name="P67">Il (qualifica)</text:p>
      <text:p text:style-name="P68"><text:span text:style-name="T69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3-02-15T10:00:00Z</meta:creation-date>
    <dc:date>2023-02-15T10:00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495" meta:character-count="3316" meta:row-count="23" meta:non-whitespace-character-count="2827"/>
  </office:meta>
</office:document-meta>
</file>