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 style:list-style-name="WW8Num20">
      <style:paragraph-properties fo:text-align="justify" style:justify-single-word="false" fo:orphans="2" fo:widows="2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line-height="0.845cm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left="0cm" fo:margin-right="0cm" fo:text-indent="0.801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margin-left="6.752cm" fo:margin-right="0cm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Garamond" style:font-name-complex="Arial"/>
    </style:style>
    <style:style style:name="P18" style:family="paragraph" style:parent-style-name="Heading">
      <style:paragraph-properties fo:text-align="justify" style:justify-single-word="false"/>
      <style:text-properties style:font-name="Garamond" style:font-name-complex="Arial"/>
    </style:style>
    <style:style style:name="P19" style:family="paragraph" style:parent-style-name="Heading">
      <style:text-properties style:font-name="Garamond" style:font-name-complex="Garamond" style:font-size-complex="12pt"/>
    </style:style>
    <style:style style:name="P20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Garamond" fo:font-size="10pt" style:font-size-asian="10pt" style:font-name-complex="Garamond"/>
    </style:style>
    <style:style style:name="P21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Garamond" style:font-name-complex="Arial"/>
    </style:style>
    <style:style style:name="P22" style:family="paragraph" style:parent-style-name="Subtitle">
      <style:text-properties style:font-name="Garamond" style:font-name-complex="Garamond" style:font-size-complex="12pt"/>
    </style:style>
    <style:style style:name="P23" style:family="paragraph" style:parent-style-name="Heading_20_1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24" style:family="paragraph" style:parent-style-name="Text_20_body">
      <style:text-properties style:font-name="Garamond" style:font-name-complex="Garamond" style:font-size-complex="12pt"/>
    </style:style>
    <style:style style:name="P25" style:family="paragraph" style:parent-style-name="Text_20_body" style:list-style-name="WW8Num28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Garamond" style:font-name-complex="Garamond" style:font-size-complex="12pt"/>
    </style:style>
    <style:style style:name="P26" style:family="paragraph" style:parent-style-name="Text_20_body" style:list-style-name="WW8Num28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7" style:family="paragraph" style:parent-style-name="Text_20_body">
      <style:paragraph-properties fo:margin-left="0.799cm" fo:margin-right="0cm" fo:text-indent="0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Garamond" style:font-name-complex="Garamond" style:font-size-complex="12pt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style:font-size-asian="12pt" style:font-name-complex="Garamond" style:font-size-complex="12pt" style:text-scale="110%"/>
    </style:style>
    <style:style style:name="T3" style:family="text">
      <style:text-properties style:font-name="Garamond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0"><text:bookmark-start text:name="_Hlk62140435"/>Marca da bollo da € 16,00</text:p>
      <text:p text:style-name="P21"/>
      <text:p text:style-name="P18"/>
      <text:p text:style-name="P19">Allegato A</text:p>
      <text:p text:style-name="P3"/>
      <text:p text:style-name="P22">DOMANDA DI PARTECIPAZIONE</text:p>
      <text:p text:style-name="P9"><text:span text:style-name="T1">(per le Società o altre tipologie)</text:span></text:p>
      <text:p text:style-name="P4"/>
      <text:p text:style-name="P4">OGGETTO:</text:p>
      <text:p text:style-name="P1"><text:span text:style-name="T1">ASTA PUBBLICA PER LA CONCESSIONE IN USO E GESTIONE DI IMMOBILI COMUNALI FACENTI PARTE DELL’IMPIANTO EX TIRO A VOLO, SITI IN LOC. SANT’ERASMO DI CESI</text:span></text:p>
      <text:p text:style-name="P24"/>
      <text:p text:style-name="P1"><text:span text:style-name="T1"><text:tab/>Il sottoscritto _____________________________ nato a _____________________ il ______________________ e residente a _______________________, Via _____________________, nella qualità di ___________________ della Società/altra tipologia_____________________________ con sede legale in ______________________ codice fiscale _________________________ e partita IVA _______________________ con la presente</text:span></text:p>
      <text:p text:style-name="P4"/>
      <text:h text:style-name="P23" text:outline-level="1">CHIEDE</text:h>
      <text:p text:style-name="P4"/>
      <text:p text:style-name="P1"><text:bookmark-start text:name="_Hlk62142731"/><text:span text:style-name="T1">di partecipare all’asta pubblica indetta dal Comune di Terni per la concessione in uso e gestione di immobili comunali facenti parte dell’impianto ex tiro a volo, siti in loc. </text:span><text:span text:style-name="T2">Sant’Erasmo</text:span><text:span text:style-name="T1"> di Cesi.</text:span></text:p>
      <text:p text:style-name="P4"><text:bookmark-end text:name="_Hlk62142731"/></text:p>
      <text:p text:style-name="P4"><text:tab/>Il sottoscritto ____________________________________________</text:p>
      <text:p text:style-name="P4"/>
      <text:p text:style-name="P7">DICHIARA</text:p>
      <text:p text:style-name="P8"/>
      <text:list xml:id="list2626488086283547804" text:style-name="WW8Num28">
        <text:list-item>
          <text:p text:style-name="P26"><text:span text:style-name="T3">di essere Legale rappresentante della Società/altra tipologia ......................................;</text:span></text:p>
        </text:list-item>
        <text:list-item>
          <text:p text:style-name="P26"><text:span text:style-name="T3">di aver preso cognizione e di accettare integralmente le condizioni riportate nel bando di gara, nella documentazione in esso richiamata e nella determinazione del Dirigente della Direzione Attività Finanziarie n. …… del ………..</text:span></text:p>
        </text:list-item>
        <text:list-item>
          <text:p text:style-name="P25">di aver preso visione e di essere a conoscenza delle condizioni in cui versano gli immobili ed accettarli nello stato di fatto in cui si trovano;</text:p>
        </text:list-item>
        <text:list-item>
          <text:p text:style-name="P25">di aver vagliato tutte le circostanze che possono influire sull’offerta presentata, ritenendola equa;</text:p>
        </text:list-item>
        <text:list-item>
          <text:p text:style-name="P26"><text:span text:style-name="T3">di essere iscritto alla Camera di Commercio di ……………….., per le seguenti attività …………………………... </text:span></text:p>
        </text:list-item>
      </text:list>
      <text:p text:style-name="P27"/>
      <text:p text:style-name="P10">Il sottoscritto ____________________________________________</text:p>
      <text:p text:style-name="P11"/>
      <text:p text:style-name="P13"/>
      <text:p text:style-name="P12">DICHIARA,</text:p>
      <text:p text:style-name="P11">inoltre, ai sensi del D.P.R. 28/12/2000 n. 445:</text:p>
      <text:list xml:id="list2616532905801495282" text:style-name="WW8Num20">
        <text:list-item>
          <text:list>
            <text:list-item>
              <text:p text:style-name="P2"><text:span text:style-name="T1">che la Società/altra tipologia ____________________________ è iscritta al Registro delle Imprese di ___________________ al n. ___________________ </text:span><text:span text:style-name="T3">(per altre tipologie indicare l’eventuale iscrizione ai relativi registri)___________________________________________________</text:span><text:span text:style-name="T1">;</text:span></text:p>
            </text:list-item>
            <text:list-item>
              <text:p text:style-name="P5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2"><text:span text:style-name="T1">che la Società/altra tipologia ______________________________________ non si trova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4"/>
      <text:p text:style-name="P14">A corredo della presente domanda di partecipazione, il sottoscritto allega:</text:p>
      <text:list xml:id="list124330897236190" text:continue-numbering="true" text:style-name="WW8Num20">
        <text:list-item>
          <text:list>
            <text:list-item>
              <text:list>
                <text:list-item>
                  <text:p text:style-name="P2"><text:span text:style-name="T1">originale della ricevuta in data __________________ attestante l’avvenuta costituzione del deposito cauzionale di € 375,00 </text:span><text:bookmark-start text:name="_Hlk62143007"/><text:span text:style-name="T1">(euro trecentosettantacinque/00), </text:span><text:bookmark-end text:name="_Hlk62143007"/><text:span text:style-name="T1">oppure originale fidejussione bancaria o polizza assicurativa;</text:span></text:p>
                </text:list-item>
                <text:list-item>
                  <text:p text:style-name="P5"><text:soft-page-break/>fotocopia del proprio documento di identità;</text:p>
                </text:list-item>
                <text:list-item>
                  <text:p text:style-name="P2"><text:span text:style-name="T1">offerta economica in busta sigillata;</text:span></text:p>
                </text:list-item>
                <text:list-item>
                  <text:p text:style-name="P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5"/>
      <text:p text:style-name="P24">Per i fini propri della presente, il sottoscritto consente il trattamento dei propri dati, anche personali, ai sensi del D.Lgs. n. 196/03.</text:p>
      <text:p text:style-name="P4"/>
      <text:p text:style-name="P4">Luogo, _________________________</text:p>
      <text:p text:style-name="P4"/>
      <text:p text:style-name="P16">RAGIONE SOCIALE</text:p>
      <text:p text:style-name="P16">Il (qualifica) - (firma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-end text:name="_Hlk621404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0" style:family="text"/>
    <style:style style:name="WW8Num2z0" style:family="text">
      <style:text-properties fo:color="#424242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8%"/>
    </style:style>
    <style:style style:name="WW8Num2z1" style:family="text">
      <style:text-properties fo:color="#424242" style:font-name="Times New Roman" fo:font-family="'Times New Roman'" style:font-family-generic="roman" style:font-pitch="variable"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 style:text-scale="98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4%"/>
    </style:style>
    <style:style style:name="WW8Num3z1" style:family="text">
      <style:text-properties fo:color="#3b3b3b" style:font-name="Arial" fo:font-family="Arial" style:font-family-generic="swiss" style:font-pitch="variabl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 style:text-scale="107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96%"/>
    </style:style>
    <style:style style:name="WW8Num4z1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text-scale="149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5z1" style:family="text">
      <style:text-properties fo:color="#3b3b3b"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style:text-scale="97%"/>
    </style:style>
    <style:style style:name="WW8Num5z2" style:family="text">
      <style:text-properties fo:color="#3b3b3b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1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a3a3a" style:font-name="Symbol" fo:font-family="Symbol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text-scale="10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text-scale="156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3a3a3a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3b3b3b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7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0z3" style:family="text">
      <style:text-properties fo:font-style="normal" fo:font-weight="normal" style:font-style-asian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_20_Carattere_20_Carattere9" style:display-name=" Carattere Carattere9" style:family="text">
      <style:text-properties fo:font-size="12pt" style:font-size-asian="12pt"/>
    </style:style>
    <style:style style:name="_20_Carattere_20_Carattere4" style:display-name=" Carattere Carattere4" style:family="text">
      <style:text-properties fo:font-size="12pt" style:font-size-asian="12pt"/>
    </style:style>
    <style:style style:name="_20_Carattere_20_Carattere5" style:display-name=" Carattere Carattere5" style:family="text"/>
    <style:style style:name="_20_Carattere_20_Carattere6" style:display-name=" Carattere Carattere6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7" style:display-name=" Carattere Carattere7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8" style:display-name=" Carattere Carattere8" style:family="text">
      <style:text-properties fo:font-size="12pt" style:font-size-asian="12pt"/>
    </style:style>
    <style:style style:name="_20_Carattere_20_Carattere1" style:display-name=" Carattere Carattere1" style:family="text">
      <style:text-properties fo:font-size="12pt" style:font-size-asian="12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Body_20_Text_20_2_20_Char" style:display-name="Body Text 2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9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95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11">
        <style:list-level-properties text:list-level-position-and-space-mode="label-alignment">
          <style:list-level-label-alignment text:label-followed-by="listtab" fo:text-indent="-0.981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fo:text-indent="-0.972cm"/>
        </style:list-level-properties>
      </text:list-level-style-number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485cm"/>
        </style:list-level-properties>
        <style:text-properties style:font-name="Times New Roman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1cm"/>
        </style:list-level-properties>
        <style:text-properties style:font-name="Times New Roman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2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552cm"/>
        </style:list-level-properties>
      </text:list-level-style-number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977cm"/>
        </style:list-level-properties>
        <style:text-properties style:font-name="Times New Roman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93cm"/>
        </style:list-level-properties>
        <style:text-properties style:font-name="Symbol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736cm"/>
        </style:list-level-properties>
        <style:text-properties style:font-name="Times New Roman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485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86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84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1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1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1-03-05T13:48:00</meta:creation-date>
    <dc:creator>.</dc:creator>
    <dc:date>2021-03-05T13:51:00</dc:date>
    <meta:print-date>2013-12-03T18:00:00</meta:print-date>
    <meta:editing-cycles>4</meta:editing-cycles>
    <meta:editing-duration>PT2M</meta:editing-duration>
    <meta:document-statistic meta:table-count="0" meta:image-count="0" meta:object-count="0" meta:page-count="2" meta:paragraph-count="31" meta:word-count="396" meta:character-count="3111" meta:non-whitespace-character-count="2755"/>
    <meta:generator>LibreOffice/4.3.6.2$Windows_x86 LibreOffice_project/d50a87b2e514536ed401c18000dad4660b6a169e</meta:generator>
  </office:meta>
</office:document-meta>
</file>