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2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Garamond"/>
    </style:style>
    <style:style style:name="P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4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Garamond" style:text-underline-style="none" style:font-name-complex="Garamond" style:font-size-complex="12pt"/>
    </style:style>
    <style:style style:name="P5" style:family="paragraph" style:parent-style-name="Heading">
      <style:paragraph-properties fo:margin-left="2cm" fo:margin-right="3.401cm" fo:text-indent="0cm" style:auto-text-indent="false"/>
      <style:text-properties style:font-name="Garamond" style:font-name-complex="Garamond"/>
    </style:style>
    <style:style style:name="P6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style:font-name="Garamond" fo:font-size="4pt" fo:font-style="italic" style:font-size-asian="4pt" style:font-style-asian="italic" style:font-name-complex="Garamond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9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2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5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style:font-name="Garamond" fo:font-size="8pt" style:font-size-asian="8pt" style:font-name-complex="Garamond"/>
    </style:style>
    <style:style style:name="P17" style:family="paragraph" style:parent-style-name="Text_20_body">
      <style:paragraph-properties fo:margin-left="1.801cm" fo:margin-right="3.401cm" fo:text-indent="0cm" style:auto-text-indent="false"/>
    </style:style>
    <style:style style:name="P18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Garamond" style:font-name-complex="Arial" style:font-size-complex="12pt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21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Garamond" style:font-size-complex="12pt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style:font-size-asian="12pt" style:font-name-complex="Arial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Garamon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4">Marca da bollo da € 16,00</text:p>
      <text:p text:style-name="P5"/>
      <text:p text:style-name="P6">Allegato A</text:p>
      <text:p text:style-name="P8"/>
      <text:p text:style-name="P1">DOMANDA DI PARTECIPAZIONE</text:p>
      <text:p text:style-name="P10">(per le Società)</text:p>
      <text:p text:style-name="P11"/>
      <text:p text:style-name="P11">OGGETTO:</text:p>
      <text:p text:style-name="P14"><text:span text:style-name="T2">ASTA PUBBLICA PER L’ALIENAZIONE DEL FABBRICATO E TERRENO DI PERTINENZA, SITO IN LOC. SAN LIBERATORE, TERNI.</text:span></text:p>
      <text:p text:style-name="P11"/>
      <text:p text:style-name="P11"/>
      <text:p text:style-name="P14"><text:span text:style-name="T2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11"/>
      <text:h text:style-name="P3" text:outline-level="1">CHIEDE</text:h>
      <text:p text:style-name="P9"/>
      <text:p text:style-name="P17"><text:span text:style-name="T5">di partecipare all’asta pubblica indetta dal Comune di Terni per l’alienazione del fabbricato e terreno di pertinenza, sito in loc. San Liberatore, Terni.</text:span></text:p>
      <text:p text:style-name="P2"/>
      <text:p text:style-name="P11"/>
      <text:p text:style-name="P11"><text:tab/>Il sottoscritto _____________________________ </text:p>
      <text:p text:style-name="P11"/>
      <text:p text:style-name="P13">Dichiara</text:p>
      <text:p text:style-name="P13"/>
      <text:list xml:id="list6413241737540888637" text:style-name="WW8Num19">
        <text:list-item>
          <text:p text:style-name="P19">di essere Legale rappresentante della Società ......................................;</text:p>
        </text:list-item>
        <text:list-item>
          <text:p text:style-name="P19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8"><text:span text:style-name="T5">di essere a conoscenza che l’aggiudicazione a favore del miglior offerente diverrà definitiva nel caso di mancata apposizione del vincolo ex D. Lgs. 42/2004 o all’ottenimento dell’autorizzazione alla vendita da parte del Ministero dei Beni culturali;</text:span></text:p>
        </text:list-item>
        <text:list-item>
          <text:p text:style-name="P18"><text:span text:style-name="T5">di essere a conoscenza della possibilità di qualificazione dell’immobile, come “sottoposto a tutela”; e nel qual caso della possibilità dell’esercizio del diritto di prelazione da parte dei soggetti aventi titolo, ai sensi dell’art. 60 comma1 del D.Lgs. 42/2004;</text:span></text:p>
        </text:list-item>
        <text:list-item>
          <text:p text:style-name="P19">di aver vagliato tutte le circostanze che possono influire sull’offerta presentata, ritenendola equa;</text:p>
        </text:list-item>
        <text:list-item>
          <text:p text:style-name="P19">di non aver nulla a pretendere, nel caso in cui l’Amministrazione per i motivi esplicitati nel bando non giunga a definitiva aggiudicazione.</text:p>
        </text:list-item>
      </text:list>
      <text:p text:style-name="P21"/>
      <text:p text:style-name="P14"><text:span text:style-name="T2">Il sottoscritto _____________________________ </text:span><text:span text:style-name="T4">dichiara, </text:span><text:span text:style-name="T2">inoltre, ai sensi del D.P.R. 28/12/2000 n. 445:</text:span></text:p>
      <text:list xml:id="list6581047356861574589" text:style-name="WW8Num15">
        <text:list-item>
          <text:list>
            <text:list-item>
              <text:p text:style-name="P12">che la Società ____________________________ è iscritta al Registro delle Imprese di ___________________ al n. ___________________;</text:p>
            </text:list-item>
            <text:list-item>
              <text:p text:style-name="P12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2"><text:soft-page-break/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1"/>
      <text:p text:style-name="P11">A corredo della presente domanda di partecipazione, il sottoscritto allega:</text:p>
      <text:list xml:id="list92031556239728" text:continue-numbering="true" text:style-name="WW8Num15">
        <text:list-item>
          <text:list>
            <text:list-item>
              <text:list>
                <text:list-item>
                  <text:p text:style-name="P15"><text:span text:style-name="T3">originale della ricevuta in data __________________ attestante l’avvenuta costituzione del deposito cauzionale di € 9.050,00 (euro novemilacinquanta/00) </text:span><text:span text:style-name="T2">pari al 20% dell’importo posto a base di gara, oppure originale fidejussione bancaria o polizza assicurativa;</text:span></text:p>
                </text:list-item>
                <text:list-item>
                  <text:p text:style-name="P12">fotocopia del proprio documento di identità;</text:p>
                </text:list-item>
                <text:list-item>
                  <text:p text:style-name="P12">offerta economica in busta sigillata;</text:p>
                </text:list-item>
                <text:list-item>
                  <text:p text:style-name="P15"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1"/>
      <text:p text:style-name="P20">Per i fini propri della presente, il sottoscritto consente il trattamento dei propri dati, anche personali, ai sensi del D.Lgs. n. 196/03.</text:p>
      <text:p text:style-name="P11"/>
      <text:p text:style-name="P11">Luogo, _________________________</text:p>
      <text:p text:style-name="P11"/>
      <text:p text:style-name="P10">RAGIONE SOCIALE</text:p>
      <text:p text:style-name="P10">Il (qualifica)</text:p>
      <text:p text:style-name="P10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3T08:47:00</meta:creation-date>
    <dc:creator>.</dc:creator>
    <dc:date>2021-01-13T08:52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2" meta:paragraph-count="31" meta:word-count="431" meta:character-count="3249" meta:non-whitespace-character-count="2859"/>
    <meta:generator>LibreOffice/4.3.6.2$Windows_x86 LibreOffice_project/d50a87b2e514536ed401c18000dad4660b6a169e</meta:generator>
  </office:meta>
</office:document-meta>
</file>