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1" style:family="paragraph">
      <style:paragraph-properties fo:text-align="center" fo:line-height="0.3326in"/>
      <style:text-properties style:font-name="Arial" style:font-name-complex="Arial" fo:font-size="14pt" style:font-size-asian="14pt"/>
    </style:style>
    <style:style style:name="P4" style:parent-style-name="Titolo1" style:family="paragraph">
      <style:paragraph-properties fo:text-align="center" fo:line-height="0.3326in"/>
      <style:text-properties style:font-name="Arial" style:font-name-complex="Arial" fo:font-size="24pt" style:font-size-asian="24pt" style:font-size-complex="22pt"/>
    </style:style>
    <style:style style:name="P5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6" style:parent-style-name="Car.predefinitoparagrafo" style:family="text">
      <style:text-properties style:font-name="Garamond" style:font-name-complex="Arial" style:font-size-complex="12pt" style:text-underline-type="none"/>
    </style:style>
    <style:style style:name="T7" style:parent-style-name="Car.predefinitoparagrafo" style:family="text">
      <style:text-properties style:font-name="Garamond" style:font-size-complex="12pt" style:text-underline-type="none"/>
    </style:style>
    <style:style style:name="P8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7" style:parent-style-name="Car.predefinitoparagrafo" style:family="text"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23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 fo:font-weight="bold" style:font-weight-asian="bold"/>
    </style:style>
    <style:style style:name="T31" style:parent-style-name="Car.predefinitoparagrafo" style:family="text">
      <style:text-properties style:font-name="Garamond" style:font-name-complex="Arial"/>
    </style:style>
    <style:style style:name="P32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P4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Garamond" style:font-name-complex="Arial" style:font-size-complex="12pt"/>
    </style:style>
    <style:style style:name="T46" style:parent-style-name="Car.predefinitoparagrafo" style:family="text">
      <style:text-properties style:font-name="Garamond" style:font-name-complex="Arial" style:font-size-complex="12pt"/>
    </style:style>
    <style:style style:name="T47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48" style:parent-style-name="Car.predefinitoparagrafo" style:family="text">
      <style:text-properties style:font-name="Garamond" style:font-name-complex="Arial" style:font-size-complex="12pt"/>
    </style:style>
    <style:style style:name="T49" style:parent-style-name="Car.predefinitoparagrafo" style:family="text">
      <style:text-properties style:font-name="Garamond" style:font-name-complex="Arial" style:font-size-complex="12pt"/>
    </style:style>
    <style:style style:name="T50" style:parent-style-name="Car.predefinitoparagrafo" style:family="text">
      <style:text-properties style:font-name="Garamond" style:font-name-complex="Arial" style:font-size-complex="12pt"/>
    </style:style>
    <style:style style:name="T51" style:parent-style-name="Car.predefinitoparagrafo" style:family="text">
      <style:text-properties style:font-name="Garamond" style:font-name-complex="Arial" style:font-size-complex="12pt"/>
    </style:style>
    <style:style style:name="T52" style:parent-style-name="Car.predefinitoparagrafo" style:family="text">
      <style:text-properties style:font-name="Garamond" style:font-name-complex="Arial" style:font-size-complex="12pt"/>
    </style:style>
    <style:style style:name="T53" style:parent-style-name="Car.predefinitoparagrafo" style:family="text">
      <style:text-properties style:font-name="Garamond" style:font-name-complex="Arial" style:font-size-complex="12pt"/>
    </style:style>
    <style:style style:name="T54" style:parent-style-name="Car.predefinitoparagrafo" style:family="text">
      <style:text-properties style:font-name="Garamond" style:font-name-complex="Arial" style:font-size-complex="12pt"/>
    </style:style>
    <style:style style:name="P5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7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6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6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8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8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8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8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2" style:parent-style-name="Normale" style:family="paragraph">
      <style:text-properties style:font-name="Garamond" style:font-name-complex="Arial" fo:font-weight="bold" style:font-weight-asian="bold" style:font-size-complex="12pt"/>
    </style:style>
    <style:style style:name="P93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h text:style-name="P3" text:outline-level="1"/>
      <text:h text:style-name="P4" text:outline-level="1"/>
      <text:p text:style-name="P5"><text:span text:style-name="T6">Marca da bollo da<text:s/></text:span><text:span text:style-name="T7">€ 16,00</text:span></text:p>
      <text:p text:style-name="P8">Allegato A</text:p>
      <text:p text:style-name="P9"/>
      <text:p text:style-name="P10">DOMANDA DI PARTECIPAZIONE</text:p>
      <text:p text:style-name="P11">(per le Società)</text:p>
      <text:p text:style-name="P12"/>
      <text:p text:style-name="P13">OGGETTO:</text:p>
      <text:p text:style-name="P14">ASTA<text:s/>PUBBLICA PER L’ALIENAZIONE<text:s/><text:bookmark-start text:name="_Hlk107575028"/>dell’area CON DESTINAZIONE URBANISTICA<text:s/>“FDS Carburanti Art.91 N.T.A.” sita in Terni in Viale Borzacchini.<text:bookmark-end text:name="_Hlk107575028"/></text:p>
      <text:p text:style-name="P15"/>
      <text:p text:style-name="P16"><text:span text:style-name="T17">LOTTO N………</text:span><text:span text:style-name="T18">………(casi possibili: Lotto n.1; Lotto n.2; Lotti n.ri 1 e 2)</text:span></text:p>
      <text:p text:style-name="P19"/>
      <text:p text:style-name="P20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21"/>
      <text:h text:style-name="P22" text:outline-level="1">CHIEDE</text:h>
      <text:p text:style-name="P23"/>
      <text:p text:style-name="P24"><text:span text:style-name="T25">di partecipare all’asta pubblica indetta dal Comune di Terni<text:s/></text:span><text:span text:style-name="T26">per l’alienazione<text:s/></text:span><text:span text:style-name="T27">dell’area<text:s/></text:span><text:span text:style-name="T28">con destinazione urbanistica</text:span><text:span text:style-name="T29"><text:s/>“FDS Carburanti Art.91 N.T.A.” sita in Terni in Viale Borzacchini.<text:s/></text:span><text:span text:style-name="T30">LOTTO n…<text:s/></text:span><text:span text:style-name="T31">(casi possibili: Lotto n.1; Lotto n.2; Lotti n.ri 1 e 2)</text:span></text:p>
      <text:p text:style-name="P32"/>
      <text:p text:style-name="P33"><text:tab/>Il sottoscritto _____________________________<text:s/></text:p>
      <text:p text:style-name="P34"/>
      <text:p text:style-name="P35">Dichiara</text:p>
      <text:p text:style-name="P36"/>
      <text:list text:style-name="LFO24" text:continue-numbering="true">
        <text:list-item>
          <text:p text:style-name="P37">di essere Legale rappresentante della Società ......................................;</text:p>
        </text:list-item>
        <text:list-item>
          <text:p text:style-name="P38"><text:span text:style-name="T39">di aver preso cognizione e di accettare integralmente le condizioni riportate nel bando di gara e nella documentazione in esso richiamata nonché di aver preso visione ed accettare gli immobili nello stato in cui si trovano</text:span><text:span text:style-name="T40">.</text:span><text:span text:style-name="T41"><text:s/></text:span><text:span text:style-name="T42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3">;</text:span></text:p>
        </text:list-item>
        <text:list-item>
          <text:p text:style-name="P44"><text:span text:style-name="T45">di essere a conoscenza che</text:span><text:span text:style-name="T46">, per il<text:s/></text:span><text:span text:style-name="T47">Lotto n. 1</text:span><text:span text:style-name="T48"><text:s/>l’aggiudicazione</text:span><text:span text:style-name="T49"><text:s/>a favore del miglior offerente<text:s/></text:span><text:span text:style-name="T50">diverrà definitiva previ</text:span><text:span text:style-name="T51">a</text:span><text:span text:style-name="T52"><text:s/></text:span><text:span text:style-name="T53">riconsegna dell’area al Comune di Terni dall’attuale gestore</text:span><text:span text:style-name="T54">;</text:span></text:p>
        </text:list-item>
        <text:list-item>
          <text:p text:style-name="P55">di aver vagliato tutte le circostanze che possono influire sull’offerta presentata, ritenendola equa;</text:p>
        </text:list-item>
        <text:list-item>
          <text:p text:style-name="P56">di non aver nulla a pretendere, nel caso in cui l’Amministrazione per i motivi esplicitati nel bando non giunga a definitiva aggiudicazione.</text:p>
        </text:list-item>
      </text:list>
      <text:p text:style-name="P57"/>
      <text:p text:style-name="P58"><text:span text:style-name="T59">Il sottoscritto _____________________________<text:s/></text:span><text:span text:style-name="T60">dichiara,<text:s/></text:span><text:span text:style-name="T61">inoltre, ai sensi del D.P.R. 28/12/2000 n. 445:</text:span></text:p>
      <text:list text:style-name="LFO20" text:continue-numbering="true">
        <text:list-item>
          <text:list>
            <text:list-item>
              <text:p text:style-name="P62">che la Società ____________________________ è iscritta al Registro delle Imprese di ___________________ al n. ___________________;</text:p>
            </text:list-item>
            <text:list-item>
              <text:p text:style-name="P63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64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65"/>
      <text:p text:style-name="P66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67"><text:span text:style-name="T68">originale della ricevuta in data __________________ attestante l’avvenuta costituzione del deposito</text:span><text:span text:style-name="T69">/i</text:span><text:span text:style-name="T70"><text:s/>cauzionale</text:span><text:span text:style-name="T71">/i</text:span><text:span text:style-name="T72"><text:s/>di<text:s/></text:span><text:span text:style-name="T73">€<text:s/></text:span><text:span text:style-name="T74">………………………………………</text:span><text:span text:style-name="T75"><text:s/></text:span><text:span text:style-name="T76">pari al 20% dell’importo posto a base di gara per il LOTTO n. …………</text:span><text:span text:style-name="T77">(casi possibili: Lotto n.1; Lotto n.2; Lotti n.ri 1 e 2</text:span><text:span text:style-name="T78">)</text:span><text:span text:style-name="T79"><text:s/></text:span><text:span text:style-name="T80">oppure originale fidejussione bancaria o polizza assicurativa;</text:span></text:p>
                </text:list-item>
                <text:list-item>
                  <text:p text:style-name="P81">fotocopia del proprio documento di identità;</text:p>
                </text:list-item>
                <text:list-item>
                  <text:p text:style-name="P82">offerta economica in busta sigillata;</text:p>
                </text:list-item>
                <text:list-item>
                  <text:p text:style-name="P83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84"/>
      <text:p text:style-name="P85">Per i fini propri della presente, il sottoscritto consente il trattamento dei propri dati, anche personali, ai sensi del D.Lgs. n. 196/03.</text:p>
      <text:p text:style-name="P86"/>
      <text:p text:style-name="P87">Luogo, _________________________</text:p>
      <text:p text:style-name="P88"/>
      <text:p text:style-name="P89">RAGIONE SOCIALE</text:p>
      <text:p text:style-name="P90">Il (qualifica)</text:p>
      <text:p text:style-name="P91">(firma)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5T07:12:00Z</meta:creation-date>
    <dc:date>2022-08-05T07:12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6" meta:word-count="516" meta:character-count="3452" meta:row-count="24" meta:non-whitespace-character-count="2942"/>
  </office:meta>
</office:document-meta>
</file>