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list-style-name="WWNum1">
      <style:paragraph-properties fo:margin-top="0cm" fo:margin-bottom="0cm" loext:contextual-spacing="false" fo:line-height="100%" fo:text-align="justify" style:justify-single-word="false"/>
    </style:style>
    <style:style style:name="P4" style:family="paragraph" style:parent-style-name="Standard" style:list-style-name="WWNum2">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text-properties fo:color="#00000a" style:font-name="Garamond" fo:font-size="16pt" fo:language="it" fo:country="IT" fo:font-weight="bold" style:font-name-asian="Calibri1" style:font-size-asian="16pt" style:language-asian="it" style:country-asian="IT" style:font-weight-asian="bold" style:font-name-complex="Times New Roman1" style:font-size-complex="10pt" style:language-complex="ar" style:country-complex="SA"/>
    </style:style>
    <style:style style:name="P7" style:family="paragraph" style:parent-style-name="Standard">
      <style:paragraph-properties fo:margin-top="0cm" fo:margin-bottom="0cm" loext:contextual-spacing="false" fo:line-height="100%" fo:text-align="center" style:justify-single-word="false"/>
      <style:text-properties fo:color="#00000a" style:font-name="Calibri" fo:font-size="11pt" fo:language="it" fo:country="IT" fo:font-weight="bold" style:font-name-asian="Calibri1" style:font-size-asian="11pt" style:language-asian="en" style:country-asian="US" style:font-weight-asian="bold" style:font-name-complex="Times New Roman1" style:font-size-complex="11pt" style:language-complex="ar" style:country-complex="SA"/>
    </style:style>
    <style:style style:name="P8" style:family="paragraph" style:parent-style-name="Standard">
      <style:paragraph-properties fo:margin-top="0cm" fo:margin-bottom="0cm" loext:contextual-spacing="false" fo:line-height="100%" fo:text-align="justify" style:justify-single-word="false"/>
      <style:text-properties fo:color="#00000a" style:font-name="Calibri" fo:font-size="11pt" fo:language="it" fo:country="IT" style:font-name-asian="Calibri1" style:font-size-asian="11pt" style:language-asian="en" style:country-asian="US" style:font-name-complex="Times New Roman1" style:font-size-complex="11pt" style:language-complex="ar" style:country-complex="SA"/>
    </style:style>
    <style:style style:name="P9" style:family="paragraph" style:parent-style-name="Standard" style:master-page-name="Standard">
      <style:paragraph-properties fo:margin-top="0cm" fo:margin-bottom="0cm" loext:contextual-spacing="false" fo:line-height="100%" fo:text-align="justify" style:justify-single-word="false" style:page-number="auto"/>
    </style:style>
    <style:style style:name="T1" style:family="text">
      <style:text-properties style:font-name="Garamond" fo:font-size="12pt" style:font-size-asian="12pt" style:font-size-complex="12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language-asian="en" style:country-asian="US"/>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p>
      <text:p text:style-name="P6"/>
      <text:p text:style-name="P5"><text:span text:style-name="T2">Allegato n. 5</text:span></text:p>
      <text:p text:style-name="P7"/>
      <text:p text:style-name="P5"><text:span text:style-name="T3">PATTO D'INTEGRITA' PER L'AFFIDAMENTO DI CONTRATTI DI APPALTO E</text:span></text:p>
      <text:p text:style-name="P5"><text:span text:style-name="T3">CONCESSIONE DA PARTE DEL COMUNE DI TERNI</text:span></text:p>
      <text:p text:style-name="P8"/>
      <text:p text:style-name="P2"><text:span text:style-name="T3">Art. 1 - Oggetto e ambito di applicazione</text:span></text:p>
      <text:p text:style-name="P2">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8"/>
      <text:p text:style-name="P2"><text:span text:style-name="T3">Art. 2 - Obblighi del concorrente/aggiudicatario</text:span></text:p>
      <text:p text:style-name="P2"><text:span text:style-name="T5">Il sottoscritto soggetto concorrente/aggiudicatario:</text:span></text:p>
      <text:p text:style-name="P2">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2">b) dichiara l’assenza di interferenza tra la propria offerta e quelle eventualmente formulate da altri concorrenti nei confronti dei quali sussistano situazioni di controllo o di collegamento formale e/o sostanziale;</text:p>
      <text:p text:style-name="P2">c) dichiara che non si è accordato e non si accorderà con altri partecipanti alla gara al solo fine di limitare od eludere in alcun modo la concorrenza;</text:p>
      <text:p text:style-name="P2">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2">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2">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2">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criminale, in qualunque forma essi vengano posti in essere, imponendo lo stesso obbligo agli eventuali subcontraenti a qualunque titolo interessati dall'esecuzione del servizio o dell'opera.</text:p>
      <text:p text:style-name="P2">Si impegna all'integrale rispetto delle previsioni di cui al presente Patto e dichiara di essere pienamente consapevole del regime sanzionatorio in caso di inadempimento di cui al successivo articolo 4.</text:p>
      <text:p text:style-name="P8"/>
      <text:p text:style-name="P2"><text:span text:style-name="T3">Art. 3 - Obblighi del Comune di Terni</text:span></text:p>
      <text:p text:style-name="P2">Il personale, i collaboratori ed i consulenti del Comune di Terni coinvolti nell'espletamento della gara e nel controllo dell'esecuzione del relativo contratto, condividendo il presente Patto, risultano edotti delle sanzioni <text:soft-page-break/>previste a loro carico in caso di mancato rispetto delle statuizioni ivi previste. In particolare il Comune di Terni, quale amministrazione aggiudicatrice, assume formale impegno a:</text:p>
      <text:p text:style-name="P2">a) Inserire nella documentazione di gara e nel contratto il riferimento al presente Patto, quale documento che dovrà essere obbligatoriamente sottoscritto per accettazione dal concorrente;</text:p>
      <text:p text:style-name="P2">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2">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2">d) Comunicare a tutti i concorrenti i dati più rilevanti riguardanti la gara quali:</text:p>
      <text:p text:style-name="P2">- l’elenco dei concorrenti ed i relativi prezzi;</text:p>
      <text:p text:style-name="P2">-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2">e) Inserire nel contratto la clausola risolutiva espressa ex art. 1456 c.c. da attivare nei seguenti casi: </text:p>
      <text:list xml:id="list4684964928243363414" text:style-name="WWNum1">
        <text:list-item>
          <text:p text:style-name="P3">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3">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3">le verifiche antimafia effettuate successivamente alla stipula del contratto abbiano dato esito interdittivo.</text:p>
        </text:list-item>
      </text:list>
      <text:p text:style-name="P8"/>
      <text:p text:style-name="P2"><text:span text:style-name="T3">Art. 4 - Sanzioni</text:span></text:p>
      <text:p text:style-name="P2">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3642476016390906563" text:style-name="WWNum2">
        <text:list-item>
          <text:p text:style-name="P4">escussione della cauzione di validità dell'offerta;</text:p>
        </text:list-item>
        <text:list-item>
          <text:p text:style-name="P4">escussione della cauzione di buona esecuzione del contratto;</text:p>
        </text:list-item>
        <text:list-item>
          <text:p text:style-name="P4">penale da responsabilità per danno arrecato al Comune di Terni, nella misura del 5% del valore del contratto, impregiudicata la prova dell'esistenza di un danno maggiore;</text:p>
        </text:list-item>
        <text:list-item>
          <text:p text:style-name="P4">penale da responsabilità per danno arrecato agli altri concorrenti della gara nella misura dell'1% del valore del contratto per ogni partecipante, impregiudicata la prova dell'esistenza di un danno maggiore;</text:p>
        </text:list-item>
        <text:list-item>
          <text:p text:style-name="P4">esclusione del concorrente dalle gare indette dal Comune di Terni per n.3 anni; </text:p>
        </text:list-item>
        <text:list-item>
          <text:p text:style-name="P4">risoluzione, ex art. 1456 c.c., previo inserimento di apposita clausola risolutiva espressa nel contratto. La risoluzione contrattuale in applicazione del regime sanzionatorio di cui al presente 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8"/>
      <text:p text:style-name="P2"><text:span text:style-name="T3">5. Modalità di applicazione delle penali</text:span></text:p>
      <text:p text:style-name="P2">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2"><text:soft-page-break/>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2">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8"/>
      <text:p text:style-name="P2"><text:span text:style-name="T3">Art. 6 - Efficacia del Patto e Foro competente</text:span></text:p>
      <text:p text:style-name="P2">Il presente Patto e le relative sanzioni applicabili resteranno in vigore sino alla completa esecuzione del contratto assegnato a seguito della gara in oggetto. Il Patto viene sottoscritto dal Comune e dal legale rappresentante dell'operatore economico.</text:p>
      <text:p text:style-name="P2">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873cm" fo:margin-top="0cm" fo:margin-bottom="0cm" loext:contextual-spacing="false" fo:line-height="100%" fo:text-align="center" style:justify-single-word="false" fo:text-indent="10.001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122cm" fo:margin-top="0cm" fo:margin-bottom="0cm" loext: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it" style:country-asian="IT"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8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footnote_20_text" style:display-name="footnote text" style:family="paragraph" style:parent-style-name="Standard" style:default-outline-level="">
      <style:paragraph-properties fo:margin-top="0cm" fo:margin-bottom="0.353cm" loext:contextual-spacing="false" fo:line-height="115%"/>
      <style:text-properties fo:font-size="10pt" style:font-size-asian="10pt" style:font-size-complex="10pt"/>
    </style:style>
    <style:style style:name="Titolo1" style:family="paragraph" style:parent-style-name="Standard"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top="0.212cm" fo:margin-bottom="0.212cm" loext:contextual-spacing="false"/>
      <style:text-properties fo:color="#00000a" fo:font-size="12pt" style:font-size-asian="12pt" style:language-asian="it" style:country-asian="IT" style:font-size-complex="11pt"/>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2_20_Char" style:display-name="Body Text 2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cl1" style:family="text">
      <style:text-properties fo:font-variant="small-caps"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1" style:display-name="Footnote Text Char1" style:family="text" style:parent-style-name="Default_20_Paragraph_20_Font">
      <style:text-properties fo:font-size="10pt" style:font-size-asian="10pt" style:language-asian="en" style:country-asian="US"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weight="normal" style:font-name-asian="Times New Roman1" style:font-family-asian="'Times New Roman'" style:font-family-generic-asian="system" style:font-pitch-asian="variable" style:font-weight-asian="normal"/>
    </style:style>
    <style:style style:name="ListLabel_20_79" style:display-name="ListLabel 79" style:family="text">
      <style:text-properties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83" style:display-name="ListLabel 83"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84" style:display-name="ListLabel 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5" style:display-name="ListLabel 85"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6" style:display-name="ListLabel 86"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7" style:display-name="ListLabel 87" style:family="text">
      <style:text-properties fo:font-size="7.5pt" style:font-size-asian="7.5pt"/>
    </style:style>
    <style:style style:name="ListLabel_20_88" style:display-name="ListLabel 88"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9" style:display-name="ListLabel 89" style:family="text">
      <style:text-properties fo:font-size="7pt" fo:font-weight="normal" style:font-size-asian="7pt" style:font-weight-asian="normal"/>
    </style:style>
    <style:style style:name="ListLabel_20_90" style:display-name="ListLabel 90" style:family="text">
      <style:text-properties fo:font-size="7.5pt" style:font-size-asian="7.5pt"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style:font-name-complex="New York" style:font-family-complex="'New York'" style:font-family-generic-complex="system" style:font-pitch-complex="variable"/>
    </style:style>
    <style:style style:name="ListLabel_20_92" style:display-name="ListLabel 9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fo:font-weight="normal" style:font-weight-asian="normal" style:font-name-complex="Garamond1" style:font-family-complex="Garamond" style:font-family-generic-complex="system" style:font-pitch-complex="variable"/>
    </style:style>
    <style:style style:name="ListLabel_20_99" style:display-name="ListLabel 99" style:family="text">
      <style:text-properties fo:font-weight="bold" style:font-weight-asian="bold"/>
    </style:style>
    <style:style style:name="ListLabel_20_100" style:display-name="ListLabel 100" style:family="text">
      <style:text-properties fo:font-size="12pt" fo:font-weight="bold" style:font-size-asian="12pt" style:font-weight-asian="bold" style:font-size-complex="12pt"/>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fo:font-variant="normal" fo:text-transform="none" fo:font-size="9pt" fo:font-style="normal" fo:font-weight="normal" style:font-size-asian="9pt" style:font-style-asian="normal" style:font-weight-asian="normal" style:font-size-complex="9pt"/>
    </style:style>
    <style:style style:name="ListLabel_20_104" style:display-name="ListLabel 104" style:family="text">
      <style:text-properties fo:font-size="14pt" fo:font-weight="bold" style:font-size-asian="14pt"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font-size="7.5pt" fo:font-style="normal" fo:font-weight="bold" style:font-size-asian="7.5pt" style:font-style-asian="normal" style:font-weight-asian="bold"/>
    </style:style>
    <style:style style:name="ListLabel_20_108" style:display-name="ListLabel 108" style:family="text">
      <style:text-properties fo:font-size="7.5pt" fo:font-style="normal" style:font-size-asian="7.5pt" style:font-style-asian="normal"/>
    </style:style>
    <style:style style:name="ListLabel_20_109" style:display-name="ListLabel 109" style:family="text">
      <style:text-properties fo:font-size="7.5pt" style:font-size-asian="7.5pt" style:font-name-complex="Symbol1" style:font-family-complex="Symbol" style:font-family-generic-complex="system" style:font-pitch-complex="variable"/>
    </style:style>
    <style:style style:name="ListLabel_20_110" style:display-name="ListLabel 110" style:family="text">
      <style:text-properties style:text-line-through-style="none" style:text-line-through-type="none"/>
    </style:style>
    <style:style style:name="ListLabel_20_111" style:display-name="ListLabel 11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12" style:display-name="ListLabel 112" style:family="text">
      <style:text-properties fo:font-size="7.5pt" style:font-size-asian="7.5pt"/>
    </style:style>
    <style:style style:name="ListLabel_20_113" style:display-name="ListLabel 113" style:family="text">
      <style:text-properties style:font-name-complex="Tahoma" style:font-family-complex="Tahoma" style:font-family-generic-complex="system" style:font-pitch-complex="variable"/>
    </style:style>
    <style:style style:name="ListLabel_20_114" style:display-name="ListLabel 114" style:family="text">
      <style:text-properties fo:font-variant="normal" fo:text-transform="none"/>
    </style:style>
    <style:style style:name="ListLabel_20_115" style:display-name="ListLabel 115" style:family="text">
      <style:text-properties fo:font-size="10pt" style:font-size-asian="10pt" style:font-name-complex="Symbol1" style:font-family-complex="Symbol"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09:00:00</meta:creation-date>
    <meta:initial-creator>Stefano</meta:initial-creator>
    <dc:language>it-IT</dc:language>
    <meta:print-date>2018-11-20T15:48:00</meta:print-date>
    <dc:date>2018-12-19T12:18:01</dc:date>
    <meta:editing-cycles>3</meta:editing-cycles>
    <dc:title>Oggetto: DPCM 08 luglio 2014 - DGR n</dc:title>
    <meta:editing-duration>PT1M32S</meta:editing-duration>
    <meta:generator>LibreOffice/4.3.6.2$Windows_x86 LibreOffice_project/d50a87b2e514536ed401c18000dad4660b6a169e</meta:generator>
    <meta:document-statistic meta:table-count="0" meta:image-count="0" meta:object-count="0" meta:page-count="3" meta:paragraph-count="42" meta:word-count="1510" meta:character-count="10564" meta:non-whitespace-character-count="9101"/>
    <meta:template xlink:type="simple" xlink:actuate="onRequest" xlink:title="Normal_Wordconv" xlink:href=""/>
  </office:meta>
</office:document-meta>
</file>