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TableColumn25" style:family="table-column">
      <style:table-column-properties style:column-width="0.46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4" style:family="table">
      <style:table-properties style:width="5.5631in" fo:margin-left="0.5833in" table:align="left"/>
    </style:style>
    <style:style style:name="TableRow29" style:family="table-row">
      <style:table-row-properties style:row-height="0.42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TableRow38" style:family="table-row">
      <style:table-row-properties style:row-height="0.2569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e" style:family="paragraph">
      <style:text-properties style:font-name="Garamon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e" style:family="paragraph">
      <style:text-properties style:font-name="Garamon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text-properties style:font-name="Garamon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TableRow47" style:family="table-row">
      <style:table-row-properties style:row-height="0.254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text-properties style:font-name="Garamon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text-properties style:font-name="Garamon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e" style:family="paragraph">
      <style:text-properties style:font-name="Garamond" fo:font-size="12pt" style:font-size-asian="12pt" style:font-size-complex="12pt"/>
    </style:style>
    <style:style style:name="TableRow56" style:family="table-row">
      <style:table-row-properties style:row-height="0.254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text-properties style:font-name="Garamon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text-properties style:font-name="Garamon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text-properties style:font-name="Garamond" fo:font-size="12pt" style:font-size-asian="12pt" style:font-size-complex="12pt"/>
    </style:style>
    <style:style style:name="TableRow65" style:family="table-row">
      <style:table-row-properties style:row-height="0.2569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e" style:family="paragraph"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P75" style:parent-style-name="Normale" style:family="paragraph">
      <style:text-properties style:font-name="Garamond" fo:font-size="12pt" style:font-size-asian="12pt" style:font-size-complex="12pt"/>
    </style:style>
    <style:style style:name="P76" style:parent-style-name="Normale" style:family="paragraph">
      <style:text-properties style:font-name="Garamond" fo:font-size="12pt" style:font-size-asian="12pt" style:font-size-complex="12pt"/>
    </style:style>
    <style:style style:name="P77" style:parent-style-name="Normale" style:family="paragraph">
      <style:text-properties style:font-name="Garamond" fo:font-size="12pt" style:font-size-asian="12pt" style:font-size-complex="12pt"/>
    </style:style>
    <style:style style:name="P78" style:parent-style-name="Normale" style:family="paragraph">
      <style:text-properties style:font-name="Garamond" fo:font-size="12pt" style:font-size-asian="12pt" style:font-size-complex="12pt"/>
    </style:style>
    <style:style style:name="P79" style:parent-style-name="Normale" style:family="paragraph">
      <style:text-properties style:font-name="Garamond" fo:font-size="12pt" style:font-size-asian="12pt" style:font-size-complex="12pt"/>
    </style:style>
    <style:style style:name="P80" style:parent-style-name="Normale" style:family="paragraph">
      <style:text-properties style:font-name="Garamond" fo:font-size="12pt" style:font-size-asian="12pt" style:font-size-complex="12pt"/>
    </style:style>
    <style:style style:name="P81" style:parent-style-name="Normale" style:family="paragraph">
      <style:text-properties style:font-name="Garamond" fo:font-size="12pt" style:font-size-asian="12pt" style:font-size-complex="12pt"/>
    </style:style>
    <style:style style:name="P82" style:parent-style-name="Normale" style:family="paragraph">
      <style:text-properties style:font-name="Garamond" fo:font-size="12pt" style:font-size-asian="12pt" style:font-size-complex="12pt"/>
    </style:style>
    <style:style style:name="P83" style:parent-style-name="Normale" style:family="paragraph">
      <style:text-properties style:font-name="Garamond" fo:font-size="12pt" style:font-size-asian="12pt" style:font-size-complex="12pt"/>
    </style:style>
    <style:style style:name="P84" style:parent-style-name="Normale" style:family="paragraph">
      <style:text-properties style:font-name="Garamond" fo:font-size="12pt" style:font-size-asian="12pt" style:font-size-complex="12pt"/>
    </style:style>
    <style:style style:name="P85" style:parent-style-name="Normale" style:family="paragraph">
      <style:text-properties style:font-name="Garamond" fo:font-size="12pt" style:font-size-asian="12pt" style:font-size-complex="12pt"/>
    </style:style>
    <style:style style:name="P86" style:parent-style-name="Normale" style:family="paragraph">
      <style:text-properties style:font-name="Garamond" fo:font-size="12pt" style:font-size-asian="12pt" style:font-size-complex="12pt"/>
    </style:style>
    <style:style style:name="P87" style:parent-style-name="Normale" style:family="paragraph">
      <style:text-properties style:font-name="Garamond" fo:font-size="12pt" style:font-size-asian="12pt" style:font-size-complex="12pt"/>
    </style:style>
    <style:style style:name="P88" style:parent-style-name="Normale" style:family="paragraph">
      <style:text-properties style:font-name="Garamond" fo:font-size="12pt" style:font-size-asian="12pt" style:font-size-complex="12pt"/>
    </style:style>
    <style:style style:name="P89" style:parent-style-name="Normale" style:family="paragraph">
      <style:text-properties style:font-name="Garamond" fo:font-size="12pt" style:font-size-asian="12pt" style:font-size-complex="12pt"/>
    </style:style>
    <style:style style:name="P90" style:parent-style-name="Normale" style:family="paragraph">
      <style:text-properties style:font-name="Garamond" fo:font-size="12pt" style:font-size-asian="12pt" style:font-size-complex="12pt"/>
    </style:style>
    <style:style style:name="P91" style:parent-style-name="Normale" style:family="paragraph">
      <style:text-properties style:font-name="Garamond" fo:font-size="12pt" style:font-size-asian="12pt" style:font-size-complex="12pt"/>
    </style:style>
    <style:style style:name="P92" style:parent-style-name="Normale" style:family="paragraph">
      <style:text-properties style:font-name="Garamond" fo:font-size="12pt" style:font-size-asian="12pt" style:font-size-complex="12pt"/>
    </style:style>
    <style:style style:name="P93" style:parent-style-name="Normale" style:family="paragraph">
      <style:text-properties style:font-name="Garamond" fo:font-size="12pt" style:font-size-asian="12pt" style:font-size-complex="12pt"/>
    </style:style>
    <style:style style:name="P94" style:parent-style-name="Normale" style:family="paragraph">
      <style:text-properties style:font-name="Garamond" fo:font-size="12pt" style:font-size-asian="12pt" style:font-size-complex="12pt"/>
    </style:style>
    <style:style style:name="P95" style:parent-style-name="Normale" style:family="paragraph">
      <style:text-properties style:font-name="Garamond" fo:font-size="12pt" style:font-size-asian="12pt" style:font-size-complex="12pt"/>
    </style:style>
    <style:style style:name="P96" style:parent-style-name="Normale" style:family="paragraph"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9891005"/><text:span text:style-name="T5"><draw:frame draw:id="id0" draw:style-name="a0" draw:name="Casella di testo 3" text:anchor-type="as-char" svg:x="0in" svg:y="0in" svg:width="6.79028in" svg:height="2.12083in" style:rel-width="scale" style:rel-height="scale"><draw:text-box><text:p text:style-name="Normale">MODELLO ALLEGATO 5 – ELENCO PERSONALE DA IMPIEGARE NEL PROGETTO</text:p><text:p text:style-name="Normale">da inserire nella Busta B - OFFERTA TECNICA</text:p><text:p text:style-name="Normale"/><text:p text:style-name="Normale">PROCEDURA APERTA PER L’AFFIDAMENTO DELLA GESTIONE ED ORGANIZZAZIONE DEI SERVIZI DI ACCOGLIENZA INTEGRATA DI RICHIEDENTI/TITOLARI DI PROTEZIONE INTERNAZIONALE E LORO FAMILIARI E DI BENEFICIARI DI PROTEZIONE UMANITARIA NELL’AMBITO DEL SISTEMA DI ACCOGLIENZA INTEGRATA PER RICHIEDENTI ASILO E RIFUGIATI (S.A.I.) TRIENNIO 2023/2025 – CATEGORIA “ORDINARI” e “M.S.N.A.” </text:p><text:p text:style-name="Normale"/></draw:text-box><svg:title/><svg:desc/></draw:frame></text:span></text:p>
      <text:p text:style-name="P6"/>
      <text:p text:style-name="P7">Il sottoscritto (nome) ………………(cognome) ………………………………………………………, nato a ……………………………………………….. il …..…/..……/…..… C.F……………………………………………in qualità di</text:p>
      <text:p text:style-name="P8"><text:s/>(barrare la casella che interessa):</text:p>
      <text:p text:style-name="P9">Rappresentante Legale</text:p>
      <text:p text:style-name="P10">Procuratore del legale rappresentante (giusta procura allegata alla presente in copia conforme all’originale rilasciata dal notaio) in nome e per conto di: (indicare la denominazione del soggetto concorrente……………………………………………………………………………………………………………………………………………………</text:p>
      <text:p text:style-name="P11">partecipante alla procedura suindicata in qualità di (barrare la casella che interessa):</text:p>
      <text:p text:style-name="P12">soggetto concorrente singolo;</text:p>
      <text:p text:style-name="P13">consorzio di imprese artigiane</text:p>
      <text:p text:style-name="P14">consorzio di cooperative</text:p>
      <text:p text:style-name="P15">consorzio stabile</text:p>
      <text:p text:style-name="P16">impresa mandataria/ capogruppo di raggruppamento temporaneo di imprese/ consorzio ordinario di concorrenti/ GEIE</text:p>
      <text:p text:style-name="P17">impresa mandante/ consorziata di raggruppamento temporaneo di imprese/ consorzio ordinario di concorrenti/ GEIE</text:p>
      <text:p text:style-name="P18">impresa retista</text:p>
      <text:p text:style-name="P19"/>
      <text:p text:style-name="P20">con riferimento alla procedura suindicata</text:p>
      <text:p text:style-name="P21"><text:s text:c="8"/>DICHIARA</text:p>
      <text:p text:style-name="P22">Che il personale da impiegare nel progetto risulta essere il seguent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n.</text:p>
          </table:table-cell>
          <table:table-cell table:style-name="TableCell32">
            <text:p text:style-name="P33">Figura professionale</text:p>
          </table:table-cell>
          <table:table-cell table:style-name="TableCell34">
            <text:p text:style-name="P35">Titolo di studio</text:p>
          </table:table-cell>
          <table:table-cell table:style-name="TableCell36">
            <text:p text:style-name="P37">Ruolo/mansione da svolgere nell’attuazione del progett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Luogo e data</text:p>
      <text:p text:style-name="P77"/>
      <text:p text:style-name="P78">............................................, ....................</text:p>
      <text:p text:style-name="P79"/>
      <text:p text:style-name="P80">Il/I Concorrente/i</text:p>
      <text:p text:style-name="P81">TIMBRO IMPRESA/ SOCIETÀ/ALTRO FIRMA DEL LEGALE RAPPRESENTANTE</text:p>
      <text:p text:style-name="P82"/>
      <text:p text:style-name="P83">…………….......................................................</text:p>
      <text:p text:style-name="P84"/>
      <text:p text:style-name="P85"/>
      <text:p text:style-name="P86"/>
      <text:p text:style-name="P87"/>
      <text:p text:style-name="P88"/>
      <text:p text:style-name="P89">NB:</text:p>
      <text:p text:style-name="P90">Si evidenzia che il presente documento deve essere sottoscritto dal legale rappresentante dell’impresa e ad esso deve essere allegata copia fotostatica leggibile, ancorché non autenticata, di un documento di identità del sottoscrittore in corso di validità.</text:p>
      <text:p text:style-name="P91">Nel caso di consorzi o ATI non ancora costituiti il presente documento dovrà essere sottoscritto dai titolari o legali rappresentanti di tutte le imprese che costituiranno i raggruppamenti od i consorzi e ad esso devono essere allegate copie fotostatiche leggibili, ancorché non autenticate, di un documento di identità dei sottoscrittori in corso di validità.</text:p>
      <text:p text:style-name="P92"/>
      <text:p text:style-name="P93"/>
      <text:p text:style-name="P94"/>
      <text:p text:style-name="P95"/>
      <text:p text:style-name="P96"><text:bookmark-end text:name="_Hlk29891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111in" fo:line-height="106%" fo:margin-left="0.118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Corpotesto" style:display-name="Corpo testo" style:family="paragraph" style:parent-style-name="Normale">
      <style:paragraph-properties fo:widows="0" fo:orphans="0" fo:margin-bottom="0.0972in" style:line-height-at-least="0.1944in" fo:margin-left="0.0986in" fo:margin-right="0.0986in">
        <style:tab-stops>
          <style:tab-stop style:type="right" style:position="-1.1819in"/>
          <style:tab-stop style:type="right" style:position="-1.0833in"/>
          <style:tab-stop style:type="left" style:position="0.1513in"/>
        </style:tab-stops>
      </style:paragraph-properties>
      <style:text-properties style:font-name="Garamond" style:font-name-asian="Times New Roman" style:font-name-complex="Arial" fo:font-size="12pt" style:font-size-asian="12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Arial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paragraph-properties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rmaleCarattere1" style:display-name="Testo normale Carattere1" style:family="text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 fo:margin-left="0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 fo:margin-left="0in">
        <style:tab-stops/>
      </style:paragraph-properties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itolo" style:display-name="Titolo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 fo:margin-left="0in">
        <style:tab-stops/>
      </style:paragraph-properties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 fo:margin-left="0in">
        <style:tab-stops/>
      </style:paragraph-properties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 fo:margin-left="0in">
        <style:tab-stops/>
      </style:paragraph-properties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 fo:margin-left="0in">
        <style:tab-stops/>
      </style:paragraph-properties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widows="2" fo:orphans="2" fo:line-height="120%" fo:margin-left="0in" fo:margin-right="0in">
        <style:tab-stops/>
      </style:paragraph-properties>
      <style:text-properties style:font-name="Times New Roman" style:font-name-complex="Mangal" fo:color="#00000A" style:letter-kerning="true" style:font-size-complex="11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super 63.6%" fo:background-color="#FFFFFF"/>
    </style:style>
    <style:style style:name="Testonotaapièdipagina1" style:display-name="Testo nota a piè di pagina1" style:family="paragraph" style:parent-style-name="Normale">
      <style:paragraph-properties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color="#00000A" style:letter-kerning="true" fo:font-size="10pt" style:font-size-asian="10pt" style:font-size-complex="10pt" style:language-asian="it" style:country-asian="IT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Testofumetto1" style:display-name="Testo fumetto1" style:family="paragraph" style:parent-style-name="Normale">
      <style:paragraph-properties fo:margin-bottom="0in" fo:line-height="100%" fo:margin-left="0in">
        <style:tab-stops/>
      </style:paragraph-properties>
      <style:text-properties style:font-name="Tahoma" style:font-name-asian="Calibri" style:font-name-complex="Tahoma" fo:color="#00000A" style:letter-kerning="true" fo:font-size="8pt" style:font-size-asian="8pt" style:font-size-complex="8pt" style:language-asian="it" style:country-asian="IT" style:language-complex="it" style:country-complex="IT" fo:hyphenate="false"/>
    </style:style>
    <style:style style:name="NormaleWeb1" style:display-name="Normale (Web)1" style:family="paragraph" style:parent-style-name="Normale">
      <style:paragraph-properties fo:margin-top="0.1944in" fo:margin-bottom="0.1944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umeropagina" style:display-name="Numero pagina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fo:widows="0" fo:orphans="0" fo:margin-bottom="0in" fo:line-height="0.2194in" fo:margin-left="0.0409in">
        <style:tab-stops/>
      </style:paragraph-properties>
      <style:text-properties style:font-name="Calibri" style:font-name-asian="Calibri" style:font-name-complex="Calibri" fo:language="en" fo:country="US" fo:hyphenate="false"/>
    </style:style>
    <style:style style:name="CorpodeltestoGrassetto11" style:display-name="Corpo del testo + Grassetto1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Corpodeltesto22" style:display-name="Corpo del testo 22" style:family="paragraph" style:parent-style-name="Normale">
      <style:paragraph-properties fo:margin-bottom="0.0833in" fo:line-height="200%" fo:margin-left="0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Calibri" style:language-asian="ar" style:country-asian="SA"/>
    </style:style>
    <style:style style:name="Menzionenonrisolta1" style:display-name="Menzione non risolta1" style:family="text">
      <style:text-properties fo:color="#605E5C" fo:background-color="#E1DFDD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asian="Times New Roman" style:font-name-complex="Tahoma" fo:color="#00000A" style:letter-kerning="true" fo:font-size="8pt" style:font-size-asian="8pt" style:font-size-complex="8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3LVL1" style:family="text">
      <style:text-properties style:font-name="Palatino Linotype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Symbol" style:font-name-complex="Symbol" fo:font-weight="bold" style:font-weight-asian="bold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4" style:family="text">
      <style:text-properties style:font-name="Courier New" style:font-name-complex="Courier New" fo:font-size="10pt" style:font-size-asian="10pt"/>
    </style:style>
    <style:style style:name="WW_CharLFO4LVL5" style:family="text">
      <style:text-properties style:font-name="Courier New" style:font-name-complex="Courier New" fo:font-size="10pt" style:font-size-asian="10pt"/>
    </style:style>
    <style:style style:name="WW_CharLFO4LVL6" style:family="text">
      <style:text-properties style:font-name="Courier New" style:font-name-complex="Courier New" fo:font-size="10pt" style:font-size-asian="10pt"/>
    </style:style>
    <style:style style:name="WW_CharLFO4LVL7" style:family="text">
      <style:text-properties style:font-name="Courier New" style:font-name-complex="Courier New" fo:font-size="10pt" style:font-size-asian="10pt"/>
    </style:style>
    <style:style style:name="WW_CharLFO4LVL8" style:family="text">
      <style:text-properties style:font-name="Courier New" style:font-name-complex="Courier New" fo:font-size="10pt" style:font-size-asian="10pt"/>
    </style:style>
    <style:style style:name="WW_CharLFO4LVL9" style:family="text">
      <style:text-properties style:font-name="Courier New" style:font-name-complex="Courier New" fo:font-size="10pt" style:font-size-asian="10pt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Courier New" style:font-name-complex="Courier New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complex="Symbol" fo:font-weight="bold" style:font-weight-asian="bold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4" style:family="text">
      <style:text-properties style:font-name="Courier New" style:font-name-complex="Courier New" fo:font-size="10pt" style:font-size-asian="10pt"/>
    </style:style>
    <style:style style:name="WW_CharLFO12LVL5" style:family="text">
      <style:text-properties style:font-name="Courier New" style:font-name-complex="Courier New" fo:font-size="10pt" style:font-size-asian="10pt"/>
    </style:style>
    <style:style style:name="WW_CharLFO12LVL6" style:family="text">
      <style:text-properties style:font-name="Courier New" style:font-name-complex="Courier New" fo:font-size="10pt" style:font-size-asian="10pt"/>
    </style:style>
    <style:style style:name="WW_CharLFO12LVL7" style:family="text">
      <style:text-properties style:font-name="Courier New" style:font-name-complex="Courier New" fo:font-size="10pt" style:font-size-asian="10pt"/>
    </style:style>
    <style:style style:name="WW_CharLFO12LVL8" style:family="text">
      <style:text-properties style:font-name="Courier New" style:font-name-complex="Courier New" fo:font-size="10pt" style:font-size-asian="10pt"/>
    </style:style>
    <style:style style:name="WW_CharLFO12LVL9" style:family="text">
      <style:text-properties style:font-name="Courier New" style:font-name-complex="Courier New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name="Palatino Linotype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50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Polisini Laura</dc:creator>
    <meta:creation-date>2023-05-05T10:23:00Z</meta:creation-date>
    <dc:date>2023-05-05T10:23:00Z</dc:date>
    <meta:print-date>2023-05-05T10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8" meta:row-count="14" meta:non-whitespace-character-count="1712"/>
  </office:meta>
</office:document-meta>
</file>