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letter-kerning="true" style:font-name-asian="SimSun" style:font-size-asian="10pt" style:language-asian="ar" style:country-asian="SA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list-style-name="WWNum51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size-asian="10pt" style:language-asian="ja" style:country-asian="JP" style:font-weight-asian="bold" style:font-size-complex="10pt" style:font-weight-complex="bold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text-position="30% 100%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5" style:family="text">
      <style:text-properties style:font-name="Verdana"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style:font-name="Verdana" fo:font-size="10pt" style:font-size-asian="10pt" style:font-size-complex="10pt" style:font-style-complex="italic"/>
    </style:style>
    <style:style style:name="T9" style:family="text">
      <style:text-properties style:font-name="Verdana" fo:font-size="10pt" style:font-size-asian="10pt" style:font-name-complex="Calibri1" style:font-size-complex="10pt"/>
    </style:style>
    <style:style style:name="T10" style:family="text">
      <style:text-properties style:font-name="Verdana" fo:font-size="10pt" style:font-size-asian="10pt" style:language-asian="ja" style:country-asian="JP" style:font-size-complex="10pt" style:font-weight-complex="bold"/>
    </style:style>
    <style:style style:name="T11" style:family="text">
      <style:text-properties style:font-name="Verdana" fo:font-size="10pt" fo:letter-spacing="-0.002cm" style:letter-kerning="true" style:font-name-asian="SimSun" style:font-size-asian="10pt" style:language-asian="ar" style:country-asian="SA" style:font-size-complex="10pt"/>
    </style:style>
    <style:style style:name="T12" style:family="text">
      <style:text-properties style:font-name="Verdana" fo:font-size="10pt" fo:letter-spacing="-0.002cm" style:letter-kerning="true" style:font-name-asian="SimSun" style:font-size-asian="10pt" style:language-asian="ar" style:country-asian="SA" style:font-size-complex="10pt" style:text-scale="95%"/>
    </style:style>
    <style:style style:name="T13" style:family="text">
      <style:text-properties style:font-name="Verdana" fo:font-size="10pt" fo:letter-spacing="0.037cm" style:letter-kerning="true" style:font-name-asian="SimSun" style:font-size-asian="10pt" style:language-asian="ar" style:country-asian="SA" style:font-size-complex="10pt"/>
    </style:style>
    <style:style style:name="T14" style:family="text">
      <style:text-properties style:font-name="Verdana" fo:font-size="10pt" style:letter-kerning="true" style:font-name-asian="SimSun" style:font-size-asian="10pt" style:language-asian="ar" style:country-asian="SA" style:font-size-complex="10pt"/>
    </style:style>
    <style:style style:name="T15" style:family="text">
      <style:text-properties style:font-name="Verdana" fo:font-size="10pt" fo:letter-spacing="0.039cm" style:letter-kerning="true" style:font-name-asian="SimSun" style:font-size-asian="10pt" style:language-asian="ar" style:country-asian="SA" style:font-size-complex="10pt"/>
    </style:style>
    <style:style style:name="T16" style:family="text">
      <style:text-properties style:font-name="Verdana" fo:font-size="10pt" fo:letter-spacing="0.041cm" style:letter-kerning="true" style:font-name-asian="SimSun" style:font-size-asian="10pt" style:language-asian="ar" style:country-asian="SA" style:font-size-complex="10pt"/>
    </style:style>
    <style:style style:name="T17" style:family="text">
      <style:text-properties style:font-name="Verdana" fo:font-size="10pt" fo:letter-spacing="0.034cm" style:letter-kerning="true" style:font-name-asian="SimSun" style:font-size-asian="10pt" style:language-asian="ar" style:country-asian="SA" style:font-size-complex="10pt"/>
    </style:style>
    <style:style style:name="T18" style:family="text">
      <style:text-properties style:font-name="Verdana" fo:font-size="10pt" fo:letter-spacing="0.139cm" style:letter-kerning="true" style:font-name-asian="SimSun" style:font-size-asian="10pt" style:language-asian="ar" style:country-asian="SA" style:font-size-complex="10pt" style:text-scale="99%"/>
    </style:style>
    <style:style style:name="T19" style:family="text">
      <style:text-properties style:font-name="Verdana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llegato n. 4</text:span></text:p>
      <text:p text:style-name="P2"/>
      <text:p text:style-name="P1"/>
      <text:p text:style-name="P10"><text:span text:style-name="T3">OFFERTA ECONOMICA</text:span></text:p>
      <text:p text:style-name="P11"><text:span text:style-name="T3">per la procedura aperta per l’affidamento del Servizio quinquennale di Tesoreria per il </text:span><text:span text:style-name="T2">Comune di Terni </text:span></text:p>
      <text:p text:style-name="P6"/>
      <text:p text:style-name="P11"><text:span text:style-name="T6">Il sottoscritto _________________________________________________________ in qualità di (carica sociale) _____________________________________________________________ dell’impresa (denominazione e ragione sociale) _____________________________________ in relazione alla gara di cui all’oggetto,</text:span></text:p>
      <text:p text:style-name="P6"/>
      <text:p text:style-name="P10"><text:span text:style-name="T3">OFFRE</text:span></text:p>
      <text:p text:style-name="P11"><text:span text:style-name="T6">quanto di seguito indicato:</text:span></text:p>
      <text:p text:style-name="P7"/>
      <text:p text:style-name="P11"><text:span text:style-name="T3">1) </text:span><text:span text:style-name="T11">Commissione</text:span><text:span text:style-name="T13"> </text:span><text:span text:style-name="T14">da</text:span><text:span text:style-name="T15"> </text:span><text:span text:style-name="T11">applicare</text:span><text:span text:style-name="T15"> </text:span><text:span text:style-name="T11">su</text:span><text:span text:style-name="T16"> </text:span><text:span text:style-name="T11">bonifici</text:span><text:span text:style-name="T13"> </text:span><text:span text:style-name="T14">bancari</text:span><text:span text:style-name="T13"> </text:span><text:span text:style-name="T14">su</text:span><text:span text:style-name="T17"> </text:span><text:span text:style-name="T14">istituti</text:span><text:span text:style-name="T13"> </text:span><text:span text:style-name="T11">diversi</text:span><text:span text:style-name="T13"> </text:span><text:span text:style-name="T11">(articolo</text:span><text:span text:style-name="T15"> </text:span><text:span text:style-name="T14">6,</text:span><text:span text:style-name="T15"> </text:span><text:span text:style-name="T14">punto</text:span><text:span text:style-name="T15"> </text:span><text:span text:style-name="T11">16</text:span><text:span text:style-name="T13"> </text:span><text:span text:style-name="T11">della</text:span><text:span text:style-name="T18"> </text:span><text:span text:style-name="T12">convenzione):</text:span></text:p>
      <text:p text:style-name="P11"><text:span text:style-name="T7">Importo espresso in euro</text:span><text:span text:style-name="T3"> </text:span><text:span text:style-name="T6">€_______________________ (diconsi_______________________)</text:span></text:p>
      <text:p text:style-name="P11"><text:span text:style-name="T3"><text:s/></text:span></text:p>
      <text:p text:style-name="P11"><text:span text:style-name="T5">2)</text:span><text:span text:style-name="T14"> Tasso di interesse creditore/attivo applicato sulle giacenze di cassa e su eventuali depositi costituiti presso il Tesoriere (art. 15 punto 3 della convenzione)</text:span></text:p>
      <text:p text:style-name="P11"><text:span text:style-name="T6">Spread in aumento da esprimersi in punti percentuali</text:span><text:span text:style-name="T19"> </text:span><text:span text:style-name="T6">rispetto al tasso euribor 3 mesi media mese precedente, base 365 gg. _______________________________(diconsi________________________________)</text:span></text:p>
      <text:p text:style-name="P3"/>
      <text:p text:style-name="P11"><text:span text:style-name="T3">3) </text:span><text:span text:style-name="T14">Tasso di interesse debitore/passivo applicato sull’utilizzo dell’anticipazione di tesoreria (art. 15 punto 1 della convenzione) </text:span></text:p>
      <text:p text:style-name="P11"><text:span text:style-name="T6">Spread in diminuzione o in aumento da esprimersi in punti percentuali rispetto al tasso euribor 3 mesi media mese precedente, base 365 gg.</text:span></text:p>
      <text:p text:style-name="P11"><text:span text:style-name="T6">(*) ___________________________________(diconsi________________________________)</text:span></text:p>
      <text:p text:style-name="P11"><text:span text:style-name="T19">(*) indicare espressamente con i termini “in aumento” o “in diminuzione” anteponendoli allo spread offerto</text:span></text:p>
      <text:p text:style-name="P3"/>
      <text:p text:style-name="P11"><text:span text:style-name="T2">4)</text:span><text:span text:style-name="T6"> </text:span><text:span text:style-name="T2"><text:s/></text:span><text:span text:style-name="T14">Canone mensile per l’attivazione e gestione dei terminali POS (art. 19 punto 2 della convenzione)</text:span></text:p>
      <text:p text:style-name="P9"/>
      <text:p text:style-name="P11"><text:span text:style-name="T9">Canone mensile espresso in euro € _________________ (diconsi ______________________)</text:span></text:p>
      <text:p text:style-name="P8"><text:soft-page-break/></text:p>
      <text:p text:style-name="P11"><text:span text:style-name="T2">5) <text:s/></text:span><text:span text:style-name="T14">Commissione sul riscosso per pagamenti effettuati con carte di credito e/o bancomat (art. 19 punto 3 della convenzione)</text:span></text:p>
      <text:p text:style-name="P11"><text:span text:style-name="T9">Importo espresso in percentuale sull’importo transato ____________% (diconsi ____________)</text:span></text:p>
      <text:p text:style-name="P8"/>
      <text:p text:style-name="P11"><text:span text:style-name="T2">6)</text:span><text:span text:style-name="T14"> Giorni di valuta (lavorativi per le banche) per pagamenti su conti correnti bancari intestati a beneficiari presso filiali del tesoriere (art. 7 punto 2 della convenzione)</text:span></text:p>
      <text:p text:style-name="P11"><text:span text:style-name="T9">Giorni espressi in numero _____________________ (diconsi _________________________)</text:span></text:p>
      <text:p text:style-name="P5"/>
      <text:p text:style-name="P11"><text:span text:style-name="T2">7) </text:span><text:span text:style-name="T14">Giorni di valuta (lavorativi per le banche) per pagamenti su conti correnti bancari intestati a beneficiari presso altri istituti (art. 7 punto 2 della convenzione)</text:span></text:p>
      <text:p text:style-name="P11"><text:span text:style-name="T9">Giorni espressi in numero ___________________ (diconsi __________________________)</text:span></text:p>
      <text:p text:style-name="P4"/>
      <text:p text:style-name="P11"><text:span text:style-name="T2">8) </text:span><text:span text:style-name="T14">Commissione annuale rilascio garanzie fideiussorie a favore di terzi (art. 12 punto 2 della convenzione)</text:span></text:p>
      <text:p text:style-name="P11"><text:span text:style-name="T9">Commissione espressa in euro € ____________________(diconsi ______________________)</text:span></text:p>
      <text:p text:style-name="P3"/>
      <text:p text:style-name="P11"><text:span text:style-name="T2">9) </text:span><text:span text:style-name="T14">Contributo annuo corrisposto all’Ente (art. 19, punto 4 della convenzione)</text:span></text:p>
      <text:p text:style-name="P11"><text:span text:style-name="T7">Importo espresso in euro</text:span><text:span text:style-name="T3"> </text:span><text:span text:style-name="T6">€_________________________ (diconsi_____________________)</text:span></text:p>
      <text:p text:style-name="P3"/>
      <text:p text:style-name="P11"><text:span text:style-name="T2">10) </text:span><text:span text:style-name="T14">Contributo annuo aggiuntivo corrisposto all’Ente in caso di ripristino del sistema a Tesoreria mista (art. 19, punto 5 della convenzione)</text:span></text:p>
      <text:p text:style-name="P11"><text:span text:style-name="T7">Importo espresso in euro</text:span><text:span text:style-name="T3"> </text:span><text:span text:style-name="T6">€__________________________ (diconsi_____________________)</text:span></text:p>
      <text:p text:style-name="P8"/>
      <text:p text:style-name="P11"><text:span text:style-name="T3">11)</text:span><text:span text:style-name="T6"> Costo annuo del servizio</text:span><text:span text:style-name="T3"> </text:span><text:span text:style-name="T14">(art. 19, punto 6 della convenzione)</text:span></text:p>
      <text:p text:style-name="P11"><text:span text:style-name="T7">Importo espresso in euro</text:span><text:span text:style-name="T3"> </text:span><text:span text:style-name="T6">€________________________ (diconsi______________________)</text:span></text:p>
      <text:p text:style-name="P10"><text:span text:style-name="T3">DICHIARA</text:span></text:p>
      <text:list xml:id="list2331488829063513495" text:style-name="WWNum51">
        <text:list-item>
          <text:p text:style-name="P13"><text:span text:style-name="T2">la stima dei costi aziendali</text:span><text:span text:style-name="T6"> relativi alla salute ed alla sicurezza sui luoghi di lavoro di cui all'art. 95, comma 10 del Codice, pari ad € ………………. (Iva esclusa);</text:span><text:span text:style-name="T3"> </text:span><text:span text:style-name="T7">d</text:span><text:span text:style-name="T6">etti costi relativi alla sicurezza connessi con l'attività d'impresa dovranno risultare congrui rispetto all'entità e le caratteristiche delle prestazioni oggetto dell'appalto;</text:span></text:p>
        </text:list-item>
      </text:list>
      <text:p text:style-name="P16"/>
      <text:list xml:id="list144843809240280" text:continue-numbering="true" text:style-name="WWNum51">
        <text:list-item>
          <text:p text:style-name="P13"><text:span text:style-name="T4">la stima dei costi della manodopera</text:span><text:span text:style-name="T8">, ai sensi dell'art. 95, comma 10 del Codice, pari ad € ………………. (Iva esclusa).</text:span></text:p>
        </text:list-item>
      </text:list>
      <text:p text:style-name="P15"/>
      <text:p text:style-name="P15"/>
      <text:p text:style-name="P14"><text:span text:style-name="T10">Firma</text:span></text:p>
      <text:p text:style-name="P14"><text:span text:style-name="T10">.................................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212cm" fo:margin-bottom="0.212cm" loext:contextual-spacing="false" fo:line-height="100%" fo:hyphenation-ladder-count="no-limit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roman" style:font-pitch="variable" fo:font-size="8pt" fo:font-style="italic" style:font-size-asian="8pt" style:language-asian="zh" style:country-asian="CN" style:font-style-asian="italic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Stile" style:family="paragraph" style:parent-style-name="Standard" style:next-style-name="Text_20_body" style:default-outline-level="">
      <style:paragraph-properties fo:margin-top="0cm" fo:margin-bottom="0.212cm" loext:contextual-spacing="false" fo:line-height="115%" fo:hyphenation-ladder-count="no-limit"/>
      <style:text-properties style:letter-kerning="true" style:font-name-asian="SimSun" style:font-family-asian="SimSun" style:font-family-generic-asian="system" style:font-pitch-asian="variable" style:language-asian="ar" style:country-asian="SA" style:font-size-complex="10p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0.843cm" fo:text-align="center" style:justify-single-word="false" fo:orphans="0" fo:widows="0" fo:hyphenation-ladder-count="no-limit" style:punctuation-wrap="hanging"/>
      <style:text-properties fo:color="#00000a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 style:punctuation-wrap="hanging"/>
      <style:text-properties style:font-name="Book Antiqua" fo:font-family="'Book Antiqu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ja" style:country-asian="JP" style:font-size-complex="10pt"/>
    </style:style>
    <style:style style:name="yiv3094570833msobodytext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yiv3094570833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 fo:orphans="0" fo:widows="0"/>
      <style:text-properties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testo1" style:display-name="Corpo testo1" style:family="paragraph" style:default-outline-level="">
      <style:paragraph-properties fo:text-align="start" style:justify-single-word="false" fo:orphans="2" fo:widows="2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0pt"/>
    </style:style>
    <style:style style:name="Testo_20_normale1" style:display-name="Testo normale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_20_pr4" style:display-name="Normale pr4" style:family="paragraph" style:parent-style-name="Standard" style:default-outline-level="">
      <style:paragraph-properties fo:margin-top="0.141cm" fo:margin-bottom="0cm" loext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line-height="100%" fo:hyphenation-ladder-count="no-limit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00%" fo:hyphenation-ladder-count="no-limit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hyphenation-ladder-count="no-limit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line-height="100%" fo:text-align="center" style:justify-single-word="false" fo:hyphenation-ladder-count="no-limit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line-height="100%" fo:text-align="center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" style:family="paragraph" style:parent-style-name="Standard" style:default-outline-level="" style:class="extra">
      <style:paragraph-properties fo:margin-top="0.071cm" fo:margin-bottom="0.035cm" loext:contextual-spacing="false" fo:line-height="100%" fo:text-align="justify" style:justify-single-word="false"/>
      <style:text-properties fo:font-size="10pt" style:font-size-asian="10pt" style:language-asian="it" style:country-asian="I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-0.635cm" fo:margin-right="0cm" fo:margin-top="0.423cm" fo:margin-bottom="0.212cm" loext:contextual-spacing="false" fo:line-height="107%" fo:text-align="start" style:justify-single-word="false" fo:hyphenation-ladder-count="no-limit" fo:text-indent="0cm" style:auto-text-indent="false"/>
      <style:text-properties style:font-name="Liberation Sans1" fo:font-family="'Liberation Sans'" style:font-family-generic="roman" style:font-pitch="variable" fo:font-size="14pt" fo:font-style="normal" style:font-name-asian="Microsoft YaHei" style:font-family-asian="'Microsoft YaHei'" style:font-family-generic-asian="system" style:font-pitch-asian="variable" style:font-size-asian="14pt" style:language-asian="it" style:country-asian="IT" style:font-style-asian="normal" style:font-name-complex="Mangal" style:font-family-complex="Mangal" style:font-family-generic-complex="system" style:font-pitch-complex="variable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0pt" fo:font-style="italic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1f3763" style:font-name="Calibri Light" fo:font-family="'Calibri Light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Book Antiqua" fo:font-family="'Book Antiqua'" style:font-family-generic="roman" style:font-pitch="variable" fo:font-size="10pt" fo:font-weight="bold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Menzione_20_non_20_risolta1" style:display-name="Menzione non risolta1" style:family="text">
      <style:text-properties fo:color="#605e5c" fo:background-color="#e1dfdd"/>
    </style:style>
    <style:style style:name="Subtitle_20_Char" style:display-name="Subtitle Char" style:family="text" style:parent-style-name="Default_20_Paragraph_20_Font">
      <style:text-properties style:font-name="Courier" fo:font-family="Courier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fo:font-size="10pt" style:font-size-asian="10pt" style:language-asian="it" style:country-asian="I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it" style:country-asian="I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Piè_20_di_20_pagina_20_Carattere1" style:display-name="Piè di pagina Carattere1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language-asian="it" style:country-asian="IT"/>
    </style:style>
    <style:style style:name="Intestazione_20_Carattere1" style:display-name="Intestazione Carattere1" style:family="text">
      <style:text-properties fo:color="#00000a" fo:font-size="12pt" style:letter-kerning="true" style:font-size-asian="12pt"/>
    </style:style>
    <style:style style:name="Balloon_20_Text_20_Char" style:display-name="Balloon Text Char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smal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Carattere_20_Carattere" style:display-name="Testo Carattere Carattere" style:family="text">
      <style:text-properties style:font-name="Calibri" fo:font-family="Calibri" style:font-family-generic="roman" style:font-pitch="variable" fo:font-size="10pt" style:font-size-asian="10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 style:text-scale="100%"/>
    </style:style>
    <style:style style:name="ListLabel_20_81" style:display-name="ListLabel 8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Label_20_82" style:display-name="ListLabel 8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83" style:display-name="ListLabel 83" style:family="text">
      <style:text-properties fo:color="#00000a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86" style:display-name="ListLabel 86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9%"/>
    </style:style>
    <style:style style:name="ListLabel_20_87" style:display-name="ListLabel 87" style:family="text">
      <style:text-properties fo:font-size="7.5pt" fo:font-style="normal" fo:font-weight="bold" style:font-size-asian="7.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7.5pt" fo:font-style="normal" style:font-size-asian="7.5pt" style:font-style-asian="normal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7.5pt" style:font-size-asian="7.5pt"/>
    </style:style>
    <style:style style:name="ListLabel_20_90" style:display-name="ListLabel 90" style:family="text">
      <style:text-properties fo:color="#000000"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fo:font-weight="normal" style:font-size-asian="7pt" style:font-weight-asian="normal"/>
    </style:style>
    <style:style style:name="ListLabel_20_92" style:display-name="ListLabel 92" style:family="text">
      <style:text-properties fo:font-size="7.5pt" style:font-size-asian="7.5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7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text:style-name="ListLabel_20_86" style:num-suffix=")" style:num-format="a">
        <style:list-level-properties text:list-level-position-and-space-mode="label-alignment">
          <style:list-level-label-alignment text:label-followed-by="listtab" fo:text-indent="-0.499cm" fo:margin-left="1.25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1.2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3.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9.2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11.2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3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5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8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75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7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9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5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46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27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procedura aperta per l’affidamento del Servizio quinquennale di Tesoreria per il Comune di Terni</dc:title>
    <meta:initial-creator>Sandro Mariani</meta:initial-creator>
    <dc:creator>.</dc:creator>
    <meta:editing-cycles>4</meta:editing-cycles>
    <meta:creation-date>2021-05-14T11:34:00</meta:creation-date>
    <dc:date>2021-05-14T11:41:00</dc:date>
    <meta:editing-duration>PT1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37" meta:word-count="451" meta:character-count="3591" meta:non-whitespace-character-count="3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