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end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/>
    </style:style>
    <style:style style:name="T11" style:parent-style-name="Car.predefinitoparagrafo" style:family="text">
      <style:text-properties style:font-name-complex="Arial" style:font-weight-complex="bold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6.825in"/>
    </style:style>
    <style:style style:name="Table13" style:family="table">
      <style:table-properties style:width="6.825in" fo:margin-left="0in" table:align="left"/>
    </style:style>
    <style:style style:name="TableRow15" style:family="table-row">
      <style:table-row-properties style:min-row-height="1.4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18" style:parent-style-name="Normale" style:family="paragraph">
      <style:paragraph-properties fo:text-align="justify" fo:margin-top="0.0694in" fo:margin-bottom="0.0694in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1" style:parent-style-name="Car.predefinitoparagrafo" style:family="text">
      <style:text-properties style:font-name="Arial" style:font-name-complex="Arial" fo:font-style="italic" style:font-style-asian="italic"/>
    </style:style>
    <style:style style:name="P22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justify" fo:margin-top="0.0694in" fo:margin-bottom="0.0694in" fo:line-height="150%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fo:text-align="center" fo:margin-top="0.0833in" fo:margin-bottom="0.0833in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fo:font-size="18pt" style:font-size-asian="18pt" style:font-size-complex="18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P59" style:parent-style-name="Normale" style:family="paragraph">
      <style:paragraph-properties fo:text-align="justify"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3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ableColumn77" style:family="table-column">
      <style:table-column-properties style:column-width="6.825in"/>
    </style:style>
    <style:style style:name="Table76" style:family="table">
      <style:table-properties style:width="6.825in" fo:margin-left="0in" table:align="left"/>
    </style:style>
    <style:style style:name="TableRow78" style:family="table-row">
      <style:table-row-properties style:min-row-height="1.470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81" style:parent-style-name="Normale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9" style:parent-style-name="Car.predefinitoparagrafo" style:family="text">
      <style:text-properties style:font-name="Arial" style:font-name-asian="Calibri" style:font-name-complex="Arial" fo:color="#000000"/>
    </style:style>
    <style:style style:name="T90" style:parent-style-name="Car.predefinitoparagrafo" style:family="text">
      <style:text-properties style:font-name="Arial" style:font-name-asian="Calibri" style:font-name-complex="Arial" fo:color="#000000"/>
    </style:style>
    <style:style style:name="P91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92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93" style:parent-style-name="Normale" style:family="paragraph">
      <style:paragraph-properties fo:widows="0" fo:orphans="0" fo:text-align="justify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complex="Arial" fo:letter-spacing="0.0013in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0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08" style:parent-style-name="Normale" style:family="paragraph">
      <style:text-properties style:font-name="Arial" style:font-name-complex="Arial" fo:font-style="italic" style:font-style-asian="italic"/>
    </style:style>
    <style:style style:name="P109" style:parent-style-name="Normale" style:family="paragraph">
      <style:text-properties style:font-name="Arial" style:font-name-complex="Arial"/>
    </style:style>
    <style:style style:name="P110" style:parent-style-name="Normale" style:family="paragraph">
      <style:text-properties style:font-name="Arial" style:font-name-complex="Arial"/>
    </style:style>
    <style:style style:name="P111" style:parent-style-name="Normale" style:family="paragraph"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/>
    </style:style>
    <style:style style:name="P113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14" style:parent-style-name="Normale" style:family="paragraph">
      <style:paragraph-properties fo:text-align="end"/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text:tab/></text:span><text:span text:style-name="T11">Al Comune di Terni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In caso di RT/Consorzi ordinari tutti i documenti costituenti da inserire nella BUSTA C dovranno essere sottoscritti dal capogruppo in caso di RT/Consorzio<text:s/>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18"><text:span text:style-name="T19">In caso di Consorzio Stabile/Co</text:span><text:span text:style-name="T20">nsorzio tra società cooperative tutti i documenti costituenti da inserire nella BUSTA C dovranno essere sottoscritti dal Consorzio.</text:span><text:span text:style-name="T21"><text:s/></text:span></text:p>
            <text:p text:style-name="P22"/>
          </table:table-cell>
        </table:table-row>
      </table:table>
      <text:p text:style-name="P23"/>
      <text:p text:style-name="P24">OFFERTA ECONOMICO-TEMPORALE<text:s/></text:p>
      <text:p text:style-name="P25"><text:span text:style-name="T26">Il/La sottoscritto/a _____________ nato/a a ____________ il _________ CF_______________ (</text:span><text:span text:style-name="T27">se</text:span><text:span text:style-name="T28"><text:s/>del caso</text:span><text:span text:style-name="T29">) P. IVA_____________________ (o dati equivalenti per operatori stranieri) residente a ____________ (___), via ________________ n.______ <text:s/></text:span></text:p>
      <text:p text:style-name="P30"><text:span text:style-name="T31"><draw:frame draw:z-index="251667456" draw:id="id0" draw:style-name="a0" draw:name="Text Box 4" text:anchor-type="paragraph" svg:x="0.15417in" svg:y="-0.00556in" svg:width="6.91181in" svg:height="2.43681in" style:rel-width="scale" style:rel-height="scale"><draw:text-box><text:p text:style-name="P32">Se del caso, in qualità di:</text:p><text:p text:style-name="P33"><text:span text:style-name="T34">□</text:span><text:span text:style-name="T35"><text:s/>Legale Rappresentante</text:span><text:span text:style-name="T36"><text:s/></text:span></text:p><text:p text:style-name="Nessunaspaziatura"><text:span text:style-name="T37">□</text:span><text:s/><text:span text:style-name="T38">procuratore generale/s</text:span><text:span text:style-name="T39">peciale, giusta procura<text:s/></text:span><text:span text:style-name="T40">allegata<text:s/></text:span></text:p><text:p text:style-name="Nessunaspaziatura"><text:span text:style-name="T41">di__________________________________________</text:span><text:span text:style-name="T42"><text:s/>(indicare la denominazione sociale) ______________(indicare la forma giuridica) ____________ (indicare la sede legale) ______________________________(indicare CF e PI o dati equivalenti per operatori s</text:span><text:span text:style-name="T43">tranieri) <text:s/>_____________________<text:s/></text:span></text:p><text:p text:style-name="Normale"/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/></text:span></text:p>
      <text:p text:style-name="P53"><text:span text:style-name="T54">in relazione alla procedura di cui all’Avviso prot. …………… per la “</text:span><text:span text:style-name="T55">concessione di valorizzazione</text:span><text:span text:style-name="T56">,<text:s/></text:span><text:span text:style-name="T57">del bene immobile comunale sito a Terni, in Via Ippocrate n.190, destinato ad Attrezzature di interesse comune[G2]</text:span><text:span text:style-name="T58"><text:s/>(N.T.A. art. 124)”</text:span></text:p>
      <text:p text:style-name="P59"><text:span text:style-name="T60"><text:s/></text:span></text:p>
      <text:p text:style-name="P61"/>
      <text:p text:style-name="P62">OFFRE</text:p>
      <text:list text:style-name="LFO1" text:continue-numbering="true">
        <text:list-item>
          <text:p text:style-name="P63"><text:span text:style-name="T64">Il<text:s/></text:span><text:span text:style-name="T65">canone mensile unitario fisso</text:span><text:span text:style-name="T66"><text:s/></text:span><text:span text:style-name="T67">di €/mq __________ (</text:span><text:span text:style-name="T68">euro/mq</text:span><text:span text:style-name="T69"><text:s/>__________________)<text:s/></text:span></text:p>
        </text:list-item>
      </text:list>
      <text:p text:style-name="P70"><text:span text:style-name="T71">per una<text:s/></text:span><text:span text:style-name="T72">durata della concessione<text:s/></text:span><text:span text:style-name="T73">di anni _________(</text:span><text:span text:style-name="T74">anni<text:s/></text:span><text:span text:style-name="T75">__________________)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N.B. <text:s/></text:p>
            <text:p text:style-name="P81"><text:span text:style-name="T82">- il<text:s/></text:span><text:span text:style-name="T83">Canone mensile</text:span><text:span text:style-name="T84"><text:s/>unitario</text:span><text:span text:style-name="T85"><text:s/>fisso<text:s/></text:span><text:span text:style-name="T86">offerto,<text:s/></text:span><text:span text:style-name="T87">a pena di esclusione</text:span><text:span text:style-name="T88">,<text:s/></text:span><text:span text:style-name="T89">non<text:s/></text:span><text:span text:style-name="T90">potrà essere inferiore al canone minimo pari ad €/mq 1,00 mese oltre IVA (corrispondente per l’intera superficie utile ad € 880,00 mese oltre IVA).</text:span></text:p>
            <text:p text:style-name="P91"/>
            <text:p text:style-name="P92"/>
            <text:p text:style-name="P93"><text:span text:style-name="T94">- la<text:s/></text:span><text:span text:style-name="T95">Durata</text:span><text:span text:style-name="T96"><text:s/>proposta,<text:s/></text:span><text:span text:style-name="T97">a pena di esclusione</text:span><text:span text:style-name="T98">, dovrà essere<text:s/></text:span><text:span text:style-name="T99">compresa tra un minimo di anni 15 (quindici)</text:span><text:span text:style-name="T100"><text:s/></text:span><text:span text:style-name="T101">ed u</text:span><text:span text:style-name="T102">n massimo di anni 50 (cinquanta) e comunque dovrà essere commisurata ad un periodo di tempo necessario al raggiungimento dell’equilibrio economico-finanziario</text:span><text:span text:style-name="T103">.</text:span></text:p>
            <text:p text:style-name="P104"/>
          </table:table-cell>
        </table:table-row>
      </table:table>
      <text:p text:style-name="P105"/>
      <text:p text:style-name="P106">SOTTOSCRIZIONE a pena di esclusione</text:p>
      <text:p text:style-name="P107"/>
      <text:p text:style-name="P108">Luogo e data</text:p>
      <text:p text:style-name="P109">______________, _______________</text:p>
      <text:p text:style-name="P110"/>
      <text:p text:style-name="P111"/>
      <text:p text:style-name="P112"/>
      <text:p text:style-name="P113">Firma<text:s/>Concorrente /capogruppo</text:p>
      <text:p text:style-name="P114"/>
      <text:p text:style-name="P115"><text:s text:c="88"/>__________________________<text:s/></text:p>
      <text:p text:style-name="P116"/>
      <text:p text:style-name="P117"/>
      <text:p text:style-name="P118">Firma mandante</text:p>
      <text:p text:style-name="P119"/>
      <text:p text:style-name="P120"><text:s text:c="2"/>____________________________</text:p>
      <text:p text:style-name="P121"/>
      <text:p text:style-name="P122"/>
      <text:p text:style-name="P123">Firma mandante</text:p>
      <text:p text:style-name="P124"/>
      <text:p text:style-name="P125"><text:s text:c="2"/>____________________________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end"/>
      <style:text-properties style:font-name="Arial" style:font-name-complex="Arial"/>
    </style:style>
    <style:style style:name="P8" style:parent-style-name="Pièdipagina" style:family="paragraph">
      <style:paragraph-properties fo:text-align="center"/>
    </style:style>
    <style:style style:name="P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VII (da inserire nella busta C)</text:p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Allegato VII (da inserire nella busta C)</text:p>
      </style:header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Baroni Angelo</dc:creator>
    <meta:creation-date>2023-08-14T11:49:00Z</meta:creation-date>
    <dc:date>2024-04-23T17:18:00Z</dc:date>
    <meta:print-date>2018-07-05T11:42:00Z</meta:print-date>
    <meta:template xlink:href="Normal" xlink:type="simple"/>
    <meta:editing-cycles>7</meta:editing-cycles>
    <meta:editing-duration>PT300S</meta:editing-duration>
    <meta:document-statistic meta:page-count="2" meta:paragraph-count="4" meta:word-count="309" meta:character-count="2071" meta:row-count="14" meta:non-whitespace-character-count="1766"/>
  </office:meta>
</office:document-meta>
</file>