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 style:min-row-height="1.4701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justify" fo:margin-top="0.1666in" fo:margin-bottom="0.1666in"/>
      <style:text-properties style:font-weight-complex="bold" style:use-window-font-color="true"/>
    </style:style>
    <style:style style:name="P18" style:parent-style-name="Default" style:family="paragraph">
      <style:paragraph-properties fo:text-align="justify" fo:margin-top="0.1666in" fo:margin-bottom="0.1666in"/>
    </style:style>
    <style:style style:name="T19" style:parent-style-name="Car.predefinitoparagrafo" style:family="text">
      <style:text-properties style:font-weight-complex="bold" style:use-window-font-color="true"/>
    </style:style>
    <style:style style:name="T20" style:parent-style-name="Car.predefinitoparagrafo" style:family="text">
      <style:text-properties fo:font-style="italic" style:font-style-asian="italic" style:use-window-font-color="true"/>
    </style:style>
    <style:style style:name="P21" style:parent-style-name="Normale" style:family="paragraph">
      <style:paragraph-properties fo:margin-top="0.0833in" fo:margin-bottom="0.0833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top="0.0833in" fo:margin-bottom="0.0833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28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.0833in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2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1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agrafoelenco" style:list-style-name="LFO1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agrafoelenco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.0833in" fo:margin-left="0.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1" style:parent-style-name="Car.predefinitoparagrafo" style:family="text">
      <style:text-properties style:font-name="Arial" style:font-name-complex="Arial" fo:font-size="14pt" style:font-size-asian="14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margin-top="0.0833in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89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90" style:parent-style-name="Car.predefinitoparagrafo" style:family="text">
      <style:text-properties style:use-window-font-color="true"/>
    </style:style>
    <style:style style:name="T91" style:parent-style-name="Car.predefinitoparagrafo" style:family="text">
      <style:text-properties fo:font-weight="bold" style:font-weight-asian="bold" style:use-window-font-color="true"/>
    </style:style>
    <style:style style:name="T92" style:parent-style-name="Car.predefinitoparagrafo" style:family="text">
      <style:text-properties style:use-window-font-color="true"/>
    </style:style>
    <style:style style:name="P93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94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95" style:parent-style-name="Car.predefinitoparagrafo" style:family="text">
      <style:text-properties style:use-window-font-color="true"/>
    </style:style>
    <style:style style:name="T96" style:parent-style-name="Car.predefinitoparagrafo" style:family="text">
      <style:text-properties style:use-window-font-color="true"/>
    </style:style>
    <style:style style:name="T97" style:parent-style-name="Car.predefinitoparagrafo" style:family="text">
      <style:text-properties fo:font-weight="bold" style:font-weight-asian="bold" style:use-window-font-color="true"/>
    </style:style>
    <style:style style:name="T98" style:parent-style-name="Car.predefinitoparagrafo" style:family="text">
      <style:text-properties style:use-window-font-color="true"/>
    </style:style>
    <style:style style:name="P99" style:parent-style-name="Default" style:family="paragraph">
      <style:paragraph-properties fo:widows="0" fo:orphans="0" fo:text-align="justify" fo:margin-bottom="0.0833in" fo:margin-left="0.2951in">
        <style:tab-stops/>
      </style:paragraph-properties>
      <style:text-properties style:use-window-font-color="true"/>
    </style:style>
    <style:style style:name="P100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01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Paragrafoelenco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text-align="justify" style:vertical-align="auto" fo:margin-top="0.0312in" fo:margin-bottom="0in" fo:line-height="100%" fo:margin-left="1.343in">
        <style:tab-stops>
          <style:tab-stop style:type="left" style:position="-0.7875in"/>
        </style:tab-stops>
      </style:paragraph-properties>
      <style:text-properties style:font-name="Arial" style:font-name-complex="Arial" fo:hyphenate="true"/>
    </style:style>
    <style:style style:name="P115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 fo:margin-top="0.1666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1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31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32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33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text-align="justify" fo:line-height="100%"/>
    </style:style>
    <style:style style:name="T13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41" style:family="table-column">
      <style:table-column-properties style:column-width="6.7902in"/>
    </style:style>
    <style:style style:name="Table140" style:family="table">
      <style:table-properties style:width="6.7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e" style:family="paragraph">
      <style:paragraph-properties fo:margin-bottom="0.0833in" fo:line-height="100%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e" style:family="paragraph">
      <style:paragraph-properties fo:text-align="justify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168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69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70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72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3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76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77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79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80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82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P183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84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86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87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/>
    </style:style>
    <style:style style:name="T189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P190" style:parent-style-name="Paragrafoelenco" style:list-style-name="LFO6" style:family="paragraph">
      <style:paragraph-properties fo:text-align="justify" fo:line-height="100%" fo:margin-left="0.3937in" fo:text-indent="-0.3937in">
        <style:tab-stops/>
      </style:paragraph-properties>
    </style:style>
    <style:style style:name="T191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3" style:parent-style-name="Car.predefinitoparagrafo" style:family="text">
      <style:text-properties style:font-name="Arial" style:font-name-asian="Arial Unicode MS" style:font-name-complex="Arial" fo:font-style="italic" style:font-style-asian="italic" fo:font-size="10pt" style:font-size-asian="10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Arial Unicode MS" style:font-name-complex="Arial" fo:font-style="italic" style:font-style-asian="italic" style:font-size-complex="12pt" style:language-asian="it" style:country-asian="IT"/>
    </style:style>
    <style:style style:name="P196" style:parent-style-name="Paragrafoelenco" style:list-style-name="LFO5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Paragrafoelenco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00" style:parent-style-name="Paragrafoelenco" style:list-style-name="LFO7" style:family="paragraph">
      <style:paragraph-properties fo:text-align="justify" fo:line-height="100%"/>
    </style:style>
    <style:style style:name="T20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06" style:parent-style-name="Paragrafoelenco" style:list-style-name="LFO7" style:family="paragraph">
      <style:paragraph-properties fo:text-align="justify" fo:line-height="100%"/>
    </style:style>
    <style:style style:name="T20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209" style:parent-style-name="Paragrafoelenco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0" style:parent-style-name="Paragrafoelenco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21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1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2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2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2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2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2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Paragrafoelenco" style:list-style-name="LFO8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Paragrafoelenco" style:family="paragraph">
      <style:paragraph-properties fo:text-align="justify" fo:margin-bottom="0.0833in"/>
    </style:style>
    <style:style style:name="T227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28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229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230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31" style:parent-style-name="Paragrafoelenco" style:family="paragraph">
      <style:paragraph-properties fo:text-align="justify" fo:margin-top="0.1666in" fo:margin-bottom="0.1666in" fo:line-height="100%" fo:margin-left="0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text-align="justify" fo:margin-bottom="0.0833in" fo:line-height="100%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6.843in"/>
    </style:style>
    <style:style style:name="Table238" style:family="table">
      <style:table-properties style:width="6.84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Normale" style:family="paragraph">
      <style:paragraph-properties fo:text-align="justify" fo:margin-top="0.1666in" fo:margin-bottom="0in" fo:line-height="100%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6.6861in"/>
    </style:style>
    <style:style style:name="Table275" style:family="table">
      <style:table-properties style:width="6.6861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6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0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e" style:family="paragraph">
      <style:paragraph-properties fo:text-align="justify" fo:margin-top="0.1666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e" style:family="paragraph">
      <style:paragraph-properties fo:text-align="justify" fo:margin-top="0.1666in" fo:margin-bottom="0in" fo:line-height="100%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P325" style:parent-style-name="Normale" style:family="paragraph">
      <style:paragraph-properties fo:text-align="justify" fo:margin-bottom="0.0833in" fo:line-height="100%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3" style:parent-style-name="Paragrafoelenco" style:list-style-name="LFO8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widows="0" fo:orphans="0" fo:text-align="justify" fo:margin-bottom="0.0833in"/>
      <style:text-properties style:font-name="Arial" style:font-name-asian="Arial Unicode MS" style:font-name-complex="Arial" fo:font-size="12pt" style:font-size-asian="12pt" style:font-size-complex="12pt"/>
    </style:style>
    <style:style style:name="P376" style:parent-style-name="Paragrafoelenco" style:list-style-name="LFO8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3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e" style:family="paragraph">
      <style:paragraph-properties fo:text-align="justify" fo:margin-top="0.0833in" fo:margin-bottom="0.0833in" fo:line-height="100%"/>
    </style:style>
    <style:style style:name="T37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0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6" style:parent-style-name="Normale" style:family="paragraph">
      <style:paragraph-properties fo:text-align="justify" fo:margin-top="0.1666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e" style:family="paragraph">
      <style:paragraph-properties fo:text-align="justify" fo:margin-top="0.1666in" fo:margin-bottom="0.0833in" fo:line-height="100%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1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22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4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e" style:family="paragraph">
      <style:paragraph-properties fo:text-align="justify" fo:margin-top="0.1666in" fo:margin-bottom="0.0833in" fo:line-height="100%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Paragrafoelenco" style:list-style-name="LFO8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479" style:parent-style-name="Normale" style:family="paragraph">
      <style:paragraph-properties fo:text-align="justify" fo:margin-top="0.1666in" fo:margin-bottom="0.1666in" fo:line-height="100%">
        <style:tab-stops>
          <style:tab-stop style:type="left" style:position="0.2958in"/>
        </style:tab-stops>
      </style:paragraph-properties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1" style:parent-style-name="Car.predefinitoparagrafo" style:family="text">
      <style:text-properties fo:font-size="12pt" style:font-size-asian="12pt" style:font-size-complex="12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e" style:family="paragraph">
      <style:paragraph-properties fo:text-align="justify" fo:margin-top="0.1666in" fo:margin-bottom="0.0833in" fo:line-height="100%"/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5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486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4" style:parent-style-name="Normale" style:family="paragraph">
      <style:paragraph-properties fo:text-align="justify" fo:margin-top="0.1666in" fo:margin-bottom="0.0833in" fo:line-height="100%"/>
    </style:style>
    <style:style style:name="T525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26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27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28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0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31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3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e" style:family="paragraph">
      <style:paragraph-properties fo:text-align="justify" fo:margin-top="0.1666in" fo:margin-bottom="0.0833in" fo:line-height="100%"/>
    </style:style>
    <style:style style:name="T554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8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6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8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8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text-indent="-0.5in"/>
      <style:text-properties style:font-name="Arial" style:font-name-complex="Arial" fo:font-size="12pt" style:font-size-asian="12pt" style:font-size-complex="12pt"/>
    </style:style>
    <style:style style:name="P582" style:parent-style-name="Normale" style:family="paragraph">
      <style:paragraph-properties fo:text-align="justify" fo:margin-top="0.1666in" fo:margin-bottom="0.0833in" fo:line-height="100%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4" style:parent-style-name="Car.predefinitoparagrafo" style:family="text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585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86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89" style:parent-style-name="Car.predefinitoparagraf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90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Paragrafoelenco" style:list-style-name="LFO8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6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7" style:parent-style-name="Normale" style:family="paragraph">
      <style:paragraph-properties fo:text-align="justify" fo:margin-bottom="0in" fo:line-height="100%"/>
    </style:style>
    <style:style style:name="T6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27" style:family="table-column">
      <style:table-column-properties style:column-width="3.0409in"/>
    </style:style>
    <style:style style:name="TableColumn628" style:family="table-column">
      <style:table-column-properties style:column-width="0.7701in"/>
    </style:style>
    <style:style style:name="TableColumn629" style:family="table-column">
      <style:table-column-properties style:column-width="1.0673in"/>
    </style:style>
    <style:style style:name="Table626" style:family="table">
      <style:table-properties style:width="4.8784in" style:rel-width="72.96%" fo:margin-left="0in" table:align="lef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Paragrafoelenco" style:list-style-name="LFO9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6" style:parent-style-name="Paragrafoelenco" style:list-style-name="LFO9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9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3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0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7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4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1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8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5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2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6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3" style:parent-style-name="Paragrafoelenco" style:list-style-name="LFO10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e" style:family="paragraph">
      <style:paragraph-properties fo:break-before="page" fo:text-align="justify" fo:margin-top="0.1666in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2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6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7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8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9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0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1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2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74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9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764" style:parent-style-name="Normale" style:family="paragraph">
      <style:paragraph-properties fo:text-align="justify" fo:margin-top="0.0833in" fo:margin-bottom="0.0833in" fo:line-height="100%"/>
    </style:style>
    <style:style style:name="T7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7" style:parent-style-name="Car.predefinitoparagrafo" style:family="text">
      <style:text-properties style:font-name="Arial" style:font-name-complex="Arial" fo:font-weight="bold" style:font-weight-asian="bold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0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772" style:parent-style-name="Paragrafoelenco" style:list-style-name="LFO11" style:family="paragraph">
      <style:paragraph-properties fo:text-align="justify" fo:margin-top="0.1666in" fo:margin-bottom="0.1666in" fo:line-height="100%">
        <style:tab-stops>
          <style:tab-stop style:type="left" style:position="1.5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e" style:family="paragraph">
      <style:paragraph-properties fo:text-align="justify" fo:margin-top="0.0833in" fo:margin-bottom="0.0833in" fo:line-height="100%"/>
    </style:style>
    <style:style style:name="T7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76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777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8" style:parent-style-name="Paragrafoelenco" style:list-style-name="LFO11" style:family="paragraph">
      <style:paragraph-properties fo:text-align="justify" fo:margin-top="0.1666in" fo:margin-bottom="0.1666in" fo:line-height="100%">
        <style:tab-stops>
          <style:tab-stop style:type="left" style:position="1.5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0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78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8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Paragrafoelenco" style:list-style-name="LFO11" style:family="paragraph">
      <style:paragraph-properties fo:text-align="justify" fo:margin-top="0.1666in" fo:margin-bottom="0.1666in" fo:line-height="100%">
        <style:tab-stops>
          <style:tab-stop style:type="left" style:position="1.5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5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6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0" style:parent-style-name="Paragrafoelenco" style:list-style-name="LFO11" style:family="paragraph">
      <style:paragraph-properties fo:text-align="justify" fo:margin-top="0.1666in" fo:margin-bottom="0.1666in" fo:line-height="100%">
        <style:tab-stops>
          <style:tab-stop style:type="left" style:position="1.54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2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6" style:parent-style-name="Normale" style:family="paragraph">
      <style:paragraph-properties fo:break-before="page"/>
      <style:text-properties style:font-name="Arial" style:font-name-complex="Arial" fo:font-style="italic" style:font-style-asian="italic" fo:font-size="12pt" style:font-size-asian="12pt" style:font-size-complex="12pt"/>
    </style:style>
    <style:style style:name="P797" style:parent-style-name="Normale" style:family="paragraph">
      <style:paragraph-properties fo:line-height="100%"/>
    </style:style>
    <style:style style:name="T7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00" style:family="table-column">
      <style:table-column-properties style:column-width="6.825in"/>
    </style:style>
    <style:style style:name="Table799" style:family="table">
      <style:table-properties style:width="6.825in" fo:margin-left="0in" table:align="left"/>
    </style:style>
    <style:style style:name="TableRow801" style:family="table-row">
      <style:table-row-properties style:min-row-height="1.4701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804" style:parent-style-name="Normale" style:family="paragraph">
      <style:paragraph-properties fo:text-align="justify" fo:margin-top="0.0694in" fo:margin-bottom="0.0694in" fo:line-height="100%"/>
    </style:style>
    <style:style style:name="T80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7" style:parent-style-name="Car.predefinitoparagrafo" style:family="text">
      <style:text-properties style:font-name="Arial" style:font-name-complex="Arial" fo:font-style="italic" style:font-style-asian="italic"/>
    </style:style>
    <style:style style:name="P808" style:parent-style-name="Normale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9" style:parent-style-name="Normale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10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11" style:parent-style-name="Normale" style:family="paragraph">
      <style:paragraph-properties>
        <style:tab-stops>
          <style:tab-stop style:type="left" style:position="5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 fo:font-size="12pt" style:font-size-asian="12pt" style:font-size-complex="12pt"/>
    </style:style>
    <style:style style:name="P81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4" style:parent-style-name="Normale" style:family="paragraph">
      <style:text-properties style:font-name="Arial" style:font-name-complex="Arial" fo:font-size="12pt" style:font-size-asian="12pt" style:font-size-complex="12pt"/>
    </style:style>
    <style:style style:name="P815" style:parent-style-name="Normale" style:family="paragraph">
      <style:text-properties style:font-name="Arial" style:font-name-complex="Arial" fo:font-size="12pt" style:font-size-asian="12pt" style:font-size-complex="12pt"/>
    </style:style>
    <style:style style:name="P816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817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18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19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20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821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822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 caso di RT/Consorzi ordinari tutti i documenti costituenti da inserire nella BUSTA B dovranno essere sottoscritti dal capogruppo in caso di RT/Consorzio costituito, ovvero da tutti<text:s/>i componenti in caso di RT/Consorzio costituendo.</text:p>
            <text:p text:style-name="P18"><text:span text:style-name="T19">In caso di Consorzio Stabile/Consorzio tra società cooperative tutti i documenti costituenti da inserire nella BUSTA B dovranno essere sottoscritti dal consorzio.</text:span><text:span text:style-name="T20"><text:s/></text:span></text:p>
          </table:table-cell>
        </table:table-row>
      </table:table>
      <text:p text:style-name="P21"><text:span text:style-name="T22"><draw:frame draw:z-index="251658240" draw:id="id0" draw:style-name="a0" draw:name="Casella di testo 3" text:anchor-type="paragraph" svg:x="4.74931in" svg:y="0.14306in" svg:width="2.67639in" svg:height="0in" style:rel-width="scale" style:rel-height="scale"><draw:text-box><text:p text:style-name="P23">Al Comune di Terni<text:s/></text:p></draw:text-box><svg:title/><svg:desc/></draw:frame></text:span></text:p>
      <text:p text:style-name="P24"/>
      <text:p text:style-name="P25"><text:span text:style-name="T26">PROPOSTA<text:s/></text:span><text:span text:style-name="T27">PROGETTUALE<text:s/></text:span></text:p>
      <text:p text:style-name="P28">ISTRUZIONI</text:p>
      <text:p text:style-name="P29"/>
      <text:p text:style-name="P30"><text:span text:style-name="T31">La<text:s/></text:span><text:span text:style-name="T32">BUSTA B<text:s/></text:span><text:span text:style-name="T33">-<text:s/></text:span><text:span text:style-name="T34">“</text:span><text:span text:style-name="T35">PROPOSTA PROGETTUALE – IMMOBILE SITO A TERNI, IN VIA IPPOCRATE N.190, DESTINATO AD ATTREZZATURE DI INTERESSE COMUNE[G2] (N.T.A. ART. 124)”<text:s/></text:span><text:span text:style-name="T36">dovrà contenere,<text:s/></text:span><text:span text:style-name="T37">a pena di esclusione</text:span><text:span text:style-name="T38">:</text:span></text:p>
      <text:p text:style-name="P39"><text:span text:style-name="T40">a)<text:s/></text:span><text:span text:style-name="T41">Relazione Tecnico-Illustrativa</text:span><text:span text:style-name="T42">,</text:span><text:span text:style-name="T43"><text:s/></text:span><text:span text:style-name="T44">articolata in:</text:span></text:p>
      <text:p text:style-name="P45">Premesse</text:p>
      <text:list text:style-name="LFO1" text:continue-numbering="true">
        <text:list-item>
          <text:list>
            <text:list-item>
              <text:p text:style-name="P46">Intenti progettuali</text:p>
            </text:list-item>
            <text:list-item>
              <text:p text:style-name="P47">Conformità con gli strumenti vigenti</text:p>
            </text:list-item>
          </text:list>
        </text:list-item>
      </text:list>
      <text:p text:style-name="P48">Elementi valutativi</text:p>
      <text:list text:style-name="LFO2" text:continue-numbering="true">
        <text:list-item>
          <text:p text:style-name="P49">Ipotesi di recupero e riuso<text:s/></text:p>
        </text:list-item>
        <text:list-item>
          <text:p text:style-name="P50">Riqualificazione del territorio</text:p>
        </text:list-item>
        <text:list-item>
          <text:p text:style-name="P51">Sostenibilità ambientale ed efficienza energetica</text:p>
        </text:list-item>
        <text:list-item>
          <text:p text:style-name="P52">Tabella di sintesi</text:p>
        </text:list-item>
      </text:list>
      <text:p text:style-name="P53"/>
      <text:p text:style-name="P54"><text:span text:style-name="T55">La</text:span><text:span text:style-name="T56"><text:s/>Relazione<text:s/></text:span><text:span text:style-name="T57">Tecnico-Illustrativa</text:span><text:span text:style-name="T58"><text:s/>dovrà,<text:s/></text:span><text:span text:style-name="T59">a pena di esclusione</text:span><text:span text:style-name="T60">, essere<text:s/></text:span><text:span text:style-name="T61">compilata in tutte le sue parti</text:span><text:span text:style-name="T62"><text:s/></text:span><text:span text:style-name="T63">e debitamente sottoscritta,</text:span><text:span text:style-name="T64"><text:s/>secondo il format proposto di seguito nel presente Allegato.</text:span><text:span text:style-name="T65"><text:s/></text:span></text:p>
      <text:p text:style-name="P66">Ad ogni elemento di valutazione sarà attribuito un punteggio, secondo quanto<text:s/>dettagliato nell’Avviso di Gara all’art.6.</text:p>
      <text:p text:style-name="P67"/>
      <text:p text:style-name="P68"><text:span text:style-name="T69">b)<text:s/></text:span><text:span text:style-name="T70">Materiali Illustrativi</text:span><text:span text:style-name="T71">,<text:s/></text:span><text:span text:style-name="T72">da elaborare secondo le specifiche di seguito indicate e da inserire nella BUSTA B a corredo della Relazione Tecnico - Illustrativa,<text:s/></text:span><text:span text:style-name="T73">consistono in:</text:span></text:p>
      <text:p text:style-name="P74">Elaborati</text:p>
      <text:list text:style-name="LFO3" text:continue-numbering="true">
        <text:list-item>
          <text:list>
            <text:list-item>
              <text:p text:style-name="P75">Inquadramento</text:p>
            </text:list-item>
            <text:list-item>
              <text:p text:style-name="P76">Usi<text:s/></text:p>
            </text:list-item>
            <text:list-item>
              <text:p text:style-name="P77">Interventi</text:p>
            </text:list-item>
            <text:list-item>
              <text:p text:style-name="P78">Visione progettuale</text:p>
            </text:list-item>
          </text:list>
        </text:list-item>
      </text:list>
      <text:soft-page-break/>
      <text:p text:style-name="P79"><text:span text:style-name="T80">Gli elaborati elencati dovranno essere<text:s/></text:span><text:span text:style-name="T81">tutti presentati,</text:span><text:span text:style-name="T82"><text:s/></text:span><text:span text:style-name="T83">a pena di esclusione,<text:s/></text:span><text:span text:style-name="T84">e</text:span><text:span text:style-name="T85"><text:s/></text:span><text:span text:style-name="T86">debitamente<text:s/></text:span><text:span text:style-name="T87">sottoscritti.</text:span></text:p>
      <text:p text:style-name="P88"/>
      <text:p text:style-name="P89"><text:span text:style-name="T90">Si precisa che tutti i documenti costituenti la Proposta Progettuale, da inserire nella<text:s/></text:span><text:span text:style-name="T91">BUSTA B</text:span><text:span text:style-name="T92">:<text:s/></text:span></text:p>
      <text:p text:style-name="P93"/>
      <text:list text:style-name="LFO4" text:continue-numbering="true">
        <text:list-item>
          <text:p text:style-name="P94"><text:span text:style-name="T95">non dovranno conte</text:span><text:span text:style-name="T96">nere alcun elemento riguardante l’Offerta Economico-Temporale e, pertanto,<text:s/></text:span><text:span text:style-name="T97">sarà causa di esclusione l’indicazione nella Proposta Progettuale del canone e della durata</text:span><text:span text:style-name="T98"><text:s/>offerti.</text:span></text:p>
        </text:list-item>
      </text:list>
      <text:p text:style-name="P99"/>
      <text:list text:style-name="LFO4" text:continue-numbering="true">
        <text:list-item>
          <text:p text:style-name="P100">dovranno essere forniti, oltre che in formato cartaceo, anche su supporto<text:s/>digitale (in formato pdf); in caso di discordanza tra la documentazione fornita su supporto digitale e quella su supporto cartaceo farà fede esclusivamente quest’ultima.</text:p>
        </text:list-item>
      </text:list>
      <text:p text:style-name="Normale"/>
      <text:p text:style-name="Normale"/>
      <text:p text:style-name="Normale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IMMOBILE SITO A TERNI, IN VIA IPPOCRATE N.190, DESTINATO AD<text:s/>ATTREZZATURE DI INTERESSE COMUNE[G2] (N.T.A. ART. 124)</text:p>
      <text:p text:style-name="P114"/>
      <text:p text:style-name="P115"/>
      <text:p text:style-name="P116"/>
      <text:p text:style-name="P117">TITOLO DELLA PROPOSTA _____________________________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RELAZIONE TECNICO-ILLUSTRATIVA</text:p>
      <text:p text:style-name="P132">Premesse<text:s/></text:p>
      <text:list text:style-name="LFO5" text:continue-numbering="true">
        <text:list-item>
          <text:p text:style-name="P133">Intenti progettuali</text:p>
        </text:list-item>
      </text:list>
      <text:p text:style-name="P134"/>
      <text:p text:style-name="P135">Al fine di individuare le caratteristiche generali della proposta<text:s/>progettuale e la gamma di funzioni che si intende sviluppare, si richiede al soggetto proponente di dichiarare quanto segue:</text:p>
      <text:p text:style-name="P136"><text:span text:style-name="T137">Il sottoscritto intende sviluppare una proposta progettuale con le seguenti caratteristiche<text:s/></text:span><text:span text:style-name="T138">(max 1500 caratteri)</text:span><text:span text:style-name="T139">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/>
      <text:p text:style-name="P165"><text:span text:style-name="T166">Gamma di funzioni</text:span></text:p>
      <text:p text:style-name="P167">Indicare la gamma di funzioni in cui rientra la proposta presentata:<text:s/></text:p>
      <text:list text:style-name="LFO6" text:continue-numbering="true">
        <text:list-item>
          <text:p text:style-name="P168"><text:span text:style-name="T169">Ospitalità</text:span></text:p>
        </text:list-item>
        <text:list-item>
          <text:p text:style-name="P170"><text:span text:style-name="T171">Ristorazione</text:span></text:p>
        </text:list-item>
        <text:list-item>
          <text:p text:style-name="P172"><text:span text:style-name="T173">Servizi per la scoperta del territorio (es. escursioni, visite guidate, coinvolgimento degli ospiti in attività e progetti di salvaguardia<text:s/></text:span><text:span text:style-name="T174">dell’ambiente e dell'habitat naturale e paesaggistico etc.</text:span><text:span text:style-name="T175">)</text:span></text:p>
        </text:list-item>
        <text:list-item>
          <text:p text:style-name="P176"><text:span text:style-name="T177">Attività e manifestazioni sociali, ricreative, cultural</text:span><text:span text:style-name="T178">i, creative, sportive, ambientali</text:span></text:p>
        </text:list-item>
        <text:list-item>
          <text:p text:style-name="P179"><text:span text:style-name="T180">Vendita prodotti tipici e a km zero, enog</text:span><text:span text:style-name="T181">astronomia e artigianato locale</text:span></text:p>
        </text:list-item>
        <text:list-item>
          <text:p text:style-name="P182">Arte e cultura</text:p>
        </text:list-item>
        <text:list-item>
          <text:p text:style-name="P183"><text:span text:style-name="T184">Servizi<text:s/></text:span><text:span text:style-name="T185">complementari specialistici per utenti con specifiche necessità (es. bambini, anziani, disabili etc.) e servizi alla persona</text:span></text:p>
        </text:list-item>
        <text:list-item>
          <text:p text:style-name="P186"><text:span text:style-name="T187">Centro di cura e benessere, SPA</text:span><text:span text:style-name="T188">, wellness,<text:s/></text:span><text:span text:style-name="T189">etc.</text:span></text:p>
        </text:list-item>
        <text:list-item>
          <text:p text:style-name="P190"><text:span text:style-name="T191">Altro (dettagliare –<text:s/></text:span><text:span text:style-name="T192">max 150 caratteri</text:span><text:span text:style-name="T193">)</text:span></text:p>
        </text:list-item>
      </text:list>
      <text:p text:style-name="Normale"><text:span text:style-name="T194">___________________________________________</text:span><text:span text:style-name="T195">___________________________________</text:span></text:p>
      <text:list text:style-name="LFO5" text:continue-numbering="true">
        <text:list-item>
          <text:p text:style-name="P196">Conformità con gli strumenti vigenti</text:p>
        </text:list-item>
      </text:list>
      <text:p text:style-name="P197"/>
      <text:p text:style-name="P198">Si precisa che nella fase di progettazione architettonica, definitiva e/o esecutiva, successiva all’aggiudicazione, la proposta vincitrice e le scelte in merito agli interventi dovranno essere sottoposte all’approvazione degli Enti competenti in materia edilizia e di tutela e presentate secondo le modalità e le procedure amministrative previste. Tuttavia si richiede al soggetto proponente di dichiarare quanto segue:</text:p>
      <text:p text:style-name="P199">Il sottoscritto</text:p>
      <text:list text:style-name="LFO7" text:continue-numbering="true">
        <text:list-item>
          <text:p text:style-name="P200"><text:span text:style-name="T201">intende sviluppare<text:s/></text:span><text:span text:style-name="T202">una proposta progettuale nel rispetto di vincoli di interesse paesaggistico e degli strumenti vigenti in materia di tutela, di pianificazione urbana e territoriale, edilizia e antisismica, dichiarando di conoscere le indicazioni e prescr</text:span><text:span text:style-name="T203">izioni ivi contenute relative agli usi e alle modalità di intervento ammessi e di essere consapevole che, nel caso in cui la proposta di valorizzazione comporti una variante urbanistica, il conseguimento della stessa sarà a carico del concessionario, secon</text:span><text:span text:style-name="T204">do quanto definito di concerto con le Amministrazioni competenti.</text:span></text:p>
        </text:list-item>
      </text:list>
      <text:p text:style-name="P205"/>
      <text:list text:style-name="LFO7" text:continue-numbering="true">
        <text:list-item>
          <text:p text:style-name="P206"><text:span text:style-name="T207">è consapevole<text:s/></text:span><text:span text:style-name="T208">che, con riferimento ad oneri e standard di urbanizzazione, l’aggiudicatario dovrà verificare con l’Amministrazione Comunale le modalità di calcolo e realizzazione.</text:span></text:p>
        </text:list-item>
      </text:list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Elementi di valutazione</text:p>
      <text:p text:style-name="P224"/>
      <text:list text:style-name="LFO8" text:continue-numbering="true">
        <text:list-item>
          <text:p text:style-name="P225">Ipotesi di recupero e riuso<text:s/></text:p>
        </text:list-item>
      </text:list>
      <text:p text:style-name="P226"><text:span text:style-name="T227">Descrizione dell’ipotesi di recupero e riuso che il proponente intende sviluppare per la valorizzazione del bene. La proposta dovrà essere in linea con i principi generali del progetto e con il cont</text:span><text:span text:style-name="T228">esto di riferimento e rappresentare le funzioni e le modalità di intervento previste, a seconda della natura del bene, della presenza o meno di un vincolo e del grado di tutela. Saranno anche valutate la particolare rilevanza della proposta progettuale e l</text:span><text:span text:style-name="T229">e specifiche azioni che i partecipanti intendono intraprendere al fine di garantire l’integrazione con il sistema territoriale, ambientale, paesaggistico e con la storia, la cultura, l’identità locale e il tessuto socio-economico.</text:span></text:p>
      <text:p text:style-name="P230"/>
      <text:p text:style-name="P231"><text:span text:style-name="T232">Criteri di valutazione<text:s/></text:span><text:span text:style-name="T233">della proposta di recupero e riuso<text:s/></text:span></text:p>
      <text:p text:style-name="P234"><text:span text:style-name="T235">1.a Proposta progettuale<text:s/></text:span><text:span text:style-name="T236">– obiettivi generali e azioni specifiche<text:s/></text:span><text:span text:style-name="T237">max 3000 caratteri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</table:table>
      <text:soft-page-break/>
      <text:p text:style-name="P271"><text:span text:style-name="T272">1.b Interventi, materiali e tecniche previsti</text:span><text:span text:style-name="T273"><text:s/></text:span><text:span text:style-name="T274">max 3000 caratteri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1.c Proposta di valorizzazione del bene in relazione<text:s/></text:span><text:span text:style-name="T323">al</text:span><text:span text:style-name="T324"><text:s/>sistema territoriale, ambientale, paesaggistico, al tessuto socio-economico e all’identità locale<text:s/></text:span></text:p>
      <text:p text:style-name="P325"><text:span text:style-name="T326">max 3000 caratteri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list text:style-name="LFO8" text:continue-numbering="true">
        <text:list-item>
          <text:p text:style-name="P373"><text:span text:style-name="T374">Riqualificazione del territorio</text:span></text:p>
        </text:list-item>
      </text:list>
      <text:p text:style-name="P375">Descrizione dell’attività che s’intende sviluppare per l’opera. La proposta sarà valutata in termini di opportunità turistica, connessa ai temi del sociale, culturale, della cura e del benessere, valutando quindi sia il beneficio economico e/o sociale per<text:s/>il territorio coinvolto, sia i benefici per la riqualificazione del territorio, rispettoso dell’ambiente e del paesaggio di riferimento. Il punteggio sarà inoltre attribuito con riferimento ai seguenti aspetti: fruibilità pubblica; networking; sviluppo locale.</text:p>
      <text:list text:style-name="LFO8" text:continue-numbering="true">
        <text:list-item>
          <text:p text:style-name="P376"><text:span text:style-name="T377">Criteri di valutazione della riqualificazione del territorio</text:span></text:p>
        </text:list-item>
      </text:list>
      <text:p text:style-name="P378"><text:span text:style-name="T379">2.a Innovatività dei servizi/prodotti offerti in relazione alla riqualificazione del territorio,<text:s/></text:span><text:span text:style-name="T380">connesso ai temi del sociale, culturale, della cura e del benessere</text:span><text:span text:style-name="T381"><text:s/>– filosofia generale e sp</text:span><text:span text:style-name="T382">ecifiche azioni (es. animazione sociale, culturale, sportiva, supporto all’infrastrutturazione, servizi dedicati etc.)<text:s/></text:span><text:span text:style-name="T383">max 3000 caratteri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2.b Fruibilità pubblica</text:span><text:span text:style-name="T419"><text:s/></text:span><text:span text:style-name="T420">–<text:s/></text:span><text:span text:style-name="T421">apertura pubblica del bene e delle aree esterne di<text:s/></text:span><text:span text:style-name="T422">pertinenza in occasione di eventi o attività, miglioramento dell’accessibilità</text:span><text:span text:style-name="T423">, servizi dedicati<text:s/></text:span><text:span text:style-name="T424">(es. disabili, anziani, famiglie, bambini, scolaresche etc.)<text:s/></text:span><text:span text:style-name="T425">max 1500 caratteri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2.c Networking</text:span><text:span text:style-name="T443"><text:s/></text:span><text:span text:style-name="T444">–<text:s/></text:span><text:span text:style-name="T445">approccio collaborativo e costruzione di reti:<text:s/></text:span><text:span text:style-name="T446">partnership e altre collaborazioni che s’intendono attivare (es. cittadinanza attiva e associazionismo, sviluppo reticolare dell’offerta turistica, presidio territoriale, standard turistici e/o modelli condivisi di servizi/prodotti offerti, coinvolgimento<text:s/></text:span><text:span text:style-name="T447">nello sviluppo dell’iniziativa anche di altri beni pubblici, etc.)</text:span><text:span text:style-name="T448"><text:s/></text:span><text:span text:style-name="T449">max 1500 caratteri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soft-page-break/>
      <text:list text:style-name="LFO8" text:continue-numbering="true">
        <text:list-item>
          <text:p text:style-name="P476"><text:span text:style-name="T477">Sostenibilità ambientale ed efficienza energetica</text:span></text:p>
        </text:list-item>
      </text:list>
      <text:p text:style-name="P478">Descrizione degli elementi caratterizzanti la proposta secondo i principi di sostenibilità<text:s/>ambientale e di efficienza energetica, nonché delle specifiche azioni che il proponente intende mettere in campo in termini di valorizzazione e salvaguardia dell’ambiente e di miglioramento della performance energetica del bene, conseguito attraverso riduzione dei consumi e implementazione di fonti rinnovabili. Il punteggio sarà inoltre attribuito in relazione ai seguenti aspetti: materiali bio-eco compatibili, tecniche e dispostivi bioclimatici; gestione sostenibile del cantiere; miglioramento delle prestazioni energetiche dell’immobile e utilizzo di dispositivi a basso consumo.</text:p>
      <text:p text:style-name="P479"><text:span text:style-name="T480">Criteri di valutazione della sostenibilità ambientale</text:span><text:span text:style-name="T481"><text:s/></text:span><text:span text:style-name="T482">e dell’efficienza energetica</text:span></text:p>
      <text:p text:style-name="P483"><text:span text:style-name="T484">3.a F</text:span><text:span text:style-name="T485">ilosofia generale e specifiche azioni di miglioramento dell’efficienza energetica<text:s/></text:span><text:span text:style-name="T486">dell’immobile</text:span><text:span text:style-name="T487"><text:s/></text:span><text:span text:style-name="T488">max 3000 caratteri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3.b</text:span><text:span text:style-name="T526"><text:s/></text:span><text:span text:style-name="T527">Materiali bio-eco compatibili, tecniche e dispositivi bioclimatici</text:span><text:span text:style-name="T528"><text:s/>– es. materiali locali, di origine naturale, riciclati,<text:s/></text:span><text:span text:style-name="T529">recupero delle acque piovane,<text:s/></text:span><text:span text:style-name="T530">dispositivi per il<text:s/></text:span><text:span text:style-name="T531">soleggiamento/ombreggiamento naturale, per la coibentazione, per il raffrescamento/riscaldamento passivo etc., anche attraverso l’uso del verde</text:span><text:span text:style-name="T532"><text:s/></text:span><text:span text:style-name="T533">max 1500 caratteri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pan text:style-name="T554">3.c<text:s/></text:span><text:span text:style-name="T555">Gestione sostenibile del cantiere</text:span><text:span text:style-name="T556"><text:s/>– es. utilizzo di tecnologie a<text:s/></text:span><text:span text:style-name="T557">secco, riuso dei materiali di risulta, contenimento dell’inquinamento acustico e atmosferico etc.<text:s/></text:span><text:span text:style-name="T558">max 1500 caratteri</text:span>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p text:style-name="P582"><text:span text:style-name="T583">3.d<text:s/></text:span><text:span text:style-name="T584">Miglioramento delle prestazioni energetiche dell’immobile e utilizzo di dispositivi a basso consumo<text:s/></text:span><text:span text:style-name="T585">– con<text:s/></text:span><text:span text:style-name="T586">particolare riguardo alla normativa di riferimento (Decreto interministeriale 26 giugno 2015 – Applicazione delle metodologie di calcolo delle prestazioni energetiche e definizione delle prescrizioni e dei requisiti minimi degli edifici) e all’</text:span><text:span text:style-name="T587">i</text:span><text:span text:style-name="T588">nstallazion</text:span><text:span text:style-name="T589">e di sistemi per la produzione di energia da fonti rinnovabili e di risparmio energetico (es. lampade LED, sistemi domotici etc.)<text:s/></text:span><text:span text:style-name="T590">max 1500 caratteri</text:span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list text:style-name="LFO8" text:continue-numbering="true">
        <text:list-item>
          <text:p text:style-name="P615">Tabella di sintesi<text:s/></text:p>
        </text:list-item>
      </text:list>
      <text:p text:style-name="P616"/>
      <text:p text:style-name="P617"><text:span text:style-name="T618">Nella tabella di sintesi, relativamente alle lavorazioni,<text:s/></text:span><text:span text:style-name="T619">andranno indicate esclusivamente l’</text:span><text:span text:style-name="T620">unità di misura<text:s/></text:span><text:span text:style-name="T621">e la<text:s/></text:span><text:span text:style-name="T622">quantità,</text:span><text:span text:style-name="T623"><text:s/>per ogni voce indicata<text:s/></text:span><text:span text:style-name="T624">senza alcun riferimento agli investimenti per il recupero e riuso.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avorazioni</text:p>
          </table:table-cell>
          <table:table-cell table:style-name="TableCell633">
            <text:list text:style-name="LFO9" text:continue-numbering="true">
              <text:list-item>
                <text:p text:style-name="P634">U.m.</text:p>
              </text:list-item>
            </text:list>
          </table:table-cell>
          <table:table-cell table:style-name="TableCell635">
            <text:list text:style-name="LFO9" text:continue-numbering="true">
              <text:list-item>
                <text:p text:style-name="P636">Quantità</text:p>
              </text:list-item>
            </text:list>
          </table:table-cell>
        </table:table-row>
        <table:table-row table:style-name="TableRow637">
          <table:table-cell table:style-name="TableCell638">
            <text:list text:style-name="LFO10" text:continue-numbering="true">
              <text:list-item>
                <text:p text:style-name="P639">Scavi e rinterri<text:s/></text:p>
              </text:list-item>
            </text:list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10" text:continue-numbering="true">
              <text:list-item>
                <text:p text:style-name="P646">Opere di demolizione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0" text:continue-numbering="true">
              <text:list-item>
                <text:p text:style-name="P653">Opere strutturali e di<text:s/>consolidamento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10" text:continue-numbering="true">
              <text:list-item>
                <text:p text:style-name="P660">Vespai, sottofondi e pavimenti<text:s/></text:p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0" text:continue-numbering="true">
              <text:list-item>
                <text:p text:style-name="P667">Murature, tramezzature, intonaci<text:s/>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10" text:continue-numbering="true">
              <text:list-item>
                <text:p text:style-name="P674">Impianto di riscaldamento e raffrescamento</text:p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0" text:continue-numbering="true">
              <text:list-item>
                <text:p text:style-name="P681">Impianto idrico-sanitario<text:s/>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list text:style-name="LFO10" text:continue-numbering="true">
              <text:list-item>
                <text:p text:style-name="P688">Impianto elettrico, dati</text:p>
              </text:list-item>
            </text:list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10" text:continue-numbering="true">
              <text:list-item>
                <text:p text:style-name="P695">Finiture interne (infissi, pavimenti, rivestimenti etc.)</text:p>
              </text:list-item>
            </text:list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ext:soft-page-break/>
        <table:table-row table:style-name="TableRow700">
          <table:table-cell table:style-name="TableCell701">
            <text:list text:style-name="LFO10" text:continue-numbering="true">
              <text:list-item>
                <text:p text:style-name="P702">Finiture esterne (infissi esterni, ringhiere etc.)</text:p>
              </text:list-item>
            </text:list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10" text:continue-numbering="true">
              <text:list-item>
                <text:p text:style-name="P709">Sistemazione aree esterne</text:p>
              </text:list-item>
            </text:list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10" text:continue-numbering="true">
              <text:list-item>
                <text:p text:style-name="P716">Efficientamento energetico</text:p>
              </text:list-item>
            </text:list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list text:style-name="LFO10" text:continue-numbering="true">
              <text:list-item>
                <text:p text:style-name="P723">Altro (specificare)<text:s/></text:p>
              </text:list-item>
            </text:list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MATERIALI ILLUSTRATIVI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Elaborati</text:p>
      <text:p text:style-name="P763"/>
      <text:p text:style-name="P764"><text:span text:style-name="T765">A corredo della Relazione Tecnico-Illustrativa e al<text:s/></text:span><text:span text:style-name="T766">fine di una migliore rappresentazione della proposta progettuale, dovranno essere presentati</text:span><text:span text:style-name="T767"><text:s/></text:span><text:span text:style-name="T768">a pena di esclusione, tutti i seguenti elaborati,</text:span><text:span text:style-name="T769"><text:s/></text:span><text:span text:style-name="T770">debitamente sottoscritti</text:span></text:p>
      <text:p text:style-name="P771"/>
      <text:list text:style-name="LFO11" text:continue-numbering="true">
        <text:list-item>
          <text:p text:style-name="P772">Inquadramento</text:p>
        </text:list-item>
      </text:list>
      <text:p text:style-name="P773"><text:span text:style-name="T774">Planimetria generale di inquadramento del sistema territoriale di<text:s/></text:span><text:span text:style-name="T775">riferimento e dell’immobile in rapporto al tessuto urbano e al paesaggio, in scala idonea, in funzione degli aspetti che si vuole evidenziare.</text:span></text:p>
      <text:p text:style-name="P776">(max 2 tavole, max formato A3)</text:p>
      <text:p text:style-name="P777"/>
      <text:list text:style-name="LFO11" text:continue-numbering="true">
        <text:list-item>
          <text:p text:style-name="P778">Usi</text:p>
        </text:list-item>
      </text:list>
      <text:p text:style-name="P779">Piante di tutti i piani, in scala idonea, con i layout funzionali relativi<text:s/>agli spazi interni ed esterni.</text:p>
      <text:p text:style-name="P780"><text:span text:style-name="T781">(max 4 tavole, max formato A3)</text:span><text:span text:style-name="T782"><text:s/></text:span></text:p>
      <text:p text:style-name="P783"/>
      <text:list text:style-name="LFO11" text:continue-numbering="true">
        <text:list-item>
          <text:p text:style-name="P784">Interventi</text:p>
        </text:list-item>
      </text:list>
      <text:p text:style-name="P785">Piante di tutti i piani, in scala idonea, con l’indicazione degli interventi di recupero, conservazione relativi.</text:p>
      <text:p text:style-name="P786"><text:span text:style-name="T787">(max 4 tavole, max formato A3)</text:span><text:span text:style-name="T788"><text:s/></text:span></text:p>
      <text:p text:style-name="P789"/>
      <text:list text:style-name="LFO11" text:continue-numbering="true">
        <text:list-item>
          <text:p text:style-name="P790">Visione progettuale</text:p>
        </text:list-item>
      </text:list>
      <text:p text:style-name="P791">Descrizione dell’ipotesi progettuale, restituzione a scelta, in opportuna scala metrica, di prospetti, sezioni, viste tridimensionali a piacere – foto, foto da modello, fotomontaggio, render, schizzo, etc.</text:p>
      <text:p text:style-name="P792"><text:span text:style-name="T793">(</text:span><text:span text:style-name="T794">max 2 tavole, max formato A3</text:span><text:span text:style-name="T795">)</text:span></text:p>
      <text:p text:style-name="P796"/>
      <text:p text:style-name="P797"><text:span text:style-name="T798">SOTTOSCRIZIONE DELLA PROPOSTA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In<text:s/>caso di RT/Consorzi ordinari tutti i documenti costituenti da inserire nella BUSTA B dovranno essere sottoscritti dal capogruppo in caso di RT/Consorzio costituito, ovvero da tutti i componenti in caso di RT/Consorzio costituendo.</text:p>
            <text:p text:style-name="P804"><text:span text:style-name="T805">In caso di Consorzio Sta</text:span><text:span text:style-name="T806">bile/Consorzio tra società cooperative tutti i documenti costituenti da inserire nella BUSTA B dovranno essere sottoscritti dal consorzio.</text:span><text:span text:style-name="T807"><text:s/></text:span></text:p>
          </table:table-cell>
        </table:table-row>
      </table:table>
      <text:p text:style-name="P808"/>
      <text:p text:style-name="P809">Luogo e data</text:p>
      <text:p text:style-name="P810">______________, _______________</text:p>
      <text:p text:style-name="P811"><text:tab/></text:p>
      <text:p text:style-name="P812">Firma Concorrente /capogruppo</text:p>
      <text:p text:style-name="P813"><text:s text:c="96"/>__________________________<text:s/></text:p>
      <text:p text:style-name="P814"/>
      <text:p text:style-name="P815"/>
      <text:p text:style-name="P816">Firma mandante</text:p>
      <text:p text:style-name="P817"><text:s text:c="3"/>___________________________</text:p>
      <text:p text:style-name="P818"/>
      <text:p text:style-name="P819"/>
      <text:p text:style-name="P820">Firma mandante</text:p>
      <text:p text:style-name="P821"><text:s text:c="2"/>__________________________</text:p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style:font-name="Wingdings 2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complex="Arial" fo:font-weight="bold" style:font-weight-asian="bold" style:use-window-font-color="true" fo:font-size="16pt" style:font-size-asian="16pt"/>
    </style:style>
    <style:style style:name="WW_CharLFO1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>
        <style:tab-stops>
          <style:tab-stop style:type="center" style:position="3.3465in"/>
          <style:tab-stop style:type="left" style:position="5.9888in"/>
        </style:tab-stops>
      </style:paragraph-properties>
    </style:style>
    <style:style style:name="P10" style:parent-style-name="Intestazione" style:family="paragraph">
      <style:paragraph-properties fo:text-align="center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margin-top="0.0833in" fo:margin-bottom="0.0833in" fo:line-height="100%"/>
      <style:text-properties style:font-name="Arial" style:font-name-complex="Arial" fo:font-size="14pt" style:font-size-asian="14pt" style:font-size-complex="12pt"/>
    </style:style>
    <style:style style:name="P16" style:parent-style-name="Pièdipagina" style:family="paragraph">
      <style:paragraph-properties fo:text-align="center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header>
        <text:p text:style-name="P6"><text:tab/><text:tab/><text:span text:style-name="T7">Allegato VI (da<text:s/></text:span><text:span text:style-name="T8">inserire nella busta B)</text:span></text:p>
        <text:p text:style-name="P9"/>
        <text:p text:style-name="P10"/>
      </style:header>
      <style:footer>
        <text:p text:style-name="P11"><text:span text:style-name="T12"><text:page-number text:fixed="false">18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3"><text:span text:style-name="T14">Allegato VI (da inserire nella busta B)</text:span></text:p>
        <text:p text:style-name="P15"/>
      </style:header>
      <style:footer>
        <text:p text:style-name="P16"><text:page-number text:fixed="false">1</text:page-number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ZIANI FRANCESCA</meta:initial-creator>
    <dc:creator>Baroni Angelo</dc:creator>
    <meta:creation-date>2023-08-14T11:49:00Z</meta:creation-date>
    <dc:date>2024-04-23T17:16:00Z</dc:date>
    <meta:print-date>2024-04-10T12:19:00Z</meta:print-date>
    <meta:template xlink:href="Normal" xlink:type="simple"/>
    <meta:editing-cycles>17</meta:editing-cycles>
    <meta:editing-duration>PT2820S</meta:editing-duration>
    <meta:document-statistic meta:page-count="17" meta:paragraph-count="24" meta:word-count="1827" meta:character-count="12222" meta:row-count="86" meta:non-whitespace-character-count="10419"/>
  </office:meta>
</office:document-meta>
</file>