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 style:min-row-height="1.4701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justify" fo:margin-top="0.1666in" fo:margin-bottom="0.1666in"/>
      <style:text-properties style:font-weight-complex="bold" style:use-window-font-color="true"/>
    </style:style>
    <style:style style:name="P17" style:parent-style-name="Default" style:family="paragraph">
      <style:paragraph-properties fo:text-align="justify" fo:margin-top="0.1666in" fo:margin-bottom="0.1666in"/>
    </style:style>
    <style:style style:name="T18" style:parent-style-name="Car.predefinitoparagrafo" style:family="text">
      <style:text-properties style:font-weight-complex="bold" style:use-window-font-color="true"/>
    </style:style>
    <style:style style:name="T19" style:parent-style-name="Car.predefinitoparagrafo" style:family="text">
      <style:text-properties fo:font-style="italic" style:font-style-asian="italic" style:use-window-font-color="true"/>
    </style:style>
    <style:style style:name="P20" style:parent-style-name="Normale" style:family="paragraph">
      <style:paragraph-properties fo:margin-top="0.0833in" fo:margin-bottom="0.0833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top="0.0833in" fo:margin-bottom="0.0833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.0833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list-style-name="LFO1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list-style-name="LFO1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.0833in" fo:margin-left="0.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7" style:parent-style-name="Car.predefinitoparagrafo" style:family="text">
      <style:text-properties style:font-name="Arial" style:font-name-complex="Arial" fo:font-size="14pt" style:font-size-asian="14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top="0.0833in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85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86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87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88" style:parent-style-name="Car.predefinitoparagrafo" style:family="text">
      <style:text-properties style:use-window-font-color="true"/>
    </style:style>
    <style:style style:name="T89" style:parent-style-name="Car.predefinitoparagrafo" style:family="text">
      <style:text-properties fo:font-weight="bold" style:font-weight-asian="bold" style:use-window-font-color="true"/>
    </style:style>
    <style:style style:name="T90" style:parent-style-name="Car.predefinitoparagrafo" style:family="text">
      <style:text-properties style:use-window-font-color="true"/>
    </style:style>
    <style:style style:name="P91" style:parent-style-name="Default" style:family="paragraph">
      <style:paragraph-properties fo:widows="0" fo:orphans="0" fo:text-align="justify" fo:margin-bottom="0.0833in" fo:margin-left="0.2951in">
        <style:tab-stops/>
      </style:paragraph-properties>
      <style:text-properties style:use-window-font-color="true"/>
    </style:style>
    <style:style style:name="P92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93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Paragrafoelenco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center" fo:line-height="100%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text-align="justify" fo:margin-top="0.1666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1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23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24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25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text-align="justify" fo:line-height="100%"/>
    </style:style>
    <style:style style:name="T12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33" style:family="table-column">
      <style:table-column-properties style:column-width="6.7902in"/>
    </style:style>
    <style:style style:name="Table132" style:family="table">
      <style:table-properties style:width="6.7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margin-bottom="0.0833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e" style:family="paragraph">
      <style:paragraph-properties fo:text-align="justify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160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6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62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63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64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65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67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68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70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73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74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5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76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7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T179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80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8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3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185" style:parent-style-name="Paragrafoelenco" style:list-style-name="LFO5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Paragrafoelenco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88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89" style:parent-style-name="Paragrafoelenco" style:list-style-name="LFO7" style:family="paragraph">
      <style:paragraph-properties fo:text-align="justify" fo:line-height="100%"/>
    </style:style>
    <style:style style:name="T190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95" style:parent-style-name="Paragrafoelenco" style:list-style-name="LFO7" style:family="paragraph">
      <style:paragraph-properties fo:text-align="justify" fo:line-height="100%"/>
    </style:style>
    <style:style style:name="T196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8" style:parent-style-name="Paragrafoelenco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99" style:parent-style-name="Paragrafoelenco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20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Paragrafoelenco" style:list-style-name="LFO11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Paragrafoelenco" style:family="paragraph">
      <style:paragraph-properties fo:text-align="justify" fo:margin-bottom="0.0833in"/>
    </style:style>
    <style:style style:name="T216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223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24" style:parent-style-name="Paragrafoelenco" style:family="paragraph">
      <style:paragraph-properties fo:text-align="justify" fo:margin-top="0.1666in" fo:margin-bottom="0.1666in" fo:line-height="100%" fo:margin-left="0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e" style:family="paragraph">
      <style:paragraph-properties fo:text-align="justify" fo:margin-bottom="0.0833in" fo:line-height="100%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6.843in"/>
    </style:style>
    <style:style style:name="Table234" style:family="table">
      <style:table-properties style:width="6.84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e" style:family="paragraph">
      <style:paragraph-properties fo:text-align="justify" fo:margin-top="0.1666in" fo:margin-bottom="0in" fo:line-height="100%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6.6861in"/>
    </style:style>
    <style:style style:name="Table271" style:family="table">
      <style:table-properties style:width="6.6861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e" style:family="paragraph">
      <style:paragraph-properties fo:text-align="justify" fo:margin-top="0.1666in" fo:margin-bottom="0in" fo:line-height="100%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P321" style:parent-style-name="Normale" style:family="paragraph">
      <style:paragraph-properties fo:text-align="justify" fo:margin-bottom="0.0833in" fo:line-height="100%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Paragrafoelenco" style:list-style-name="LFO11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widows="0" fo:orphans="0" fo:text-align="justify" fo:margin-bottom="0.0833in"/>
      <style:text-properties style:font-name="Arial" style:font-name-asian="Arial Unicode MS" style:font-name-complex="Arial" fo:font-size="12pt" style:font-size-asian="12pt" style:font-size-complex="12pt"/>
    </style:style>
    <style:style style:name="P372" style:parent-style-name="Normale" style:family="paragraph">
      <style:paragraph-properties fo:text-align="justify" fo:margin-top="0.1666in" fo:margin-bottom="0.166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e" style:family="paragraph">
      <style:paragraph-properties fo:text-align="justify" fo:margin-top="0.0833in" fo:margin-bottom="0.0833in" fo:line-height="100%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Normale" style:family="paragraph">
      <style:paragraph-properties fo:text-align="justify" fo:margin-top="0.1666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e" style:family="paragraph">
      <style:paragraph-properties fo:text-align="justify" fo:margin-top="0.1666in" fo:margin-bottom="0.0833in" fo:line-height="100%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3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5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e" style:family="paragraph">
      <style:paragraph-properties fo:text-align="justify" fo:margin-top="0.1666in" fo:margin-bottom="0.0833in" fo:line-height="100%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e" style:family="paragraph">
      <style:paragraph-properties fo:text-align="justify" fo:margin-top="0.1666in" fo:margin-bottom="0.0833in" fo:line-height="100%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Paragrafoelenco" style:list-style-name="LFO11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522" style:parent-style-name="Normale" style:family="paragraph">
      <style:paragraph-properties fo:text-align="justify" fo:margin-top="0.1666in" fo:margin-bottom="0.1666in" fo:line-height="100%">
        <style:tab-stops>
          <style:tab-stop style:type="left" style:position="0.2958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e" style:family="paragraph">
      <style:paragraph-properties fo:text-align="justify" fo:margin-top="0.1666in" fo:margin-bottom="0.0833in" fo:line-height="100%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e" style:family="paragraph">
      <style:paragraph-properties fo:text-align="justify" fo:margin-top="0.1666in" fo:margin-bottom="0.0833in" fo:line-height="100%"/>
    </style:style>
    <style:style style:name="T567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68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69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70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2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4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e" style:family="paragraph">
      <style:paragraph-properties fo:text-align="justify" fo:margin-top="0.1666in" fo:margin-bottom="0.0833in" fo:line-height="100%"/>
    </style:style>
    <style:style style:name="T595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1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2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2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622" style:parent-style-name="Normale" style:family="paragraph">
      <style:paragraph-properties fo:text-align="justify" fo:margin-top="0.1666in" fo:margin-bottom="0.0833in" fo:line-height="100%"/>
    </style:style>
    <style:style style:name="T6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6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627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628" style:parent-style-name="Car.predefinitoparagrafo" style:family="text">
      <style:text-properties fo:font-size="12pt" style:font-size-asian="12pt" style:font-size-complex="12pt"/>
    </style:style>
    <style:style style:name="T629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Paragrafoelenco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7" style:parent-style-name="Normale" style:family="paragraph">
      <style:paragraph-properties fo:text-align="justify" fo:margin-bottom="0in" fo:line-height="100%"/>
    </style:style>
    <style:style style:name="T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69" style:family="table-column">
      <style:table-column-properties style:column-width="3.0409in"/>
    </style:style>
    <style:style style:name="TableColumn670" style:family="table-column">
      <style:table-column-properties style:column-width="0.7701in"/>
    </style:style>
    <style:style style:name="TableColumn671" style:family="table-column">
      <style:table-column-properties style:column-width="1.0673in"/>
    </style:style>
    <style:style style:name="Table668" style:family="table">
      <style:table-properties style:width="4.8784in" style:rel-width="72.96%" fo:margin-left="0in" table:align="lef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Paragrafoelenco" style:list-style-name="LFO12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Paragrafoelenco" style:list-style-name="LFO12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1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5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2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9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5" style:parent-style-name="Paragrafoelenco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e" style:family="paragraph">
      <style:paragraph-properties fo:break-before="page" fo:text-align="justify" fo:margin-top="0.1666in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6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5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6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7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78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06" style:parent-style-name="Normale" style:family="paragraph">
      <style:paragraph-properties fo:text-align="justify" fo:margin-top="0.0833in" fo:margin-bottom="0.0833in" fo:line-height="100%"/>
    </style:style>
    <style:style style:name="T8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8" style:parent-style-name="Car.predefinitoparagrafo" style:family="text">
      <style:text-properties style:font-name="Arial" style:font-name-complex="Arial" fo:font-weight="bold" style:font-weight-asian="bold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12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813" style:parent-style-name="Paragrafoelenco" style:list-style-name="LFO13" style:family="paragraph">
      <style:paragraph-properties fo:text-align="justify" fo:margin-top="0.1666in" fo:margin-bottom="0.1666in" fo:line-height="100%">
        <style:tab-stops>
          <style:tab-stop style:type="left" style:position="1.0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4" style:parent-style-name="Normale" style:family="paragraph">
      <style:paragraph-properties fo:text-align="justify" fo:margin-top="0.0833in" fo:margin-bottom="0.0833in" fo:line-height="100%"/>
    </style:style>
    <style:style style:name="T8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16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17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8" style:parent-style-name="Paragrafoelenco" style:list-style-name="LFO13" style:family="paragraph">
      <style:paragraph-properties fo:text-align="justify" fo:margin-top="0.1666in" fo:margin-bottom="0.1666in" fo:line-height="100%">
        <style:tab-stops>
          <style:tab-stop style:type="left" style:position="1.0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9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0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8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3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4" style:parent-style-name="Paragrafoelenco" style:list-style-name="LFO13" style:family="paragraph">
      <style:paragraph-properties fo:text-align="justify" fo:margin-top="0.1666in" fo:margin-bottom="0.1666in" fo:line-height="100%">
        <style:tab-stops>
          <style:tab-stop style:type="left" style:position="1.0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5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6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8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Paragrafoelenco" style:list-style-name="LFO13" style:family="paragraph">
      <style:paragraph-properties fo:text-align="justify" fo:margin-top="0.1666in" fo:margin-bottom="0.1666in" fo:line-height="100%">
        <style:tab-stops>
          <style:tab-stop style:type="left" style:position="1.0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2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36" style:parent-style-name="Normale" style:family="paragraph">
      <style:paragraph-properties fo:break-before="page"/>
      <style:text-properties style:font-name="Arial" style:font-name-complex="Arial" fo:font-style="italic" style:font-style-asian="italic" fo:font-size="12pt" style:font-size-asian="12pt" style:font-size-complex="12pt"/>
    </style:style>
    <style:style style:name="P837" style:parent-style-name="Normale" style:family="paragraph">
      <style:paragraph-properties fo:line-height="100%"/>
    </style:style>
    <style:style style:name="T8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40" style:family="table-column">
      <style:table-column-properties style:column-width="6.825in"/>
    </style:style>
    <style:style style:name="Table839" style:family="table">
      <style:table-properties style:width="6.825in" fo:margin-left="0in" table:align="left"/>
    </style:style>
    <style:style style:name="TableRow841" style:family="table-row">
      <style:table-row-properties style:min-row-height="1.4701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844" style:parent-style-name="Normale" style:family="paragraph">
      <style:paragraph-properties fo:text-align="justify" fo:margin-top="0.0694in" fo:margin-bottom="0.0694in" fo:line-height="100%"/>
    </style:style>
    <style:style style:name="T8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6" style:parent-style-name="Car.predefinitoparagrafo" style:family="text">
      <style:text-properties style:font-name="Arial" style:font-name-complex="Arial" fo:font-style="italic" style:font-style-asian="italic"/>
    </style:style>
    <style:style style:name="P847" style:parent-style-name="Normale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8" style:parent-style-name="Normale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49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50" style:parent-style-name="Normale" style:family="paragraph">
      <style:paragraph-properties>
        <style:tab-stops>
          <style:tab-stop style:type="left" style:position="5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1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 fo:font-size="12pt" style:font-size-asian="12pt" style:font-size-complex="12pt"/>
    </style:style>
    <style:style style:name="P852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3" style:parent-style-name="Normale" style:family="paragraph">
      <style:text-properties style:font-name="Arial" style:font-name-complex="Arial" fo:font-size="12pt" style:font-size-asian="12pt" style:font-size-complex="12pt"/>
    </style:style>
    <style:style style:name="P854" style:parent-style-name="Normale" style:family="paragraph">
      <style:text-properties style:font-name="Arial" style:font-name-complex="Arial" fo:font-size="12pt" style:font-size-asian="12pt" style:font-size-complex="12pt"/>
    </style:style>
    <style:style style:name="P855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856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57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58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59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860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61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17"><text:span text:style-name="T18">In caso di Consorzio Stabile/Consorzio tra società cooperative tutti i documenti costituenti da inserire nella BUSTA B dovranno essere sottoscritti dal consorzio.</text:span><text:span text:style-name="T19"><text:s/></text:span></text:p>
          </table:table-cell>
        </table:table-row>
      </table:table>
      <text:p text:style-name="P20"><text:span text:style-name="T21"><draw:frame draw:z-index="251658240" draw:id="id0" draw:style-name="a0" draw:name="Casella di testo 3" text:anchor-type="paragraph" svg:x="4.74931in" svg:y="0.14306in" svg:width="2.67639in" svg:height="0in" style:rel-width="scale" style:rel-height="scale"><draw:text-box><text:p text:style-name="P22">Al Comune di Terni<text:s/></text:p></draw:text-box><svg:title/><svg:desc/></draw:frame></text:span></text:p>
      <text:p text:style-name="P23"/>
      <text:p text:style-name="P24"><text:span text:style-name="T25">PROPOSTA PROGETTUALE<text:s/></text:span></text:p>
      <text:p text:style-name="P26">ISTRUZIONI</text:p>
      <text:p text:style-name="P27"/>
      <text:p text:style-name="P28"><text:span text:style-name="T29">La<text:s/></text:span><text:span text:style-name="T30">BUSTA B<text:s/></text:span><text:span text:style-name="T31">-<text:s/></text:span><text:span text:style-name="T32">“</text:span><text:span text:style-name="T33">PROPOSTA PROGETTUALE – IMMOBILE SITO A TERNI, IN LOC. CAMPACCI DI MARMORE, DESTINATO AD ATTIVITA’ TURISTICO RICETTIVE/RISTORO</text:span><text:span text:style-name="T34">”, dovrà contenere,<text:s/></text:span><text:span text:style-name="T35">a pena di esclusione</text:span><text:span text:style-name="T36">:</text:span></text:p>
      <text:p text:style-name="P37"><text:span text:style-name="T38">a)<text:s/></text:span><text:span text:style-name="T39">Relazione Tecnico-Illustrativa</text:span><text:span text:style-name="T40">,</text:span><text:span text:style-name="T41"><text:s/>articolata in:</text:span></text:p>
      <text:p text:style-name="P42">Premesse</text:p>
      <text:list text:style-name="LFO1" text:continue-numbering="true">
        <text:list-item>
          <text:list>
            <text:list-item>
              <text:p text:style-name="P43">Intenti progettuali</text:p>
            </text:list-item>
            <text:list-item>
              <text:p text:style-name="P44">Conformità con gli strumenti vigenti</text:p>
            </text:list-item>
          </text:list>
        </text:list-item>
      </text:list>
      <text:p text:style-name="P45">Elementi valutativi</text:p>
      <text:list text:style-name="LFO2" text:continue-numbering="true">
        <text:list-item>
          <text:p text:style-name="P46">Ipotesi di recupero,<text:s/>riuso<text:s/>e nuova edificazione</text:p>
        </text:list-item>
        <text:list-item>
          <text:p text:style-name="P47">Opportunità turistica</text:p>
        </text:list-item>
        <text:list-item>
          <text:p text:style-name="P48">Sostenibilità ambientale ed efficienza energetica</text:p>
        </text:list-item>
        <text:list-item>
          <text:p text:style-name="P49">Tabella di sintesi</text:p>
        </text:list-item>
      </text:list>
      <text:p text:style-name="P50"/>
      <text:p text:style-name="P51"><text:span text:style-name="T52">La</text:span><text:span text:style-name="T53"><text:s/>Relazione Tecnico-Illustrativa</text:span><text:span text:style-name="T54"><text:s/>dovrà,<text:s/></text:span><text:span text:style-name="T55">a pena di esclusione</text:span><text:span text:style-name="T56">, essere<text:s/></text:span><text:span text:style-name="T57">compilata in tutte le sue parti</text:span><text:span text:style-name="T58"><text:s/></text:span><text:span text:style-name="T59">e debitamente sottoscritta,</text:span><text:span text:style-name="T60"><text:s/>secondo il format proposto di seguito nel presente Allegato.</text:span><text:span text:style-name="T61"><text:s/></text:span></text:p>
      <text:p text:style-name="P62">Ad ogni elemento di valutazione sarà attribuito un punteggio, secondo quanto dettagliato nell’Avviso di Gara all’art.6.</text:p>
      <text:p text:style-name="P63"/>
      <text:p text:style-name="P64"><text:span text:style-name="T65">b)<text:s/></text:span><text:span text:style-name="T66">Materiali Illustrativi</text:span><text:span text:style-name="T67">,<text:s/></text:span><text:span text:style-name="T68">da elaborare secondo le specifiche di seguito indicate e da inserire nella BUSTA B a corredo della Relazione Tecnico - Illustrativa,<text:s/></text:span><text:span text:style-name="T69">consistono in:</text:span></text:p>
      <text:p text:style-name="P70">Elaborati</text:p>
      <text:list text:style-name="LFO3" text:continue-numbering="true">
        <text:list-item>
          <text:list>
            <text:list-item>
              <text:p text:style-name="P71">Inquadramento</text:p>
            </text:list-item>
            <text:list-item>
              <text:p text:style-name="P72">Usi<text:s/></text:p>
            </text:list-item>
            <text:list-item>
              <text:p text:style-name="P73">Interventi</text:p>
            </text:list-item>
            <text:list-item>
              <text:p text:style-name="P74">Visione progettuale</text:p>
            </text:list-item>
          </text:list>
        </text:list-item>
      </text:list>
      <text:soft-page-break/>
      <text:p text:style-name="P75"><text:span text:style-name="T76">Gli elaborati elencati dovranno essere<text:s/></text:span><text:span text:style-name="T77">tutti presentati,</text:span><text:span text:style-name="T78"><text:s/></text:span><text:span text:style-name="T79">a pena di esclusione,<text:s/></text:span><text:span text:style-name="T80">e</text:span><text:span text:style-name="T81"><text:s/></text:span><text:span text:style-name="T82">debitamente<text:s/></text:span><text:span text:style-name="T83">sottoscritti.</text:span></text:p>
      <text:p text:style-name="P84"/>
      <text:p text:style-name="P85">Si precisa che tutti i documenti costituenti la Proposta Progettuale, da inserire nella BUSTA B:<text:s/></text:p>
      <text:p text:style-name="P86"/>
      <text:list text:style-name="LFO4" text:continue-numbering="true">
        <text:list-item>
          <text:p text:style-name="P87"><text:span text:style-name="T88">non dovranno contenere alcun elemento riguardante l’Offerta Economico-Temporale e, pertanto,<text:s/></text:span><text:span text:style-name="T89">sarà causa di esclusione l’indicazione nella Proposta Progettuale del canone e della durata</text:span><text:span text:style-name="T90"><text:s/>offerti.</text:span></text:p>
        </text:list-item>
      </text:list>
      <text:p text:style-name="P91"/>
      <text:list text:style-name="LFO4" text:continue-numbering="true">
        <text:list-item>
          <text:p text:style-name="P92">dovranno essere forniti, oltre che in formato cartaceo, anche su supporto digitale (in formato pdf); in caso di discordanza tra la documentazione fornita su supporto digitale e quella su supporto cartaceo farà fede esclusivamente quest’ultima.</text:p>
        </text:list-item>
      </text:list>
      <text:p text:style-name="Normale"/>
      <text:p text:style-name="Normale"/>
      <text:p text:style-name="Normale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IMMOBILE SITO A TERNI, IN LOC. CAMPACCI DI MARMORE, DESTINATO AD ATTIVITA’ TURISTICO RICETTIVE/RISTORO</text:span></text:p>
      <text:p text:style-name="P107"/>
      <text:p text:style-name="P108"/>
      <text:p text:style-name="P109">TITOLO DELLA PROPOSTA _____________________________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RELAZIONE TECNICO-ILLUSTRATIVA</text:p>
      <text:p text:style-name="P124">Premesse<text:s/></text:p>
      <text:list text:style-name="LFO5" text:continue-numbering="true">
        <text:list-item>
          <text:p text:style-name="P125">Intenti progettuali</text:p>
        </text:list-item>
      </text:list>
      <text:p text:style-name="P126"/>
      <text:p text:style-name="P127">Al fine di individuare le caratteristiche generali della proposta progettuale e la gamma di funzioni che si intende sviluppare, si richiede al soggetto proponente di dichiarare quanto segue:</text:p>
      <text:p text:style-name="P128"><text:span text:style-name="T129">Il sottoscritto intende sviluppare una proposta progettuale con le seguenti caratteristiche<text:s/></text:span><text:span text:style-name="T130">(max 1500 caratteri)</text:span><text:span text:style-name="T131">: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><text:span text:style-name="T158">Gamma di funzioni</text:span></text:p>
      <text:p text:style-name="P159">Indicare la gamma di funzioni in cui rientra la proposta presentata:<text:s/></text:p>
      <text:list text:style-name="LFO6" text:continue-numbering="true">
        <text:list-item>
          <text:p text:style-name="P160"><text:span text:style-name="T161">Ospitalità</text:span></text:p>
        </text:list-item>
        <text:list-item>
          <text:p text:style-name="P162"><text:span text:style-name="T163">Ristorazione</text:span></text:p>
        </text:list-item>
        <text:list-item>
          <text:p text:style-name="P164"><text:span text:style-name="T165">Servizi per la scoperta del territorio (es. escursioni, visite guidate, coinvolgimento degli ospiti in attività e progetti di salvaguardia dell’ambiente e dell'habitat naturale e paesaggistico etc.</text:span><text:span text:style-name="T166">)</text:span></text:p>
        </text:list-item>
        <text:list-item>
          <text:p text:style-name="P167"><text:span text:style-name="T168">Attività e manifestazioni sociali, ricreative, cultural</text:span><text:span text:style-name="T169">i, creative, sportive, ambientali</text:span></text:p>
        </text:list-item>
        <text:list-item>
          <text:p text:style-name="P170"><text:span text:style-name="T171">Vendita prodotti tipici e a km zero, enog</text:span><text:span text:style-name="T172">astronomia e artigianato locale</text:span></text:p>
        </text:list-item>
        <text:list-item>
          <text:p text:style-name="P173">Arte e cultura</text:p>
        </text:list-item>
        <text:list-item>
          <text:p text:style-name="P174"><text:span text:style-name="T175">Servizi complementari specialistici per utenti con specifiche necessità (es. bambini, anziani, disabili etc.) e servizi alla persona</text:span></text:p>
        </text:list-item>
        <text:list-item>
          <text:p text:style-name="P176"><text:span text:style-name="T177">Centro di cura e benessere, SPA</text:span><text:span text:style-name="T178">, wellness,<text:s/></text:span><text:span text:style-name="T179">etc.</text:span></text:p>
        </text:list-item>
        <text:list-item>
          <text:p text:style-name="P180"><text:span text:style-name="T181">Altro (dettagliare –<text:s/></text:span><text:span text:style-name="T182">max 150 caratteri</text:span><text:span text:style-name="T183">)</text:span></text:p>
        </text:list-item>
      </text:list>
      <text:p text:style-name="Normale"><text:span text:style-name="T184">______________________________________________________________________________</text:span></text:p>
      <text:soft-page-break/>
      <text:list text:style-name="LFO5" text:continue-numbering="true">
        <text:list-item>
          <text:p text:style-name="P185">Conformità con gli strumenti vigenti</text:p>
        </text:list-item>
      </text:list>
      <text:p text:style-name="P186"/>
      <text:p text:style-name="P187">Si precisa che nella fase di progettazione architettonica, definitiva e/o esecutiva, successiva all’aggiudicazione, la proposta vincitrice e le scelte in merito agli interventi dovranno essere sottoposte all’approvazione degli Enti competenti in materia edilizia e di tutela e presentate secondo le modalità e le procedure amministrative previste. Tuttavia si richiede al soggetto proponente di dichiarare quanto segue:</text:p>
      <text:p text:style-name="P188">Il sottoscritto</text:p>
      <text:list text:style-name="LFO7" text:continue-numbering="true">
        <text:list-item>
          <text:p text:style-name="P189"><text:span text:style-name="T190">intende sviluppare<text:s/></text:span><text:span text:style-name="T191">una proposta progettuale</text:span><text:span text:style-name="T192"><text:s/></text:span><text:span text:style-name="T193">nel rispetto di vincoli di interesse paesaggistico e degli strumenti vigenti in materia di tutela, di pianificazione urbana e territoriale, edilizia e antisismica, dichiarando di conoscere le indicazioni e prescrizioni ivi contenute relative agli usi e alle modalità di intervento ammessi e di essere consapevole che, nel caso in cui la proposta di valorizzazione comporti una variante urbanistica, il conseguimento della stessa sarà a carico del concessionario, secondo quanto definito di concerto con le Amministrazioni competenti.</text:span></text:p>
        </text:list-item>
      </text:list>
      <text:p text:style-name="P194"/>
      <text:list text:style-name="LFO7" text:continue-numbering="true">
        <text:list-item>
          <text:p text:style-name="P195"><text:span text:style-name="T196">è consapevole<text:s/></text:span><text:span text:style-name="T197">che, con riferimento ad oneri e standard di urbanizzazione, l’aggiudicatario dovrà verificare con l’Amministrazione Comunale le modalità di calcolo e realizzazione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Elementi di valutazione</text:p>
      <text:p text:style-name="P213"/>
      <text:list text:style-name="LFO11" text:continue-numbering="true">
        <text:list-item>
          <text:p text:style-name="P214">Ipotesi di recupero,<text:s/>riuso<text:s/>e nuova edificazione</text:p>
        </text:list-item>
      </text:list>
      <text:p text:style-name="P215"><text:span text:style-name="T216">Descrizione dell’ipotesi di recupero</text:span><text:span text:style-name="T217">,<text:s/></text:span><text:span text:style-name="T218">riuso</text:span><text:span text:style-name="T219"><text:s/>e nuova edificazione</text:span><text:span text:style-name="T220"><text:s/>che il proponente intende sviluppare per la valorizzazione del bene. La proposta dovrà essere in linea con i principi generali del progetto e con il contesto di riferimento e rappresentare le funzioni (accoglienza turistica associata ad attività sociali, ricreative, culturali, sportive, di scoperta del territorio e di promozione dei prodotti locali</text:span><text:span text:style-name="T221">, ecc.</text:span><text:span text:style-name="T222">) e le modalità di intervento previste, a seconda della natura del bene, della presenza o meno di un vincolo e del grado di tutela. Saranno anche valutate la particolare rilevanza della proposta progettuale e le specifiche azioni che i partecipanti intendono intraprendere al fine di garantire l’integrazione con il sistema territoriale, ambientale, paesaggistico e con la storia, la cultura, l’identità locale e il tessuto socio-economico.</text:span></text:p>
      <text:p text:style-name="P223"/>
      <text:p text:style-name="P224"><text:span text:style-name="T225">Criteri di valutazione della proposta di recupero</text:span><text:span text:style-name="T226">,<text:s/></text:span><text:span text:style-name="T227">riuso e nuova edificazione</text:span></text:p>
      <text:p text:style-name="P228"><text:span text:style-name="T229">1.a<text:s/></text:span><text:span text:style-name="T230">Proposta progettuale</text:span><text:span text:style-name="T231"><text:s/></text:span><text:span text:style-name="T232">– obiettivi generali e azioni specifiche<text:s/></text:span><text:span text:style-name="T233">max 3000 caratteri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soft-page-break/>
      <text:p text:style-name="P267"><text:span text:style-name="T268">1.b Interventi, materiali e tecniche previsti</text:span><text:span text:style-name="T269"><text:s/></text:span><text:span text:style-name="T270">max 3000 caratteri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1.c Proposta di valorizzazione del bene in relazione<text:s/></text:span><text:span text:style-name="T319">al</text:span><text:span text:style-name="T320"><text:s/>sistema territoriale, ambientale, paesaggistico, al tessuto socio-economico e all’identità locale<text:s/></text:span></text:p>
      <text:p text:style-name="P321"><text:span text:style-name="T322">max 3000 caratteri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list text:style-name="LFO11" text:continue-numbering="true">
        <text:list-item>
          <text:p text:style-name="P369"><text:span text:style-name="T370">Opportunità turistica</text:span></text:p>
        </text:list-item>
      </text:list>
      <text:p text:style-name="P371">Descrizione dell’attività che s’intende sviluppare per<text:s/>l’opera. La proposta sarà valutata in termini di opportunità turistica, connessa ai temi del sociale, culturale, della cura e del benessere, valutando quindi sia il beneficio economico e/o sociale per il territorio coinvolto, sia i benefici per lo sviluppo del Turismo Sostenibile, rispettoso dell’ambiente e del paesaggio di riferimento. Il punteggio sarà inoltre attribuito con riferimento ai seguenti aspetti: fruibilità pubblica; networking; destagionalizzazione e sviluppo locale.</text:p>
      <text:p text:style-name="P372">Criteri di valutazione dell’opportunità turistica</text:p>
      <text:p text:style-name="P373"><text:span text:style-name="T374">2.a Innovatività dei servizi/prodotti offerti in relazione al Turismo Sostenibile,<text:s/></text:span><text:span text:style-name="T375">connesso ai temi del sociale, culturale, della cura e del benessere</text:span><text:span text:style-name="T376"><text:s/>– filosofia generale e specifiche azioni (es. animazione sociale, culturale, sportiva, supporto all’infrastrutturazione, servizi dedicati etc.)<text:s/></text:span><text:span text:style-name="T377">max 3000 caratteri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<text:span text:style-name="T412">2.b Fruibilità pubblica</text:span><text:span text:style-name="T413"><text:s/></text:span><text:span text:style-name="T414">–<text:s/></text:span><text:span text:style-name="T415">apertura pubblica del bene e delle aree esterne di pertinenza in occasione di eventi o attività, miglioramento dell’accessibilità</text:span><text:span text:style-name="T416">, servizi dedicati<text:s/></text:span><text:span text:style-name="T417">(es. disabili, anziani, famiglie, bambini, scolaresche etc.)<text:s/></text:span><text:span text:style-name="T418">max 1500 caratteri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2.c Networking</text:span><text:span text:style-name="T436"><text:s/></text:span><text:span text:style-name="T437">–<text:s/></text:span><text:span text:style-name="T438">approccio collaborativo e costruzione di reti: partnership e altre collaborazioni che s’intendono attivare (es. cittadinanza attiva e associazionismo, sviluppo reticolare dell’offerta turistica, presidio territoriale, standard turistici e/o modelli condivisi di servizi/prodotti offerti, coinvolgimento nello sviluppo dell’iniziativa anche di altri beni pubblici, <text:s/>etc.)</text:span><text:span text:style-name="T439"><text:s/></text:span><text:span text:style-name="T440">max 1500 caratteri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2.d</text:span><text:span text:style-name="T467"><text:s/></text:span><text:span text:style-name="T468">Destagionalizzazione e sviluppo locale<text:s/></text:span><text:span text:style-name="T469">–</text:span><text:span text:style-name="T470"><text:s/></text:span><text:span text:style-name="T471">nuove forme di attrattività turistica, sociale, culturale, per l’accoglienza, la cura e il benessere e di animazione del territorio (es. attenzione alle tradizioni e sviluppo del Made in Italy e delle specificità locali, creazione di nuovi attrattori turistici, sociali, culturali, etc.)<text:s/></text:span><text:span text:style-name="T472">max 1500 caratteri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list text:style-name="LFO11" text:continue-numbering="true">
        <text:list-item>
          <text:p text:style-name="P519"><text:span text:style-name="T520">Sostenibilità ambientale ed efficienza energetica</text:span></text:p>
        </text:list-item>
      </text:list>
      <text:p text:style-name="P521">Descrizione degli elementi caratterizzanti la proposta secondo i principi di sostenibilità ambientale e di efficienza energetica, nonché delle specifiche azioni che il proponente intende mettere in campo in termini di valorizzazione e salvaguardia dell’ambiente e di miglioramento della performance energetica del bene,<text:s/>conseguito attraverso riduzione dei consumi e implementazione di fonti rinnovabili. Il punteggio sarà inoltre attribuito in relazione ai seguenti aspetti: materiali bio-eco compatibili, tecniche e dispostivi bioclimatici; gestione sostenibile del cantiere; miglioramento delle prestazioni energetiche dell’immobile e utilizzo di dispositivi a basso consumo.</text:p>
      <text:p text:style-name="P522"><text:span text:style-name="T523">Criteri di valutazione della sostenibilità ambientale</text:span><text:span text:style-name="T524"><text:s/></text:span><text:span text:style-name="T525">e dell’efficienza energetica</text:span></text:p>
      <text:p text:style-name="P526"><text:span text:style-name="T527">3.a F</text:span><text:span text:style-name="T528">ilosofia generale e specifiche azioni di miglioramento dell’efficienza energetica dell’immobile</text:span><text:span text:style-name="T529"><text:s/></text:span><text:span text:style-name="T530">max 3000 caratteri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<text:span text:style-name="T567">3.b</text:span><text:span text:style-name="T568"><text:s/></text:span><text:span text:style-name="T569">Materiali bio-eco compatibili, tecniche e dispositivi bioclimatici</text:span><text:span text:style-name="T570"><text:s/>– es. materiali locali, di origine naturale, riciclati,<text:s/></text:span><text:span text:style-name="T571">recupero delle acque piovane,<text:s/></text:span><text:span text:style-name="T572">dispositivi per il soleggiamento/ombreggiamento naturale, per la coibentazione, per il raffrescamento/riscaldamento passivo etc., anche attraverso l’uso del verde</text:span><text:span text:style-name="T573"><text:s/></text:span><text:span text:style-name="T574">max 1500 caratteri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3.c<text:s/></text:span><text:span text:style-name="T596">Gestione sostenibile del cantiere</text:span><text:span text:style-name="T597"><text:s/>– es. utilizzo di tecnologie a secco, riuso dei materiali di risulta, contenimento dell’inquinamento acustico e atmosferico etc.<text:s/></text:span><text:span text:style-name="T598">max 1500 caratteri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soft-page-break/>
      <text:p text:style-name="P622"><text:span text:style-name="T623">3.</text:span><text:span text:style-name="T624">d</text:span><text:span text:style-name="T625"><text:s/></text:span><text:span text:style-name="T626">Miglioramento delle prestazioni energetiche dell’immobile e utilizzo di dispositivi a basso consumo<text:s/></text:span><text:span text:style-name="T627">– con particolare riguardo alla normativa di riferimento (Decreto interministeriale 26 giugno 2015 – Applicazione delle metodologie di calcolo delle prestazioni energetiche e definizione delle prescrizioni e dei requisiti minimi degli edifici) e all’</text:span><text:span text:style-name="T628">i</text:span><text:span text:style-name="T629">nstallazione di sistemi per la produzione di energia da fonti rinnovabili e di risparmio energetico (es. lampade LED, sistemi domotici etc.)<text:s/></text:span><text:span text:style-name="T630">max 1500 caratteri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list text:style-name="LFO11" text:continue-numbering="true">
        <text:list-item>
          <text:p text:style-name="P655">Tabella di sintesi<text:s/></text:p>
        </text:list-item>
      </text:list>
      <text:p text:style-name="P656"/>
      <text:p text:style-name="P657"><text:span text:style-name="T658">Nella tabella di sintesi, relativamente alle lavorazioni, andranno indicate esclusivamente l’</text:span><text:span text:style-name="T659">unità di misura<text:s/></text:span><text:span text:style-name="T660">e la<text:s/></text:span><text:span text:style-name="T661">quantità,</text:span><text:span text:style-name="T662"><text:s/>per ogni voce indicata<text:s/></text:span><text:span text:style-name="T663">senza alcun riferimento agli investimenti per il recupero</text:span><text:span text:style-name="T664">, riuso</text:span><text:span text:style-name="T665"><text:s/>e nuova edificazione</text:span><text:span text:style-name="T666">.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Lavorazioni</text:p>
          </table:table-cell>
          <table:table-cell table:style-name="TableCell675">
            <text:list text:style-name="LFO12" text:continue-numbering="true">
              <text:list-item>
                <text:p text:style-name="P676">U.m.</text:p>
              </text:list-item>
            </text:list>
          </table:table-cell>
          <table:table-cell table:style-name="TableCell677">
            <text:list text:style-name="LFO12" text:continue-numbering="true">
              <text:list-item>
                <text:p text:style-name="P678">Quantità</text:p>
              </text:list-item>
            </text:list>
          </table:table-cell>
        </table:table-row>
        <table:table-row table:style-name="TableRow679">
          <table:table-cell table:style-name="TableCell680">
            <text:list text:style-name="LFO14" text:continue-numbering="true">
              <text:list-item>
                <text:p text:style-name="P681">Scavi e rinterri<text:s/>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4" text:continue-numbering="true">
              <text:list-item>
                <text:p text:style-name="P688">Opere di demolizione</text:p>
              </text:list-item>
            </text:list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14" text:continue-numbering="true">
              <text:list-item>
                <text:p text:style-name="P695">Opere strutturali e di consolidamento</text:p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14" text:continue-numbering="true">
              <text:list-item>
                <text:p text:style-name="P702">Vespai, sottofondi e pavimenti<text:s/>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14" text:continue-numbering="true">
              <text:list-item>
                <text:p text:style-name="P709">Murature, tramezzature, intonaci<text:s/>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4" text:continue-numbering="true">
              <text:list-item>
                <text:p text:style-name="P716">Impianto di riscaldamento e raffrescamento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4" text:continue-numbering="true">
              <text:list-item>
                <text:p text:style-name="P723">Impianto idrico-sanitario<text:s/></text:p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14" text:continue-numbering="true">
              <text:list-item>
                <text:p text:style-name="P730">Impianto elettrico, dati</text:p>
              </text:list-item>
            </text:list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14" text:continue-numbering="true">
              <text:list-item>
                <text:p text:style-name="P737">Finiture interne (infissi, pavimenti, rivestimenti etc.)</text:p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list text:style-name="LFO14" text:continue-numbering="true">
              <text:list-item>
                <text:p text:style-name="P744">Finiture esterne (infissi esterni, ringhiere etc.)</text:p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4" text:continue-numbering="true">
              <text:list-item>
                <text:p text:style-name="P751">Sistemazione aree esterne</text:p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4" text:continue-numbering="true">
              <text:list-item>
                <text:p text:style-name="P758">Efficientamento energetico</text:p>
              </text:list-item>
            </text:list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14" text:continue-numbering="true">
              <text:list-item>
                <text:p text:style-name="P765">Altro (specificare)<text:s/></text:p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MATERIALI ILLUSTRATIVI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soft-page-break/>
      <text:p text:style-name="P804">Elaborati</text:p>
      <text:p text:style-name="P805"/>
      <text:p text:style-name="P806"><text:span text:style-name="T807">A corredo della Relazione Tecnico-Illustrativa e al fine di una migliore rappresentazione della proposta progettuale, dovranno essere presentati</text:span><text:span text:style-name="T808"><text:s/></text:span><text:span text:style-name="T809">a pena di esclusione, tutti i seguenti elaborati,</text:span><text:span text:style-name="T810"><text:s/></text:span><text:span text:style-name="T811">debitamente sottoscritti</text:span></text:p>
      <text:p text:style-name="P812"/>
      <text:list text:style-name="LFO13" text:continue-numbering="true">
        <text:list-item>
          <text:p text:style-name="P813">Inquadramento</text:p>
        </text:list-item>
      </text:list>
      <text:p text:style-name="P814"><text:span text:style-name="T815">Planimetria generale di inquadramento del sistema territoriale di riferimento e dell’immobile in rapporto al tessuto urbano e al paesaggio, in scala idonea, in funzione degli aspetti che si vuole evidenziare.</text:span></text:p>
      <text:p text:style-name="P816">(max 2 tavole, max formato A3)</text:p>
      <text:p text:style-name="P817"/>
      <text:list text:style-name="LFO13" text:continue-numbering="true">
        <text:list-item>
          <text:p text:style-name="P818">Usi</text:p>
        </text:list-item>
      </text:list>
      <text:p text:style-name="P819">Piante di tutti i piani, in scala idonea, con i layout funzionali relativi agli spazi interni ed esterni.</text:p>
      <text:p text:style-name="P820"><text:span text:style-name="T821">(max 4 tavole, max formato A3)</text:span><text:span text:style-name="T822"><text:s/></text:span></text:p>
      <text:p text:style-name="P823"/>
      <text:list text:style-name="LFO13" text:continue-numbering="true">
        <text:list-item>
          <text:p text:style-name="P824">Interventi</text:p>
        </text:list-item>
      </text:list>
      <text:p text:style-name="P825">Piante di tutti i piani, in scala idonea, con l’indicazione degli interventi di recupero,<text:s/>conservazione relativi<text:s/>e nuova edificazione.</text:p>
      <text:p text:style-name="P826"><text:span text:style-name="T827">(max 4 tavole, max formato A3)</text:span><text:span text:style-name="T828"><text:s/></text:span></text:p>
      <text:p text:style-name="P829"/>
      <text:list text:style-name="LFO13" text:continue-numbering="true">
        <text:list-item>
          <text:p text:style-name="P830">Visione progettuale</text:p>
        </text:list-item>
      </text:list>
      <text:p text:style-name="P831">Descrizione dell’ipotesi progettuale, restituzione a scelta, in opportuna scala metrica, di prospetti, sezioni, viste tridimensionali a piacere – foto, foto da modello, fotomontaggio, render, schizzo, etc.</text:p>
      <text:p text:style-name="P832"><text:span text:style-name="T833">(</text:span><text:span text:style-name="T834">max 2 tavole, max formato A3</text:span><text:span text:style-name="T835">)</text:span></text:p>
      <text:p text:style-name="P836"/>
      <text:p text:style-name="P837"><text:span text:style-name="T838">SOTTOSCRIZIONE DELLA PROPOSTA</text:span>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844"><text:span text:style-name="T845">In caso di Consorzio Stabile/Consorzio tra società cooperative tutti i documenti costituenti da inserire nella BUSTA B dovranno essere sottoscritti dal consorzio.</text:span><text:span text:style-name="T846"><text:s/></text:span></text:p>
          </table:table-cell>
        </table:table-row>
      </table:table>
      <text:p text:style-name="P847"/>
      <text:p text:style-name="P848">Luogo e data</text:p>
      <text:p text:style-name="P849">______________, _______________</text:p>
      <text:p text:style-name="P850"><text:tab/></text:p>
      <text:p text:style-name="P851">Firma Concorrente /capogruppo</text:p>
      <text:p text:style-name="P852"><text:s text:c="96"/>__________________________<text:s/></text:p>
      <text:p text:style-name="P853"/>
      <text:p text:style-name="P854"/>
      <text:p text:style-name="P855">Firma mandante</text:p>
      <text:p text:style-name="P856"><text:s text:c="3"/>___________________________</text:p>
      <text:p text:style-name="P857"/>
      <text:p text:style-name="P858"/>
      <text:p text:style-name="P859">Firma mandante</text:p>
      <text:p text:style-name="P860"><text:s text:c="2"/>__________________________</text:p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style:font-name="Wingdings 2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weight="bold" style:font-weight-asian="bold" style:use-window-font-color="true" fo:font-size="16pt" style:font-size-asian="16pt"/>
    </style:style>
    <style:style style:name="WW_CharLFO13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left" style:position="5.9888in"/>
        </style:tab-stops>
      </style:paragraph-properties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margin-top="0.0833in" fo:margin-bottom="0.0833in" fo:line-height="100%"/>
      <style:text-properties style:font-name="Arial" style:font-name-complex="Arial" fo:font-size="14pt" style:font-size-asian="14pt" style:font-size-complex="12pt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header>
        <text:p text:style-name="P6"><text:tab/><text:tab/><text:span text:style-name="T7">Allegato VI (da inserire nella busta B)</text:span></text:p>
        <text:p text:style-name="P8"/>
        <text:p text:style-name="P9"/>
      </style:header>
      <style:footer>
        <text:p text:style-name="P10"><text:span text:style-name="T11"><text:page-number text:fixed="false">18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2"><text:span text:style-name="T13">Allegato VI (da inserire nella busta B)</text:span></text:p>
        <text:p text:style-name="P14"/>
      </style:header>
      <style:footer>
        <text:p text:style-name="P15"><text:page-number text:fixed="false">1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ZIANI FRANCESCA</meta:initial-creator>
    <dc:creator>Felicetti Daniela</dc:creator>
    <meta:creation-date>2023-08-14T11:49:00Z</meta:creation-date>
    <dc:date>2023-08-14T11:49:00Z</dc:date>
    <meta:print-date>2018-06-25T09:26:00Z</meta:print-date>
    <meta:template xlink:href="Normal" xlink:type="simple"/>
    <meta:editing-cycles>2</meta:editing-cycles>
    <meta:editing-duration>PT0S</meta:editing-duration>
    <meta:document-statistic meta:page-count="18" meta:paragraph-count="25" meta:word-count="1921" meta:character-count="12848" meta:row-count="91" meta:non-whitespace-character-count="10952"/>
  </office:meta>
</office:document-meta>
</file>