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TableColumn14" style:family="table-column">
      <style:table-column-properties style:column-width="2.6423in"/>
    </style:style>
    <style:style style:name="Table13" style:family="table">
      <style:table-properties style:width="2.6423in" fo:margin-left="0in" table:align="right"/>
    </style:style>
    <style:style style:name="TableRow15" style:family="table-row">
      <style:table-row-properties style:min-row-height="0.3868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end" fo:margin-top="0.0833in" fo:margin-bottom="0.0833in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20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21" style:parent-style-name="Normale" style:family="paragraph">
      <style:paragraph-properties fo:text-align="center" style:line-height-at-least="0.3055in" fo:margin-right="-0.0569in"/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 style:font-weight-complex="bold"/>
    </style:style>
    <style:style style:name="TableColumn24" style:family="table-column">
      <style:table-column-properties style:column-width="6.6861in"/>
    </style:style>
    <style:style style:name="Table23" style:family="table">
      <style:table-properties style:width="6.6861in" fo:margin-left="0in" table:align="left"/>
    </style:style>
    <style:style style:name="TableRow25" style:family="table-row">
      <style:table-row-properties style:min-row-height="0.88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style:font-weight-complex="bold" fo:color="#7F7F7F"/>
    </style:style>
    <style:style style:name="P29" style:parent-style-name="Normale" style:family="paragraph">
      <style:text-properties style:font-name="Arial" style:font-name-complex="Arial" style:font-weight-complex="bold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31" style:parent-style-name="Normale" style:family="paragraph">
      <style:paragraph-properties fo:margin-top="0.0694in" fo:margin-bottom="0.0694in" fo:line-height="150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39" style:parent-style-name="Normale" style:family="paragraph">
      <style:paragraph-properties fo:margin-top="0.0833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P42" style:parent-style-name="Normale" style:family="paragraph">
      <style:paragraph-properties fo:margin-top="0.0833in"/>
      <style:text-properties style:font-name="Arial" style:font-name-complex="Arial"/>
    </style:style>
    <style:style style:name="P43" style:parent-style-name="Normale" style:family="paragraph">
      <style:paragraph-properties fo:margin-top="0.0833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/>
      <style:text-properties style:font-name="Arial" style:font-name-complex="Arial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65" style:parent-style-name="Normale" style:family="paragraph">
      <style:paragraph-properties fo:margin-right="-0.0569in"/>
      <style:text-properties style:font-name="Arial" style:font-name-complex="Arial"/>
    </style:style>
    <style:style style:name="P66" style:parent-style-name="Normale" style:family="paragraph">
      <style:paragraph-properties fo:margin-right="-0.0569in"/>
      <style:text-properties style:font-name="Arial" style:font-name-complex="Arial"/>
    </style:style>
    <style:style style:name="P67" style:parent-style-name="Normale" style:family="paragraph">
      <style:paragraph-properties fo:margin-right="-0.0569in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P69" style:parent-style-name="Normale" style:family="paragraph">
      <style:paragraph-properties fo:text-align="star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P75" style:parent-style-name="Normale" style:family="paragraph">
      <style:paragraph-properties fo:text-align="start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P78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79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81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text-align="end" fo:margin-right="0.2743in"/>
    </style:style>
    <style:style style:name="T84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Al Comune di Terni</text:span></text:p>
            <text:p text:style-name="P19"/>
          </table:table-cell>
        </table:table-row>
      </table:table>
      <text:p text:style-name="P20"/>
      <text:p text:style-name="P21">DICHIARAZIONE DI IMPEGNO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n caso di RT/consorzi ordinari costituendi la presente dichiarazione del capogruppo dovrà essere sottoscritta anche dai mandanti</text:span></text:p>
          </table:table-cell>
        </table:table-row>
      </table:table>
      <text:p text:style-name="P29"/>
      <text:p text:style-name="P30"/>
      <text:p text:style-name="P31"><text:span text:style-name="T32">Il/La sottoscritto/a _____________ nato/a a ____________ il _________ CF_______________ (</text:span><text:span text:style-name="T33">se del caso</text:span><text:span text:style-name="T34">) P. IVA_____________________ (o dati equivalenti per operatori stranieri) <text:s/>residente a ____________ (___), via ________________ n.______ <text:s/></text:span></text:p>
      <text:p text:style-name="P35"/>
      <text:p text:style-name="P36"><text:span text:style-name="T37"><draw:frame draw:z-index="251659264" draw:id="id0" draw:style-name="a0" draw:name="Casella di testo 2" text:anchor-type="paragraph" svg:x="-0.00347in" svg:y="0.05427in" svg:width="6.76875in" svg:height="1.71042in" style:rel-width="scale" style:rel-height="scale"><draw:text-box><text:p text:style-name="P38">Se del caso, in qualità di:</text:p><text:p text:style-name="P39"><text:span text:style-name="T40">□ Legale Rappresentante</text:span><text:span text:style-name="T41"><text:s/></text:span></text:p><text:p text:style-name="P42">□ Procuratore generale/speciale, giusta procura allegata<text:s/></text:p><text:p text:style-name="P43"><text:span text:style-name="T44">di_______________________________________<text:s/></text:span><text:span text:style-name="T45">(indicare la denominazione sociale) ______________(indicare la forma giuridica) ____________<text:s/></text:span><text:span text:style-name="T46">(</text:span><text:span text:style-name="T47">indicare la sede legale</text:span><text:span text:style-name="T48">) ______________________________(</text:span><text:span text:style-name="T49">indicare CF e PI o dati equivalenti</text:span><text:span text:style-name="T50">) <text:s/>_____________________<text:s/></text:span></text:p></draw:text-box><svg:title/><svg:desc/></draw:frame></text:span></text:p>
      <text:p text:style-name="P51"/>
      <text:p text:style-name="P52"/>
      <text:p text:style-name="P53"/>
      <text:p text:style-name="P54"/>
      <text:p text:style-name="Normale"><text:span text:style-name="T55">in relazione alla procedura di cui all’Avviso prot. 2022/1430/RI per la<text:s/></text:span><text:span text:style-name="T56">“concessione di valorizzazione, nell’ambito del programma<text:s/></text:span><text:span text:style-name="T57">VALORE PAESE ITALIA</text:span><text:span text:style-name="T58">, di n. 2</text:span><text:span text:style-name="T59"><text:s/>beni immobili”</text:span><text:span text:style-name="T60">,</text:span><text:span text:style-name="T61"><text:s/></text:span></text:p>
      <text:p text:style-name="P62"/>
      <text:p text:style-name="P63">DICHIARA</text:p>
      <text:p text:style-name="P64"/>
      <text:p text:style-name="P65">di impegnarsi ad avvalersi, per l’esecuzione degli interventi, esclusivamente di imprese qualificate all’esecuzione degli interventi, in linea con le vigenti normative in materia di Lavori Pubblici.</text:p>
      <text:p text:style-name="P66"/>
      <text:p text:style-name="P67"><text:span text:style-name="T68">Luogo e data</text:span></text:p>
      <text:p text:style-name="P69"><text:span text:style-name="T70">______________, _______________</text:span><text:span text:style-name="T71"><text:tab/></text:span><text:span text:style-name="T72"><text:tab/></text:span><text:span text:style-name="T73"><text:tab/><text:s text:c="3"/></text:span><text:span text:style-name="T74">Firma Concorrente /capogruppo</text:span></text:p>
      <text:p text:style-name="P75"><text:span text:style-name="T76"><text:s text:c="87"/></text:span><text:span text:style-name="T77">_______________________</text:span></text:p>
      <text:p text:style-name="P78"/>
      <text:p text:style-name="P79">Firma mandante</text:p>
      <text:p text:style-name="P80"><text:s text:c="2"/>____________________________</text:p>
      <text:p text:style-name="P81"/>
      <text:p text:style-name="P82">Firma mandante</text:p>
      <text:p text:style-name="P83"><text:span text:style-name="T84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P1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span text:style-name="T9">Allegato V (da inserire nella busta A)</text:span></text:p>
        <text:p text:style-name="P10"/>
      </style:header>
      <style:footer>
        <text:p text:style-name="P11"><text:page-number text:fixed="false">1</text:page-number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Felicetti Daniela</dc:creator>
    <meta:creation-date>2023-08-14T11:49:00Z</meta:creation-date>
    <dc:date>2023-08-14T11:49:00Z</dc:date>
    <meta:print-date>2017-07-26T10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