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margin-top="0.0694in" fo:margin-bottom="0.0694in" fo:line-height="150%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margin-top="0.0694in" fo:margin-bottom="0.0694in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margin-top="0.0694in" fo:margin-bottom="0.0694in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 fo:color="#000000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line-height="150%"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line-height="150%"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line-height="150%"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 fo:line-height="150%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start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start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start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start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 fo:line-height="150%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 fo:margin-top="0.0694in" fo:margin-bottom="0.0694in" fo:line-height="150%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TTESTATO</text:p>
      <text:p text:style-name="P11">DI VISITA DEI LUOGHI</text:p>
      <text:p text:style-name="P12"/>
      <text:p text:style-name="P13"/>
      <text:p text:style-name="P14"/>
      <text:p text:style-name="P15"><text:span text:style-name="T16">Il/La sottoscritto/a _____________________ nato/a a ____________ il _________ CF____________________ (</text:span><text:span text:style-name="T17">se del caso</text:span><text:span text:style-name="T18">) P. IVA_____________________ (o dati</text:span><text:span text:style-name="T19"><text:s/>equivalenti per operatori stranieri) residente a ____________ (___), via ________________________ n.______ <text:s/></text:span></text:p>
      <text:p text:style-name="P20"><text:span text:style-name="T21"><draw:frame draw:z-index="251658240" draw:id="id0" draw:style-name="a0" draw:name="Text Box 4" text:anchor-type="paragraph" svg:x="-0.00417in" svg:y="0.25417in" svg:width="6.76875in" svg:height="1.88542in" style:rel-width="scale" style:rel-height="scale"><draw:text-box><text:p text:style-name="P22">Se del caso, in qualità di:</text:p><text:p text:style-name="P23"><text:span text:style-name="T24">□ Legale Rappresentante</text:span><text:span text:style-name="T25"><text:s/></text:span></text:p><text:p text:style-name="P26">□ Procuratore generale/speciale, giusta procura allegata<text:s/></text:p><text:p text:style-name="P27"><text:span text:style-name="T28">di_____________________________</text:span><text:span text:style-name="T29">__________<text:s/></text:span><text:span text:style-name="T30">(indicare la denominazione sociale) ______________(indicare la forma giuridica) ____________<text:s/></text:span><text:span text:style-name="T31">(</text:span><text:span text:style-name="T32">indicare la sede legale</text:span><text:span text:style-name="T33">) ______________________________(</text:span><text:span text:style-name="T34">indicare CF e PI o dati equivalenti</text:span><text:span text:style-name="T35">) <text:s/>_____________________<text:s/></text:span></text:p><text:p text:style-name="Normale"/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in relazione alla procedura</text:span><text:span text:style-name="T43"><text:s/>di cui all’Avviso prot. 2022/1430/RI per la<text:s/></text:span><text:span text:style-name="T44"><text:s/>“concessione di valorizzazione, nell’ambito del programma<text:s/></text:span><text:span text:style-name="T45">VALORE PAESE ITALIA</text:span><text:span text:style-name="T46">, di n. 2</text:span><text:span text:style-name="T47"><text:s/>beni immobili”</text:span><text:span text:style-name="T48">,</text:span><text:span text:style-name="T49"><text:s/></text:span></text:p>
      <text:p text:style-name="P50">DICHIARA<text:s/></text:p>
      <text:p text:style-name="P51"/>
      <text:p text:style-name="P52">di aver preso visione dei luoghi in relazione all’avviso di gara per la concessione di valorizzazione <text:s/>del bene di proprietà del Comune di Terni,<text:s/>sito a Terni in Via Ippocrate n.190, destinato ad Attrezzature di interesse comune[G2] (N.T.A. art. 124),<text:s/>avendo effettuato lo specifico sopralluogo per la partecipazione alla gara in data…………………………, alla presenza del/dei rappresentante/i del Comune di Terni………………………………………………………………………………………………………………</text:p>
      <text:p text:style-name="P53"/>
      <text:p text:style-name="P54">Luogo e data __________________ <text:s text:c="147"/><text:s text:c="23"/></text:p>
      <text:p text:style-name="P55"/>
      <text:p text:style-name="P56"><text:s text:c="19"/>Firma</text:p>
      <text:p text:style-name="P57"/>
      <text:p text:style-name="P58">_________________________</text:p>
      <text:p text:style-name="Normale"/>
      <text:p text:style-name="P59"><text:s text:c="45"/>Firma</text:p>
      <text:p text:style-name="P60"><text:s text:c="45"/>(per il Comune di Terni)</text:p>
      <text:p text:style-name="P61"/>
      <text:p text:style-name="P62"><text:s text:c="47"/>__________________________</text:p>
      <text:p text:style-name="P63"><text:span text:style-name="T64"><text:s text:c="46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 III (da inserire nella busta A)</text:p>
      </style:header>
      <style:footer>
        <text:p text:style-name="P9"><text:page-number text:fixed="false">1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Belli Sabrina</dc:creator>
    <meta:creation-date>2023-08-14T11:44:00Z</meta:creation-date>
    <dc:date>2024-04-10T11:23:00Z</dc:date>
    <meta:print-date>2017-07-20T08:4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8" meta:character-count="1461" meta:row-count="10" meta:non-whitespace-character-count="1245"/>
  </office:meta>
</office:document-meta>
</file>