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margin-top="0.0694in" fo:margin-bottom="0.0694in" fo:line-height="150%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2" style:parent-style-name="Normale" style:family="paragraph">
      <style:paragraph-properties fo:margin-top="0.0694in" fo:margin-bottom="0.0694in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line-height="150%"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start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text-align="center"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center" fo:margin-top="0.0694in" fo:margin-bottom="0.0694in" fo:line-height="150%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text-align="center"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TESTATO</text:p>
      <text:p text:style-name="P11">DI VISITA DEI LUOGHI</text:p>
      <text:p text:style-name="P12"/>
      <text:p text:style-name="P13"/>
      <text:p text:style-name="P14"/>
      <text:p text:style-name="P15"><text:span text:style-name="T16">Il/La sottoscritto/a _____________________ nato/a a ____________ il _________ CF____________________ (</text:span><text:span text:style-name="T17">se del caso</text:span><text:span text:style-name="T18">) P. IVA_____________________ (o dati equivalenti per operatori stranieri) residente a ____________ (___), via ________________________ n.______ <text:s/></text:span></text:p>
      <text:p text:style-name="P19"><text:span text:style-name="T20"><draw:frame draw:z-index="251658240" draw:id="id0" draw:style-name="a0" draw:name="Text Box 4" text:anchor-type="paragraph" svg:x="-0.00417in" svg:y="0.25417in" svg:width="6.76875in" svg:height="1.88542in" style:rel-width="scale" style:rel-height="scale"><draw:text-box><text:p text:style-name="P21">Se del caso, in qualità di:</text:p><text:p text:style-name="P22"><text:span text:style-name="T23">□ Legale Rappresentante</text:span><text:span text:style-name="T24"><text:s/></text:span></text:p><text:p text:style-name="P25">□ Procuratore generale/speciale, giusta procura allegata<text:s/></text:p><text:p text:style-name="P26"><text:span text:style-name="T27">di_______________________________________<text:s/></text:span><text:span text:style-name="T28">(indicare la denominazione sociale) ______________(indicare la forma giuridica) ____________<text:s/></text:span><text:span text:style-name="T29">(</text:span><text:span text:style-name="T30">indicare la sede legale</text:span><text:span text:style-name="T31">) ______________________________(</text:span><text:span text:style-name="T32">indicare CF e PI o dati equivalenti</text:span><text:span text:style-name="T33">) <text:s/>_____________________<text:s/></text:span></text:p><text:p text:style-name="Normale"/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><text:span text:style-name="T40">in relazione alla procedura di cui all’Avviso prot. 2022/1430/RI per la<text:s/></text:span><text:span text:style-name="T41"><text:s/>“concessione di valorizzazione, nell’ambito del programma<text:s/></text:span><text:span text:style-name="T42">VALORE PAESE ITALIA</text:span><text:span text:style-name="T43">, di n. 2</text:span><text:span text:style-name="T44"><text:s/>beni immobili”</text:span><text:span text:style-name="T45">,</text:span><text:span text:style-name="T46"><text:s/></text:span></text:p>
      <text:p text:style-name="P47">DICHIARA<text:s/></text:p>
      <text:p text:style-name="P48"/>
      <text:p text:style-name="P49">di aver preso visione dei luoghi in relazione all’avviso di gara per la concessione di valorizzazione <text:s/>del bene di proprietà del Comune di Terni, sito in Loc. Campacci di Marmore, destinato ad <text:s/>attività turistico ricettive-ristoro, avendo effettuato lo specifico sopralluogo per la partecipazione alla gara in data…………………………, alla presenza del/dei rappresentante/i del Comune di Terni………………………………………………………………………………………………………………</text:p>
      <text:p text:style-name="P50"/>
      <text:p text:style-name="P51">Luogo e data __________________ <text:s text:c="170"/></text:p>
      <text:p text:style-name="P52"/>
      <text:p text:style-name="P53"><text:s text:c="19"/>Firma</text:p>
      <text:p text:style-name="P54"/>
      <text:p text:style-name="P55">_________________________</text:p>
      <text:p text:style-name="Normale"/>
      <text:p text:style-name="P56"><text:s text:c="45"/>Firma</text:p>
      <text:p text:style-name="P57"><text:s text:c="45"/>(per il Comune di Terni)</text:p>
      <text:p text:style-name="P58"/>
      <text:p text:style-name="P59"><text:s text:c="47"/>__________________________</text:p>
      <text:p text:style-name="P60"><text:s text:c="46"/>____________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 III (da inserire nella busta A)</text:p>
      </style:header>
      <style:footer>
        <text:p text:style-name="P9"><text:page-number text:fixed="false">1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Felicetti Daniela</dc:creator>
    <meta:creation-date>2023-08-14T11:44:00Z</meta:creation-date>
    <dc:date>2023-08-14T11:44:00Z</dc:date>
    <meta:print-date>2017-07-20T08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2" meta:row-count="10" meta:non-whitespace-character-count="1229"/>
  </office:meta>
</office:document-meta>
</file>