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6.7659in"/>
    </style:style>
    <style:style style:name="Table30" style:family="table">
      <style:table-properties style:width="6.7659in" fo:margin-left="0in" table:align="left"/>
    </style:style>
    <style:style style:name="TableRow32" style:family="table-row">
      <style:table-row-properties style:min-row-height="0.845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margin-left="1.477in">
        <style:tab-stops/>
      </style:paragraph-properties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 fo:line-height="115%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5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line-height="115%"/>
    </style:style>
    <style:style style:name="T8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line-height="115%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e" style:family="paragraph">
      <style:paragraph-properties fo:line-height="115%"/>
    </style:style>
    <style:style style:name="T11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line-height="115%"/>
    </style:style>
    <style:style style:name="T12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Paragrafoelenco" style:family="paragraph">
      <style:paragraph-properties fo:text-align="justify" fo:margin-bottom="0in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0" style:parent-style-name="Paragrafoelenco" style:family="paragraph">
      <style:paragraph-properties fo:text-align="justify" fo:margin-bottom="0in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1" style:parent-style-name="Paragrafoelenco" style:family="paragraph">
      <style:paragraph-properties fo:text-align="justify" fo:margin-bottom="0in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4" style:parent-style-name="Normale" style:family="paragraph">
      <style:paragraph-properties fo:line-height="115%"/>
      <style:text-properties style:font-name="Arial" style:font-name-complex="Arial"/>
    </style:style>
    <style:style style:name="P155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line-height="115%"/>
      <style:text-properties style:font-name="Arial" style:font-name-complex="Arial"/>
    </style:style>
    <style:style style:name="P16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6" style:parent-style-name="Normale" style:family="paragraph">
      <style:paragraph-properties fo:line-height="115%"/>
    </style:style>
    <style:style style:name="T1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3" style:parent-style-name="Normale" style:family="paragraph">
      <style:paragraph-properties fo:line-height="115%"/>
      <style:text-properties style:font-name="Arial" style:font-name-complex="Arial"/>
    </style:style>
    <style:style style:name="P17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2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text-position="super 63.6%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98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top="0.0694in" fo:margin-bottom="0.0694in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margin-top="0.0694in" fo:margin-bottom="0.0694in"/>
    </style:style>
    <style:style style:name="T26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P31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line-height="115%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4" style:parent-style-name="Normale" style:family="paragraph">
      <style:paragraph-properties fo:margin-top="0.0694in" fo:margin-bottom="0.0694in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font-style="italic" style:font-style-asian="italic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margin-top="0.0694in" fo:margin-bottom="0.0694in"/>
    </style:style>
    <style:style style:name="T3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2" style:parent-style-name="Normale" style:family="paragraph">
      <style:paragraph-properties fo:margin-top="0.0694in" fo:margin-bottom="0.0694in"/>
    </style:style>
    <style:style style:name="T3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P346" style:parent-style-name="Normale" style:family="paragraph">
      <style:paragraph-properties fo:margin-top="0.0694in" fo:margin-bottom="0.0694in"/>
    </style:style>
    <style:style style:name="T3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8" style:parent-style-name="Car.predefinitoparagrafo" style:family="text"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60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79" style:family="table-column">
      <style:table-column-properties style:column-width="6.6861in"/>
    </style:style>
    <style:style style:name="Table378" style:family="table">
      <style:table-properties style:width="6.6861in" fo:margin-left="0in" table:align="left"/>
    </style:style>
    <style:style style:name="TableRow380" style:family="table-row">
      <style:table-row-properties style:min-row-height="2.24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rpodeltesto2" style:family="paragraph">
      <style:paragraph-properties fo:margin-bottom="0in" fo:line-height="100%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line-height="0.2083in"/>
      <style:text-properties style:font-name="Arial" style:font-name-complex="Arial"/>
    </style:style>
    <style:style style:name="P3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/>
    </style:style>
    <style:style style:name="P396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custom-shape svg:x="0.08657in" svg:y="0.00903in" svg:width="1.16528in" svg:height="1.10278in" draw:z-index="251666432" draw:id="id0" draw:style-name="a0" draw:name="Rettangolo 7" text:anchor-type="paragraph"><svg:title/><svg:desc/><text:p text:style-name="P27">Marca da bollo<text:s/></text:p><text:p text:style-name="P28">da € 16,00</text:p><draw:enhanced-geometry draw:type="non-primitive" svg:viewBox="0 0 21600 21600" draw:enhanced-path="M 0 0 L 21600 0 21600 21600 0 21600 Z N"/></draw:custom-shape></text:span><text:span text:style-name="T29">DOMANDA DI PARTECIPAZIONE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Al <text:s text:c="5"/>Comune di Terni</text:p>
            <text:p text:style-name="P36"/>
          </table:table-cell>
        </table:table-row>
      </table:table>
      <text:p text:style-name="P37"/>
      <text:p text:style-name="P38"/>
      <text:p text:style-name="P39"><text:s text:c="3"/><text:tab/><text:tab/><text:s text:c="6"/></text:p>
      <text:p text:style-name="P40">Il/La sottoscritto/a _________________________________ nato/a _________________<text:s/></text:p>
      <text:p text:style-name="P41"><text:span text:style-name="T42">il<text:s/></text:span><text:span text:style-name="T43">________________ CF___________________________(</text:span><text:span text:style-name="T44">se del caso</text:span><text:span text:style-name="T45">) <text:s text:c="2"/>P. IVA_____________________ (o dati equivalenti per operatori stranieri) residente a ____________ (___), via __________________________________ n.______ <text:s/></text:span></text:p>
      <text:p text:style-name="P46"><text:span text:style-name="T47"><draw:frame draw:z-index="251660288" draw:id="id1" draw:style-name="a1" draw:name="Text Box 4" text:anchor-type="paragraph" svg:x="0in" svg:y="0.18727in" svg:width="6.91181in" svg:height="2.43681in" style:rel-width="scale" style:rel-height="scale"><draw:text-box><text:p text:style-name="P48">Se del caso, in qualità di:</text:p><text:p text:style-name="P49"><text:span text:style-name="T50">□</text:span><text:span text:style-name="T51"><text:s/>Legale</text:span><text:span text:style-name="T52"><text:s/>Rappresentante</text:span><text:span text:style-name="T53"><text:s/></text:span></text:p><text:p text:style-name="Nessunaspaziatura"><text:span text:style-name="T54">□</text:span><text:s/><text:span text:style-name="T55">procuratore generale/s</text:span><text:span text:style-name="T56">peciale, giusta procura allegata<text:s/></text:span></text:p><text:p text:style-name="Nessunaspaziatura"><text:span text:style-name="T57">di__________________________________________</text:span><text:span text:style-name="T58"><text:s/>(indicare la denominazione sociale) ______________(indicare la forma giuridica) ____________ (indicare la sede legale)<text:s/></text:span><text:span text:style-name="T59">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EL_______________________________________</text:p>
      <text:p text:style-name="P69">PEC _______________________________</text:p>
      <text:p text:style-name="P70"><text:span text:style-name="T71">(per gli operatori stranieri, in alternativa alla P</text:span><text:span text:style-name="T72">EC)</text:span><text:span text:style-name="T73"><text:s/>FAX n. ___________________ e indirizzo di posta elettronica ordinaria__________________________________________.</text:span></text:p>
      <text:p text:style-name="P74">CHIEDE</text:p>
      <text:p text:style-name="P75"><text:span text:style-name="T76">di partecipare alla procedura di cui all’Avviso per la<text:s/></text:span><text:span text:style-name="T77">“concessione di valorizzazione – ex art. 3-bis D.L. n. 351/2001, convertito,<text:s/></text:span><text:span text:style-name="T78">con modificazioni, in L. n. 410/2001 – del bene immobile comunale, ex sede del Centro Sociale Valenza e relativa area di pertinenza, sito a Terni, in Via Ippocrate n.190, destinato ad Attrezzature di interesse comune</text:span><text:span text:style-name="T79"><text:s/></text:span><text:span text:style-name="T80">[G2] (N.T.A. art. 124)”<text:s/></text:span><text:span text:style-name="T81">a titolo di (</text:span><text:span text:style-name="T82">bar</text:span><text:span text:style-name="T83">rare la casella pertinente compilando ove necessario</text:span><text:span text:style-name="T84">):<text:s/></text:span></text:p>
      <text:p text:style-name="P85"><text:span text:style-name="T86">□</text:span><text:span text:style-name="T87"><text:s/>concorrente singolo;</text:span></text:p>
      <text:p text:style-name="P88"><text:span text:style-name="T89">□</text:span><text:span text:style-name="T90"><text:s/>consorzio tra società cooperative/consorzio tra imprese artigiane che partecipa per le seguenti imprese consorziate:</text:span></text:p>
      <text:p text:style-name="P91"/>
      <text:list text:style-name="LFO1" text:continue-numbering="true">
        <text:list-item>
          <text:p text:style-name="P92"><text:span text:style-name="T93">__________<text:s/></text:span><text:span text:style-name="T94">(indicare la denominazione sociale)<text:s/></text:span><text:span text:style-name="T95">__________</text:span><text:span text:style-name="T96">_</text:span><text:span text:style-name="T97">(indicare la forma giuridica)<text:s/></text:span><text:span text:style-name="T98">___________(</text:span><text:span text:style-name="T99">indicare la sede legale</text:span><text:span text:style-name="T100">) ___________(</text:span><text:span text:style-name="T101">indicare CF e PI o dati equivalenti per operatori stranieri</text:span><text:span text:style-name="T102">) <text:s/>___________;</text:span></text:p>
        </text:list-item>
        <text:list-item>
          <text:p text:style-name="P103"><text:span text:style-name="T104">__________ (</text:span><text:span text:style-name="T105">indicare la denominazione sociale</text:span><text:span text:style-name="T106">) ___________(</text:span><text:span text:style-name="T107">indicare la forma giuridica</text:span><text:span text:style-name="T108">) ___________(</text:span><text:span text:style-name="T109">i</text:span><text:span text:style-name="T110">ndicare la sede legale</text:span><text:span text:style-name="T111">) ___________(</text:span><text:span text:style-name="T112">indicare CF e PI o dati equivalenti</text:span><text:span text:style-name="T113">) <text:s/>___________;</text:span></text:p>
        </text:list-item>
        <text:list-item>
          <text:p text:style-name="P114"><text:span text:style-name="T115">_________________________________<text:s/></text:span><text:span text:style-name="T116">(per ogni altro consorziato indicare la denominazione sociale, forma giuridica, sede legale, CF e PI o dati equivalenti)</text:span></text:p>
        </text:list-item>
      </text:list>
      <text:p text:style-name="P117"/>
      <text:p text:style-name="P118"><text:span text:style-name="T119">□</text:span><text:span text:style-name="T120"><text:s/>consorzio<text:s/></text:span><text:span text:style-name="T121">stabile<text:s/></text:span><text:span text:style-name="T122">che partecipa in proprio</text:span><text:span text:style-name="T123">;</text:span></text:p>
      <text:p text:style-name="P124"><text:span text:style-name="T125">□</text:span><text:span text:style-name="T126"><text:s/>consorzio stabile<text:s/></text:span><text:span text:style-name="T127">che partecipa per le seguenti imprese consorziate</text:span><text:span text:style-name="T128">:</text:span></text:p>
      <text:list text:style-name="LFO2" text:continue-numbering="true">
        <text:list-item>
          <text:p text:style-name="P129"><text:span text:style-name="T130">__________<text:s/></text:span><text:span text:style-name="T131">(indicare la denominazione sociale)<text:s/></text:span><text:span text:style-name="T132">___________</text:span><text:span text:style-name="T133">(indicare la forma giuridica)<text:s/></text:span><text:span text:style-name="T134">___________(</text:span><text:span text:style-name="T135">indicare la sede legale</text:span><text:span text:style-name="T136">) ___________(</text:span><text:span text:style-name="T137">indicare CF e<text:s/></text:span><text:span text:style-name="T138">PI o dati equivalenti per operatori stranieri)</text:span><text:span text:style-name="T139"><text:s text:c="2"/>___________;</text:span></text:p>
        </text:list-item>
        <text:list-item>
          <text:p text:style-name="P140"><text:span text:style-name="T141">__________ (</text:span><text:span text:style-name="T142">indicare la denominazione sociale</text:span><text:span text:style-name="T143">) ___________(</text:span><text:span text:style-name="T144">indicare la forma giuridica</text:span><text:span text:style-name="T145">) ___________(</text:span><text:span text:style-name="T146">indicare la sede legale</text:span><text:span text:style-name="T147">) ___________(</text:span><text:span text:style-name="T148">indicare CF e PI o dati equivalenti per operatori stranier</text:span><text:span text:style-name="T149">i</text:span><text:span text:style-name="T150">) <text:s/>___________;</text:span></text:p>
        </text:list-item>
        <text:list-item>
          <text:p text:style-name="P151"><text:span text:style-name="T152">_________________________________<text:s/></text:span><text:span text:style-name="T153">(per ogni altro consorziato indicare la denominazione sociale, forma giuridica, sede legale, CF e PI o dati equivalenti per operatori stranieri)</text:span></text:p>
        </text:list-item>
      </text:list>
      <text:p text:style-name="P154"/>
      <text:p text:style-name="P155"><text:span text:style-name="T156">□</text:span><text:span text:style-name="T157"><text:s/>capogruppo di un RT/consorzio ordinario</text:span><text:span text:style-name="T158"><text:s/>già costituito<text:s/></text:span><text:span text:style-name="T159">di</text:span><text:span text:style-name="T160"><text:s/>cui sono mandanti/consorziate:<text:s/></text:span></text:p>
      <text:p text:style-name="P161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62"/>
      <text:list text:style-name="LFO3" text:continue-numbering="true">
        <text:list-item>
          <text:p text:style-name="P163">…………………………………………………………………………………………………</text:p>
        </text:list-item>
        <text:list-item>
          <text:p text:style-name="P164">…………………………………………………………………………………………………</text:p>
        </text:list-item>
        <text:list-item>
          <text:p text:style-name="P16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6"><text:span text:style-name="T167">□</text:span><text:span text:style-name="T168"><text:s/>capogruppo di<text:s/></text:span><text:span text:style-name="T169">un RT o consorzio ordinario<text:s/></text:span><text:span text:style-name="T170">non ancora costituito</text:span><text:span text:style-name="T171"><text:s/>di cui sono mandanti/consorziate:<text:s/></text:span></text:p>
      <text:p text:style-name="P172">(per le persone fisiche diverse dall’imprenditore individuale indicare: nome, cognome, data e luogo di nascita, codice fiscale e indirizzo di residenza; per tutte le altre<text:s/>tipologie soggettive indicare: denominazione sociale, forma giuridica, sede legale, CF e PI o dati equivalenti per operatori stranieri)</text:p>
      <text:p text:style-name="P173"/>
      <text:list text:style-name="LFO4" text:continue-numbering="true">
        <text:list-item>
          <text:p text:style-name="P174">…………………………………………………………………………………………………</text:p>
        </text:list-item>
        <text:list-item>
          <text:p text:style-name="P175">…………………………………………………………………………………………………</text:p>
        </text:list-item>
        <text:list-item>
          <text:p text:style-name="P17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7"/>
      <text:p text:style-name="P178"/>
      <text:p text:style-name="P179"/>
      <text:p text:style-name="P180"/>
      <text:soft-page-break/>
      <text:p text:style-name="P181"><text:s/>E DICHIARA<text:s/></text:p>
      <text:p text:style-name="P182"/>
      <text:list text:style-name="LFO5" text:continue-numbering="true">
        <text:list-item>
          <text:p text:style-name="P183"><text:span text:style-name="T184">di autorizzare il Comune di Terni, in caso di “accesso agli atti” ai sensi della L. 241/90 o “accesso civico” ai sensi dell’art. 5 comma 2 del D. Lgs. 33/2013, a rilasciare copia di tutta la documentazio</text:span><text:span text:style-name="T185">ne presentata per la partecipazione alla procedura</text:span><text:span text:style-name="T186"><text:note text:note-class="footnote" text:id="_ftn0"><text:note-citation>1</text:note-citation><text:note-body><text:p text:style-name="Testonotaapièdipagina"><text:span text:style-name="T187"><text:s/>Qualora vi siano parti coperte da segreto tecnico/commerciale il concorrente dovrà specificare, in un’apposita dichiarazione da inserire nella BUSTA B, le motivazioni a sostegno del diniego di accesso e</text:span><text:span text:style-name="T188">d indicare nella Proposta progettuale (</text:span><text:span text:style-name="T189">allegato VI</text:span><text:span text:style-name="T190">) le parti coperte da segreto tecnico/commerciale.</text:span></text:p></text:note-body></text:note></text:span><text:span text:style-name="T191">;</text:span></text:p>
        </text:list-item>
      </text:list>
      <text:p text:style-name="P192"/>
      <text:list text:style-name="LFO5" text:continue-numbering="true">
        <text:list-item>
          <text:p text:style-name="P193"><text:span text:style-name="T194">(in caso di RT/consorzio ordinario costituendo)<text:s/></text:span><text:span text:style-name="T195">di impegnarsi, in caso di aggiudicazione, a stipulare l’atto in nome e per conto proprio e delle mandanti</text:span><text:span text:style-name="T196">/consorziate in virtù del mandato collettivo da queste ultime alla stessa conferito.</text:span></text:p>
        </text:list-item>
      </text:list>
      <text:p text:style-name="P197"/>
      <text:p text:style-name="P198"/>
      <text:p text:style-name="P199"><text:span text:style-name="T200">Luogo e data</text:span><text:span text:style-name="T201"><text:s text:c="2"/></text:span><text:span text:style-name="T202"><text:tab/>__________________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  <text:p text:style-name="P210"><text:tab/><text:tab/><text:tab/><text:tab/><text:tab/><text:tab/><text:tab/><text:tab/><text:s text:c="4"/>FIRMA DEL CONCORRENTE* <text:s text:c="9"/>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______________________________<text:s/></text:span><text:span text:style-name="T220"><text:s text:c="58"/></text:span></text:p>
      <text:p text:style-name="P221"/>
      <text:p text:style-name="P222"><text:tab/><text:tab/><text:tab/><text:s text:c="7"/></text:p>
      <text:p text:style-name="P223"><text:span text:style-name="T224">*<text:s/></text:span><text:span text:style-name="T225">In caso di raggruppamento/consorzio ordinario firma la capogruppo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Da compilare a cura delle mandanti/consorziate in caso di partecipazione in forma di<text:s/></text:span><text:span text:style-name="T258">raggruppamento temporaneo o consorzio ordinario<text:s/></text:span><text:span text:style-name="T259">non ancora costituito</text:span></text:p>
      <text:p text:style-name="P260"><text:span text:style-name="T261">Il/La sottoscritto/a _____________________ nato/a a ____________ il ________________ CF_______________ (</text:span><text:span text:style-name="T262">se del caso</text:span><text:span text:style-name="T263">) P. IVA o dati equivalenti</text:span><text:span text:style-name="T264"><text:s/></text:span><text:span text:style-name="T265">per operatori stranieri ___________________</text:span><text:span text:style-name="T266">__ residente a ____________ (___), via ________________ n.______<text:s/></text:span></text:p>
      <text:p text:style-name="P267"><text:span text:style-name="T268"><draw:frame draw:z-index="251661312" draw:id="id2" draw:style-name="a2" draw:name="Text Box 5" text:anchor-type="paragraph" svg:x="0in" svg:y="0.15417in" svg:width="6.91181in" svg:height="2.0375in" style:rel-width="scale" style:rel-height="scale"><draw:text-box><text:p text:style-name="P269">Se del caso, in qualità di:</text:p><text:p text:style-name="P270"><text:span text:style-name="T271">□</text:span><text:span text:style-name="T272"><text:s/>Legale Rappresentante</text:span><text:span text:style-name="T273"><text:s/></text:span></text:p><text:p text:style-name="P274"><text:span text:style-name="T275">□</text:span><text:span text:style-name="T276"><text:s/>procuratore generale/speciale, giusta procura allegata<text:s/></text:span></text:p><text:p text:style-name="P277"><text:span text:style-name="T278">della ___________________________________ (</text:span><text:span text:style-name="T279">mandante/consorziata di un costit</text:span><text:span text:style-name="T280">uendo RT/Consorzio ordinario di concorrenti</text:span><text:span text:style-name="T281">)<text:s/></text:span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>dichiara di accettare il contenuto della presente domanda di partecipazione formulata dal capogruppo e si impegna, in caso di aggiudicazione, a conferire mandato collettivo speciale con rappresentanza al<text:s/>capogruppo che stipulerà l’atto in nome e per conto delle mandanti/consorziate</text:p>
      <text:p text:style-name="P288"><text:s text:c="69"/>FIRMA</text:p>
      <text:p text:style-name="P289"><text:span text:style-name="T290"><text:s text:c="81"/>(</text:span><text:span text:style-name="T291">mandante/consorziata</text:span><text:span text:style-name="T292">)</text:span><text:span text:style-name="T293"><text:tab/></text:span></text:p>
      <text:p text:style-name="P294">___________________</text:p>
      <text:p text:style-name="P295"/>
      <text:p text:style-name="P296"/>
      <text:p text:style-name="P297"/>
      <text:p text:style-name="P298"/>
      <text:p text:style-name="P299"/>
      <text:p text:style-name="P300"/>
      <text:p text:style-name="Normale"><text:span text:style-name="T301">(</text:span><text:span text:style-name="T302">per ogni altra mandanti/consorziate</text:span><text:span text:style-name="T303"><text:s/></text:span><text:span text:style-name="T304">riportare la suddetta dichiarazione di accettazione ed impegno</text:span><text:span text:style-name="T305">)</text:span></text:p>
      <text:p text:style-name="P306"><text:s/><text:tab/></text:p>
      <text:p text:style-name="P307"><text:tab/><text:tab/><text:tab/></text:p>
      <text:p text:style-name="P308"><text:s text:c="71"/>FIRMA</text:p>
      <text:p text:style-name="P309"><text:span text:style-name="T310"><text:s text:c="42"/></text:span><text:span text:style-name="T311"><text:s text:c="31"/>(</text:span><text:span text:style-name="T312">mandante/consorziata)</text:span></text:p>
      <text:p text:style-name="P313">___________________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Da compilare a cura delle consorziate esecutrici per le quali ha dichiarato di partecipare il consorzio<text:s/></text:span><text:span text:style-name="T329">tra società cooperative/consorzio tra imprese artigiane<text:s/></text:span><text:span text:style-name="T330">ed<text:s/></text:span><text:span text:style-name="T331">eventualmente il</text:span><text:span text:style-name="T332"><text:s/>consorzio stabile</text:span></text:p>
      <text:p text:style-name="P333"/>
      <text:p text:style-name="P334"><text:span text:style-name="T335">Il/La sottoscritto/a _____________________ nato/a a ____________ il ________________ CF_______________ (</text:span><text:span text:style-name="T336">se del caso</text:span><text:span text:style-name="T337">) P. IVA o dati equivalenti per operatori stranieri_____________________ residente a ____________ (___),<text:s/></text:span><text:span text:style-name="T338">via ________________ n.______<text:s/></text:span></text:p>
      <text:p text:style-name="P339"><text:span text:style-name="T340"><draw:frame draw:z-index="251665408" draw:id="id3" draw:style-name="a3" draw:name="Text Box 5" text:anchor-type="paragraph" svg:x="0.04167in" svg:y="0.01528in" svg:width="6.91181in" svg:height="2.0375in" style:rel-width="scale" style:rel-height="scale"><draw:text-box><text:p text:style-name="P341">Se del caso, in qualità di:</text:p><text:p text:style-name="P342"><text:span text:style-name="T343">□</text:span><text:span text:style-name="T344"><text:s/>Legale Rappresentante</text:span><text:span text:style-name="T345"><text:s/></text:span></text:p><text:p text:style-name="P346"><text:span text:style-name="T347">□</text:span><text:span text:style-name="T348"><text:s/>procuratore generale/speciale, giusta procura allegata<text:s/></text:span></text:p><text:p text:style-name="P349"><text:span text:style-name="T350">della ___________________________________ (</text:span><text:span text:style-name="T351">consorziata indicata per l’esecuzione</text:span><text:span text:style-name="T352">)<text:s/></text:span></text:p></draw:text-box><svg:title/><svg:desc/></draw:frame></text:span></text:p>
      <text:p text:style-name="P353"/>
      <text:p text:style-name="P354"/>
      <text:p text:style-name="P355"/>
      <text:p text:style-name="P356"/>
      <text:p text:style-name="P357"/>
      <text:p text:style-name="P358">dichiara di accettare<text:s/>il contenuto della presente domanda di partecipazione formulata dal consorzio.</text:p>
      <text:p text:style-name="P359"><text:s text:c="76"/>FIRMA</text:p>
      <text:p text:style-name="P360"><text:span text:style-name="T361"><text:s text:c="72"/>(</text:span><text:span text:style-name="T362">consorziata indicata<text:s/></text:span><text:span text:style-name="T363">per l’esecuzione)</text:span><text:span text:style-name="T364"><text:tab/></text:span></text:p>
      <text:p text:style-name="P365">___________________</text:p>
      <text:p text:style-name="P366"/>
      <text:p text:style-name="P367"/>
      <text:p text:style-name="P368"/>
      <text:p text:style-name="P369"/>
      <text:p text:style-name="P370"/>
      <text:p text:style-name="Normale"><text:span text:style-name="T371">(</text:span><text:span text:style-name="T372">per ogni altra consorziata indicata per l’esecuzione riportare la suddetta dichiarazione di accettazione</text:span><text:span text:style-name="T373">)</text:span></text:p>
      <text:p text:style-name="P374"><text:s/><text:tab/></text:p>
      <text:p text:style-name="P375"/>
      <text:p text:style-name="P376"/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text:tab/></text:span></text:p>
            <text:p text:style-name="P384">Da allegare:</text:p>
            <text:p text:style-name="P385"/>
            <text:list text:style-name="LFO6" text:continue-numbering="true">
              <text:list-item>
                <text:p text:style-name="P386">copia di un documento di riconoscimento in corso di validità del/i<text:s/>sottoscrittore/i;</text:p>
              </text:list-item>
            </text:list>
            <text:p text:style-name="P387"/>
            <text:list text:style-name="LFO6" text:continue-numbering="true">
              <text:list-item>
                <text:p text:style-name="P388"><text:span text:style-name="T389">(se del caso)</text:span><text:span text:style-name="T390"><text:s/>procura;</text:span></text:p>
              </text:list-item>
              <text:list-item>
                <text:p text:style-name="P391"><text:span text:style-name="T392">(nel caso di RT o consorzio ordinario costituito)</text:span><text:span text:style-name="T393"><text:s/>atto costitutivo contenente il mandato collettivo speciale con rappresentanza conferito dai mandanti al soggetto designato capogruppo, che dovrà risultare da scritt</text:span><text:span text:style-name="T394">ura privata autenticata.</text:span><text:span text:style-name="T395"><text:s/></text:span></text:p>
              </text:list-item>
            </text:list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ableColumn18" style:family="table-column">
      <style:table-column-properties style:column-width="3.3465in"/>
    </style:style>
    <style:style style:name="TableColumn19" style:family="table-column">
      <style:table-column-properties style:column-width="3.3465in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text-properties style:font-name="Arial" style:font-name-complex="Arial" fo:font-style="italic" style:font-style-asian="italic"/>
    </style:style>
    <style:style style:name="P2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Belli Sabrina</dc:creator>
    <meta:creation-date>2023-08-14T11:43:00Z</meta:creation-date>
    <dc:date>2024-04-19T12:40:00Z</dc:date>
    <meta:print-date>2018-06-06T11:11:00Z</meta:print-date>
    <meta:template xlink:href="Normal" xlink:type="simple"/>
    <meta:editing-cycles>9</meta:editing-cycles>
    <meta:editing-duration>PT540S</meta:editing-duration>
    <meta:document-statistic meta:page-count="4" meta:paragraph-count="13" meta:word-count="1029" meta:character-count="6887" meta:row-count="48" meta:non-whitespace-character-count="5871"/>
  </office:meta>
</office:document-meta>
</file>