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31" style:family="table-column">
      <style:table-column-properties style:column-width="2.7055in"/>
    </style:style>
    <style:style style:name="Table30" style:family="table">
      <style:table-properties style:width="2.705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margin-left="1.477in">
        <style:tab-stops/>
      </style:paragraph-properties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fo:font-size="18pt" style:font-size-asian="18pt" style:font-size-complex="18pt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style:font-style-complex="italic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 fo:line-height="115%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82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line-height="115%"/>
    </style:style>
    <style:style style:name="T9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line-height="115%"/>
    </style:style>
    <style:style style:name="T10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line-height="115%"/>
      <style:text-properties style:font-name="Arial" style:font-name-complex="Arial"/>
    </style:style>
    <style:style style:name="P10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6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e" style:family="paragraph">
      <style:paragraph-properties fo:line-height="115%"/>
    </style:style>
    <style:style style:name="T12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family="paragraph">
      <style:paragraph-properties fo:line-height="115%"/>
    </style:style>
    <style:style style:name="T13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Paragrafoelenco" style:family="paragraph">
      <style:paragraph-properties fo:text-align="justify" fo:margin-bottom="0in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7" style:parent-style-name="Paragrafoelenco" style:family="paragraph">
      <style:paragraph-properties fo:text-align="justify" fo:margin-bottom="0in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in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60" style:parent-style-name="Normale" style:family="paragraph">
      <style:paragraph-properties fo:line-height="115%"/>
      <style:text-properties style:font-name="Arial" style:font-name-complex="Arial"/>
    </style:style>
    <style:style style:name="P161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7" style:parent-style-name="Normale" style:family="paragraph">
      <style:paragraph-properties fo:line-height="115%"/>
      <style:text-properties style:font-name="Arial" style:font-name-complex="Arial"/>
    </style:style>
    <style:style style:name="P16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1" style:parent-style-name="Normale" style:family="paragraph">
      <style:paragraph-properties fo:line-height="115%"/>
    </style:style>
    <style:style style:name="T17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7" style:parent-style-name="Normale" style:family="paragraph">
      <style:paragraph-properties fo:line-height="115%"/>
      <style:text-properties style:font-name="Arial" style:font-name-complex="Arial"/>
    </style:style>
    <style:style style:name="P17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4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85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text-position="super 63.6%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01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05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0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P2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 fo:margin-top="0.0694in" fo:margin-bottom="0.0694in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style="italic" style:font-style-asian="italic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font-style="italic" style:font-style-asian="italic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Normale" style:family="paragraph">
      <style:paragraph-properties fo:margin-top="0.0694in" fo:margin-bottom="0.0694in"/>
    </style:style>
    <style:style style:name="T27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76" style:parent-style-name="Normale" style:family="paragraph">
      <style:paragraph-properties fo:margin-top="0.0694in" fo:margin-bottom="0.0694in"/>
    </style:style>
    <style:style style:name="T27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94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1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 fo:font-style="italic" style:font-style-asian="italic"/>
    </style:style>
    <style:style style:name="P31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1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line-height="115%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8" style:parent-style-name="Normale" style:family="paragraph">
      <style:paragraph-properties fo:margin-top="0.0694in" fo:margin-bottom="0.0694in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 fo:font-style="italic" style:font-style-asian="italic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Normale" style:family="paragraph">
      <style:paragraph-properties fo:margin-top="0.0694in" fo:margin-bottom="0.0694in"/>
    </style:style>
    <style:style style:name="T3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45" style:parent-style-name="Normale" style:family="paragraph">
      <style:paragraph-properties fo:margin-top="0.0694in" fo:margin-bottom="0.0694in"/>
    </style:style>
    <style:style style:name="T3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tyle="italic" style:font-style-asian="italic"/>
    </style:style>
    <style:style style:name="P349" style:parent-style-name="Normale" style:family="paragraph">
      <style:paragraph-properties fo:margin-top="0.0694in" fo:margin-bottom="0.0694in"/>
    </style:style>
    <style:style style:name="T3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Normale" style:family="paragraph">
      <style:paragraph-properties fo:margin-top="0.0694in" fo:margin-bottom="0.0694in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 fo:font-style="italic" style:font-style-asian="italic"/>
    </style:style>
    <style:style style:name="T355" style:parent-style-name="Car.predefinitoparagrafo" style:family="text">
      <style:text-properties style:font-name="Arial" style:font-name-complex="Arial"/>
    </style:style>
    <style:style style:name="P3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63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 fo:font-style="italic" style:font-style-asian="italic"/>
    </style:style>
    <style:style style:name="T366" style:parent-style-name="Car.predefinitoparagrafo" style:family="text">
      <style:text-properties style:font-name="Arial" style:font-name-complex="Arial"/>
    </style:style>
    <style:style style:name="P367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6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81" style:family="table-column">
      <style:table-column-properties style:column-width="6.6861in"/>
    </style:style>
    <style:style style:name="Table380" style:family="table">
      <style:table-properties style:width="6.6861in" fo:margin-left="0in" table:align="left"/>
    </style:style>
    <style:style style:name="TableRow382" style:family="table-row">
      <style:table-row-properties style:min-row-height="2.247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rpodeltesto2" style:family="paragraph">
      <style:paragraph-properties fo:margin-bottom="0in" fo:line-height="100%"/>
    </style:style>
    <style:style style:name="T385" style:parent-style-name="Car.predefinitoparagrafo" style:family="text">
      <style:text-properties style:font-name="Arial" style:font-name-complex="Arial"/>
    </style:style>
    <style:style style:name="P38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7" style:parent-style-name="Normale" style:family="paragraph">
      <style:paragraph-properties fo:line-height="0.2083in"/>
      <style:text-properties style:font-name="Arial" style:font-name-complex="Arial"/>
    </style:style>
    <style:style style:name="P38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9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6" style:parent-style-name="Car.predefinitoparagrafo" style:family="text">
      <style:text-properties style:font-name="Arial" style:font-name-complex="Arial"/>
    </style:style>
    <style:style style:name="P397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<draw:custom-shape svg:x="0.08657in" svg:y="0.00903in" svg:width="1.16528in" svg:height="1.10278in" draw:z-index="251666432" draw:id="id0" draw:style-name="a0" draw:name="Rettangolo 7" text:anchor-type="paragraph"><svg:title/><svg:desc/><text:p text:style-name="P27">Marca da bollo<text:s/></text:p><text:p text:style-name="P28">da € 16,00</text:p><draw:enhanced-geometry draw:type="non-primitive" svg:viewBox="0 0 21600 21600" draw:enhanced-path="M 0 0 L 21600 0 21600 21600 0 21600 Z N"/></draw:custom-shape></text:span><text:span text:style-name="T29">DOMANDA DI PARTECIPAZIONE<text:s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Al Comune di Terni</text:p>
            <text:p text:style-name="P36"/>
          </table:table-cell>
        </table:table-row>
      </table:table>
      <text:p text:style-name="P37"/>
      <text:p text:style-name="P38"/>
      <text:p text:style-name="P39"><text:s text:c="3"/><text:tab/><text:tab/><text:tab/><text:tab/><text:tab/></text:p>
      <text:p text:style-name="P40"><text:tab/><text:tab/><text:s text:c="6"/></text:p>
      <text:p text:style-name="P41"/>
      <text:p text:style-name="P42"><text:span text:style-name="T43">Il/La sottoscritto/a _____________</text:span><text:span text:style-name="T44">____________________ nato/a a _________________</text:span><text:span text:style-name="T45"><text:s/>il _________</text:span><text:span text:style-name="T46">_______</text:span><text:span text:style-name="T47"><text:s/>CF_______________</text:span><text:span text:style-name="T48">____________</text:span><text:span text:style-name="T49">(</text:span><text:span text:style-name="T50">se del caso</text:span><text:span text:style-name="T51">)<text:s/></text:span><text:span text:style-name="T52"><text:s text:c="2"/></text:span><text:span text:style-name="T53">P. IVA_____________________ (o dati equivalenti per operatori stranieri) residente a ____________ (___), via ________________</text:span><text:span text:style-name="T54">__________________</text:span><text:span text:style-name="T55"><text:s/>n.______ <text:s/></text:span></text:p>
      <text:p text:style-name="P56"><text:span text:style-name="T57"><draw:frame draw:z-index="251660288" draw:id="id1" draw:style-name="a1" draw:name="Text Box 4" text:anchor-type="paragraph" svg:x="0in" svg:y="0.18727in" svg:width="6.91181in" svg:height="2.43681in" style:rel-width="scale" style:rel-height="scale"><draw:text-box><text:p text:style-name="P58">Se del caso, in qualità di:</text:p><text:p text:style-name="P59"><text:span text:style-name="T60">□</text:span><text:span text:style-name="T61"><text:s/>Legale Rappresentante</text:span><text:span text:style-name="T62"><text:s/></text:span></text:p><text:p text:style-name="Nessunaspaziatura"><text:span text:style-name="T63">□</text:span><text:s/><text:span text:style-name="T64">procuratore generale/s</text:span><text:span text:style-name="T65">peciale, giusta procura allegata<text:s/></text:span></text:p><text:p text:style-name="Nessunaspaziatura"><text:span text:style-name="T66">di__________________________________________</text:span><text:span text:style-name="T67"><text:s/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TEL_______________________________________</text:p>
      <text:p text:style-name="P77">PEC _______________________________</text:p>
      <text:p text:style-name="P78"><text:span text:style-name="T79">(per gli operatori stranieri, in alternativa alla PEC)</text:span><text:span text:style-name="T80"><text:s/>FAX n. ___________________ e indirizzo di posta elettronica ordinaria__________________________________________.</text:span></text:p>
      <text:p text:style-name="P81">CHIEDE</text:p>
      <text:p text:style-name="P82"><text:span text:style-name="T83">di partecipare alla procedura di cui all’Avviso per la</text:span><text:span text:style-name="T84"><text:s/></text:span><text:span text:style-name="T85">“</text:span><text:span text:style-name="T86">per la concessione di valorizzazione – ex art. 3-bis D.L. n. 351/2001, convertito, con modificazioni, in L. n. 410/2001 – del bene immobile comunale sito a Terni</text:span><text:span text:style-name="T87">,</text:span><text:span text:style-name="T88"><text:s/>in<text:s/></text:span><text:span text:style-name="T89">Loc. Campacci di Marmore, desinato<text:s/></text:span><text:span text:style-name="T90">ad attività ricettive/ristoro</text:span><text:span text:style-name="T91">”</text:span><text:span text:style-name="T92">,</text:span><text:span text:style-name="T93"><text:s/>a titolo di (</text:span><text:span text:style-name="T94">barrare la casella pertinente compilando ove necessario</text:span><text:span text:style-name="T95">):<text:s/></text:span></text:p>
      <text:p text:style-name="P96"><text:span text:style-name="T97">□</text:span><text:span text:style-name="T98"><text:s/>concorrente singolo;</text:span></text:p>
      <text:p text:style-name="P99"><text:span text:style-name="T100">□</text:span><text:span text:style-name="T101"><text:s/>consorzio tra società cooperative/consorzio tra imprese artigiane che partecipa per le seguenti imprese consorziate:</text:span></text:p>
      <text:p text:style-name="P102"/>
      <text:list text:style-name="LFO1" text:continue-numbering="true">
        <text:list-item>
          <text:p text:style-name="P103"><text:span text:style-name="T104">__________<text:s/></text:span><text:span text:style-name="T105">(indicare la denominazione sociale)<text:s/></text:span><text:span text:style-name="T106">___________</text:span><text:span text:style-name="T107">(indicare la forma giuridica)<text:s/></text:span><text:span text:style-name="T108">___________(</text:span><text:span text:style-name="T109">indicare la sede legale</text:span><text:span text:style-name="T110">) ___________(</text:span><text:span text:style-name="T111">indicare CF e PI o dati equivalenti per operatori stranieri</text:span><text:span text:style-name="T112">) <text:s/>___________;</text:span></text:p>
        </text:list-item>
        <text:list-item>
          <text:p text:style-name="P113"><text:span text:style-name="T114">__________ (</text:span><text:span text:style-name="T115">indicare la denominazione sociale</text:span><text:span text:style-name="T116">) ___________(</text:span><text:span text:style-name="T117">indicare la forma giuridica</text:span><text:span text:style-name="T118">) ___________(</text:span><text:span text:style-name="T119">indicare la sede legale</text:span><text:span text:style-name="T120">) ___________(</text:span><text:span text:style-name="T121">indicare CF e PI o dati equivalenti</text:span><text:span text:style-name="T122">) <text:s/>___________;</text:span></text:p>
        </text:list-item>
        <text:list-item>
          <text:p text:style-name="P123"><text:span text:style-name="T124">_________________________________<text:s/></text:span><text:span text:style-name="T125">(per ogni altro consorziato indicare la denominazione sociale, forma giuridica, sede legale, CF e PI o dati equivalenti)</text:span></text:p>
        </text:list-item>
      </text:list>
      <text:p text:style-name="P126"/>
      <text:p text:style-name="P127"><text:span text:style-name="T128">□</text:span><text:span text:style-name="T129"><text:s/>consorzio stabile<text:s/></text:span><text:span text:style-name="T130">che partecipa in proprio</text:span><text:span text:style-name="T131">;</text:span></text:p>
      <text:p text:style-name="P132"><text:span text:style-name="T133">□</text:span><text:span text:style-name="T134"><text:s/>consorzio stabile<text:s/></text:span><text:span text:style-name="T135">che partecipa per le seguenti imprese consorziate</text:span><text:span text:style-name="T136">:</text:span></text:p>
      <text:list text:style-name="LFO2" text:continue-numbering="true">
        <text:list-item>
          <text:p text:style-name="P137"><text:span text:style-name="T138">__________<text:s/></text:span><text:span text:style-name="T139">(indicare la denominazione sociale)<text:s/></text:span><text:span text:style-name="T140">___________</text:span><text:span text:style-name="T141">(indicare la forma giuridica)<text:s/></text:span><text:span text:style-name="T142">___________(</text:span><text:span text:style-name="T143">indicare la sede legale</text:span><text:span text:style-name="T144">) ___________(</text:span><text:span text:style-name="T145">indicare CF e PI o dati equivalenti per operatori stranieri)</text:span><text:span text:style-name="T146"><text:s text:c="2"/>___________;</text:span></text:p>
        </text:list-item>
        <text:list-item>
          <text:p text:style-name="P147"><text:span text:style-name="T148">__________ (</text:span><text:span text:style-name="T149">indicare la denominazione sociale</text:span><text:span text:style-name="T150">) ___________(</text:span><text:span text:style-name="T151">indicare la forma giuridica</text:span><text:span text:style-name="T152">) ___________(</text:span><text:span text:style-name="T153">indicare la sede legale</text:span><text:span text:style-name="T154">) ___________(</text:span><text:span text:style-name="T155">indicare CF e PI o dati equivalenti per operatori stranieri</text:span><text:span text:style-name="T156">) <text:s/>___________;</text:span></text:p>
        </text:list-item>
        <text:list-item>
          <text:p text:style-name="P157"><text:span text:style-name="T158">_________________________________<text:s/></text:span><text:span text:style-name="T159">(per ogni altro consorziato indicare la denominazione sociale, forma giuridica, sede legale, CF e PI o dati equivalenti per operatori stranieri)</text:span></text:p>
        </text:list-item>
      </text:list>
      <text:p text:style-name="P160"/>
      <text:p text:style-name="P161"><text:span text:style-name="T162">□</text:span><text:span text:style-name="T163"><text:s/>capogruppo di un RT/consorzio ordinario</text:span><text:span text:style-name="T164"><text:s/>già costituito<text:s/></text:span><text:span text:style-name="T165">di cui sono mandanti/consorziate:<text:s/></text:span></text:p>
      <text:p text:style-name="P166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67"/>
      <text:list text:style-name="LFO3" text:continue-numbering="true">
        <text:list-item>
          <text:p text:style-name="P168">…………………………………………………………………………………………………</text:p>
        </text:list-item>
        <text:list-item>
          <text:p text:style-name="P169">…………………………………………………………………………………………………</text:p>
        </text:list-item>
        <text:list-item>
          <text:p text:style-name="P17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1"><text:span text:style-name="T172">□</text:span><text:span text:style-name="T173"><text:s/>capogruppo di un RT o consorzio ordinario<text:s/></text:span><text:span text:style-name="T174">non ancora costituito</text:span><text:span text:style-name="T175"><text:s/>di cui sono mandanti/consorziate:<text:s/></text:span></text:p>
      <text:p text:style-name="P176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77"/>
      <text:list text:style-name="LFO4" text:continue-numbering="true">
        <text:list-item>
          <text:p text:style-name="P178">…………………………………………………………………………………………………</text:p>
        </text:list-item>
        <text:list-item>
          <text:p text:style-name="P179">…………………………………………………………………………………………………</text:p>
        </text:list-item>
        <text:list-item>
          <text:p text:style-name="P18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81"/>
      <text:p text:style-name="P182"/>
      <text:p text:style-name="P183"><text:s/>E DICHIARA<text:s/></text:p>
      <text:p text:style-name="P184"/>
      <text:list text:style-name="LFO5" text:continue-numbering="true">
        <text:list-item>
          <text:p text:style-name="P185"><text:span text:style-name="T186">di autorizzare<text:s/></text:span><text:span text:style-name="T187">il Comune di Terni</text:span><text:span text:style-name="T188">, in caso di “accesso agli atti” ai sensi della L. 241/90 o “accesso civico” ai sensi dell’art. 5 comma 2 del D. Lgs. 33/2013, a rilasciare copia di tutta la<text:s/></text:span><text:soft-page-break/><text:span text:style-name="T189">documentazione presentata per la partecipazione alla procedura</text:span><text:span text:style-name="T190"><text:note text:note-class="footnote" text:id="_ftn0"><text:note-citation>1</text:note-citation><text:note-body><text:p text:style-name="Testonotaapièdipagina"><text:span text:style-name="T191"><text:s/>Qualora vi siano parti coperte da segreto tecnico/commerciale il concorrente dovrà specificare, in un’apposita dichiarazione da inserire nella BUSTA B, le motivazioni a sostegno<text:s/></text:span><text:span text:style-name="T192">del<text:s/></text:span><text:span text:style-name="T193">diniego di accesso ed indicare ne</text:span><text:span text:style-name="T194">ll</text:span><text:span text:style-name="T195">a Proposta progettuale</text:span><text:span text:style-name="T196"><text:s/>(</text:span><text:span text:style-name="T197">allegato VI</text:span><text:span text:style-name="T198">) le parti coperte da segreto tecnico/commerciale.</text:span></text:p></text:note-body></text:note></text:span><text:span text:style-name="T199">;</text:span></text:p>
        </text:list-item>
      </text:list>
      <text:p text:style-name="P200"/>
      <text:list text:style-name="LFO5" text:continue-numbering="true">
        <text:list-item>
          <text:p text:style-name="P201"><text:span text:style-name="T202">(in caso di RT/consorzio ordinario costituendo)<text:s/></text:span><text:span text:style-name="T203">di impegnarsi, in caso di aggiudicazione, a stipulare l’atto in nome e per conto proprio e delle mandanti/consorziate in virtù del mandato collettivo da queste ultime alla stessa conferito.</text:span></text:p>
        </text:list-item>
      </text:list>
      <text:p text:style-name="P204"/>
      <text:p text:style-name="P205"/>
      <text:p text:style-name="P206"><text:span text:style-name="T207">Luogo e data</text:span><text:span text:style-name="T208"><text:s text:c="2"/></text:span><text:span text:style-name="T209"><text:tab/>__________________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tab/><text:tab/><text:tab/><text:tab/><text:tab/><text:tab/><text:tab/><text:tab/><text:s text:c="4"/>FIRMA DEL CONCORRENTE* <text:s text:c="9"/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______________________________ <text:s text:c="58"/></text:span></text:p>
      <text:p text:style-name="P227"/>
      <text:p text:style-name="P228"><text:tab/><text:tab/><text:tab/><text:s text:c="7"/></text:p>
      <text:p text:style-name="P229"><text:span text:style-name="T230">*<text:s/></text:span><text:span text:style-name="T231">In caso di raggruppamento/consorzio ordinario firma<text:s/></text:span><text:span text:style-name="T232">la</text:span><text:span text:style-name="T233"><text:s/>capogruppo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Da compilare a cura delle mandanti/consorziate in caso di partecipazione in forma di raggruppamento temporaneo o consorzio ordinario<text:s/></text:span><text:span text:style-name="T266">non ancora costituito</text:span></text:p>
      <text:p text:style-name="P267"><text:span text:style-name="T268">Il/La sottoscritto/a _____________________ nato/a a ____________ il ________________ CF_______________ (</text:span><text:span text:style-name="T269">se del caso</text:span><text:span text:style-name="T270">) P. IVA o dati equivalenti</text:span><text:span text:style-name="T271"><text:s/></text:span><text:span text:style-name="T272">per operatori stranieri _____________________ residente a ____________ (___), via ________________ n.______<text:s/></text:span></text:p>
      <text:p text:style-name="P273"><text:span text:style-name="T274"><draw:frame draw:z-index="251661312" draw:id="id2" draw:style-name="a2" draw:name="Text Box 5" text:anchor-type="paragraph" svg:x="0in" svg:y="0.15417in" svg:width="6.91181in" svg:height="2.0375in" style:rel-width="scale" style:rel-height="scale"><draw:text-box><text:p text:style-name="P275">Se del caso, in qualità di:</text:p><text:p text:style-name="P276"><text:span text:style-name="T277">□</text:span><text:span text:style-name="T278"><text:s/>Legale Rappresentante</text:span><text:span text:style-name="T279"><text:s/></text:span></text:p><text:p text:style-name="P280"><text:span text:style-name="T281">□</text:span><text:span text:style-name="T282"><text:s/>procuratore generale/speciale, giusta procura allegata<text:s/></text:span></text:p><text:p text:style-name="P283"><text:span text:style-name="T284">della ___________________________________ (</text:span><text:span text:style-name="T285">mandante/consorziata di un costituendo RT/Consorzio ordinario di concorrenti</text:span><text:span text:style-name="T286">)<text:s/></text:span></text:p></draw:text-box><svg:title/><svg:desc/></draw:frame></text:span></text:p>
      <text:p text:style-name="P287"/>
      <text:p text:style-name="P288"/>
      <text:p text:style-name="P289"/>
      <text:p text:style-name="P290"/>
      <text:p text:style-name="P291"/>
      <text:p text:style-name="P292">dichiara di accettare il contenuto della presente domanda di partecipazione formulata dal capogruppo e si impegna, in caso di aggiudicazione, a conferire mandato collettivo speciale con rappresentanza al capogruppo che stipulerà l’atto in nome e per conto delle mandanti/consorziate</text:p>
      <text:p text:style-name="P293"><text:s text:c="69"/>FIRMA</text:p>
      <text:p text:style-name="P294"><text:span text:style-name="T295"><text:s text:c="81"/>(</text:span><text:span text:style-name="T296">mandante/consorziata)</text:span><text:span text:style-name="T297"><text:tab/></text:span></text:p>
      <text:p text:style-name="P298">___________________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Normale"><text:span text:style-name="T307">(</text:span><text:span text:style-name="T308">per ogni altra mandanti/consorziate</text:span><text:span text:style-name="T309"><text:s/></text:span><text:span text:style-name="T310">riportare la suddetta dichiarazione di accettazione ed impegno</text:span><text:span text:style-name="T311">)</text:span></text:p>
      <text:p text:style-name="P312"><text:s/><text:tab/></text:p>
      <text:p text:style-name="P313"><text:tab/><text:tab/><text:tab/></text:p>
      <text:p text:style-name="P314"><text:s text:c="71"/>FIRMA</text:p>
      <text:p text:style-name="P315"><text:span text:style-name="T316"><text:s text:c="73"/>(</text:span><text:span text:style-name="T317">mandante/consorziata)</text:span></text:p>
      <text:p text:style-name="P318">___________________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<text:span text:style-name="T333">Da compilare a cura delle consorziate esecutrici per le quali ha dichiarato di partecipare il consorzio<text:s/></text:span><text:span text:style-name="T334">tra società cooperative/consorzio tra imprese artigiane<text:s/></text:span><text:span text:style-name="T335">ed eventualmente il</text:span><text:span text:style-name="T336"><text:s/>consorzio stabile</text:span></text:p>
      <text:p text:style-name="P337"/>
      <text:p text:style-name="P338"><text:span text:style-name="T339">Il/La sottoscritto/a _____________________ nato/a a ____________ il ________________ CF_______________ (</text:span><text:span text:style-name="T340">se del caso</text:span><text:span text:style-name="T341">) P. IVA o dati equivalenti per operatori stranieri_____________________ residente a ____________ (___), via ________________ n.______<text:s/></text:span></text:p>
      <text:p text:style-name="P342"><text:span text:style-name="T343"><draw:frame draw:z-index="251665408" draw:id="id3" draw:style-name="a3" draw:name="Text Box 5" text:anchor-type="paragraph" svg:x="0.04167in" svg:y="0.01528in" svg:width="6.91181in" svg:height="2.0375in" style:rel-width="scale" style:rel-height="scale"><draw:text-box><text:p text:style-name="P344">Se del caso, in qualità di:</text:p><text:p text:style-name="P345"><text:span text:style-name="T346">□</text:span><text:span text:style-name="T347"><text:s/>Legale Rappresentante</text:span><text:span text:style-name="T348"><text:s/></text:span></text:p><text:p text:style-name="P349"><text:span text:style-name="T350">□</text:span><text:span text:style-name="T351"><text:s/>procuratore generale/speciale, giusta procura allegata<text:s/></text:span></text:p><text:p text:style-name="P352"><text:span text:style-name="T353">della ___________________________________ (</text:span><text:span text:style-name="T354">consorziata indicata per l’esecuzione</text:span><text:span text:style-name="T355">)<text:s/></text:span></text:p></draw:text-box><svg:title/><svg:desc/></draw:frame></text:span></text:p>
      <text:p text:style-name="P356"/>
      <text:p text:style-name="P357"/>
      <text:p text:style-name="P358"/>
      <text:p text:style-name="P359"/>
      <text:p text:style-name="P360"/>
      <text:p text:style-name="P361">dichiara di accettare il contenuto della presente domanda di partecipazione formulata dal consorzio.</text:p>
      <text:p text:style-name="P362"><text:s text:c="76"/>FIRMA</text:p>
      <text:p text:style-name="P363"><text:span text:style-name="T364"><text:s text:c="72"/>(</text:span><text:span text:style-name="T365">consorziata indicata per l’esecuzione)</text:span><text:span text:style-name="T366"><text:tab/></text:span></text:p>
      <text:p text:style-name="P367">___________________</text:p>
      <text:p text:style-name="P368"/>
      <text:p text:style-name="P369"/>
      <text:p text:style-name="P370"/>
      <text:p text:style-name="P371"/>
      <text:p text:style-name="P372"/>
      <text:p text:style-name="Normale"><text:span text:style-name="T373">(</text:span><text:span text:style-name="T374">per ogni altra consorziata indicata per l’esecuzione riportare la suddetta dichiarazione di accettazione</text:span><text:span text:style-name="T375">)</text:span></text:p>
      <text:p text:style-name="P376"><text:s/><text:tab/></text:p>
      <text:p text:style-name="P377"/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<text:tab/></text:span></text:p>
            <text:p text:style-name="P386">Da allegare:</text:p>
            <text:p text:style-name="P387"/>
            <text:list text:style-name="LFO6" text:continue-numbering="true">
              <text:list-item>
                <text:p text:style-name="P388">copia di un documento di riconoscimento in corso di validità del/i sottoscrittore/i;</text:p>
              </text:list-item>
            </text:list>
            <text:p text:style-name="P389"/>
            <text:list text:style-name="LFO6" text:continue-numbering="true">
              <text:list-item>
                <text:p text:style-name="P390"><text:span text:style-name="T391">(se del caso)</text:span><text:span text:style-name="T392"><text:s/>procura;</text:span></text:p>
              </text:list-item>
              <text:list-item>
                <text:p text:style-name="P393"><text:span text:style-name="T394">(nel caso di RT o consorzio ordinario costituito)</text:span><text:span text:style-name="T395"><text:s/>atto costitutivo contenente il mandato collettivo speciale con rappresentanza conferito dai mandanti al soggetto designato capogruppo, che dovrà risultare da scrittura privata autenticata.</text:span><text:span text:style-name="T396"><text:s/></text:span></text:p>
              </text:list-item>
            </text:list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ableColumn18" style:family="table-column">
      <style:table-column-properties style:column-width="3.3465in"/>
    </style:style>
    <style:style style:name="TableColumn19" style:family="table-column">
      <style:table-column-properties style:column-width="3.3465in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èdipagina" style:family="paragraph">
      <style:text-properties style:font-name="Arial" style:font-name-complex="Arial" fo:font-style="italic" style:font-style-asian="italic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èdipagina" style:family="paragraph">
      <style:text-properties style:font-name="Arial" style:font-name-complex="Arial" fo:font-style="italic" style:font-style-asian="italic"/>
    </style:style>
    <style:style style:name="P2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Felicetti Daniela</dc:creator>
    <meta:creation-date>2023-08-14T11:43:00Z</meta:creation-date>
    <dc:date>2023-08-14T11:43:00Z</dc:date>
    <meta:print-date>2018-06-06T11:11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17" meta:character-count="6806" meta:row-count="48" meta:non-whitespace-character-count="5802"/>
  </office:meta>
</office:document-meta>
</file>