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" style:family="paragraph" style:parent-style-name="Text_20_body">
      <style:paragraph-properties fo:margin-left="1.801cm" fo:margin-right="3.401cm" fo:text-indent="0cm" style:auto-text-indent="false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13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12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15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6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7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18" style:family="paragraph" style:parent-style-name="Heading_20_2">
      <style:paragraph-properties fo:margin-left="2cm" fo:margin-right="3.401cm" fo:text-indent="0cm" style:auto-text-indent="false"/>
    </style:style>
    <style:style style:name="P19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0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rca da bollo</text:p>
      <text:p text:style-name="P14"><text:span text:style-name="T1">da € 16,00</text:span></text:p>
      <text:p text:style-name="P16">Allegato D</text:p>
      <text:p text:style-name="P4"/>
      <text:p text:style-name="P20">MODULO DELL’OFFERTA</text:p>
      <text:p text:style-name="P20"/>
      <text:p text:style-name="P5">OGGETTO:</text:p>
      <text:p text:style-name="P5">ASTA PUBBLICA PER L’ALIENAZIONE DI UN’AREA COMUNALE, SITA IN LOC. PIEDILUCO, TERNI</text:p>
      <text:p text:style-name="P2"><text:tab/></text:p>
      <text:p text:style-name="P2"/>
      <text:p text:style-name="P1"><text:span text:style-name="T3">Il sottoscritto _______________________ nato a ___________________ il ______________________ e residente a _______________________, Via _____________________,codice fiscale _________________________ <text:s/></text:span></text:p>
      <text:p text:style-name="P6"/>
      <text:p text:style-name="P6">In qualità di:</text:p>
      <text:list xml:id="list6580723701126397135" text:style-name="WW8Num13">
        <text:list-item>
          <text:p text:style-name="P7">privato cittadino</text:p>
        </text:list-item>
      </text:list>
      <text:p text:style-name="P6"/>
      <text:list xml:id="list102518219220662" text:continue-numbering="true" text:style-name="WW8Num13">
        <text:list-item>
          <text:p text:style-name="P7">legale rappresentante/procuratore della seguente società</text:p>
        </text:list-item>
      </text:list>
      <text:p text:style-name="P6"/>
      <text:p text:style-name="P12"><text:span text:style-name="T4">(ragione sociale)</text:span><text:span text:style-name="T5"> __________________________ con sede a ______________ (_____) in via ___________________ n° __________ codice fiscale _______________ p. IVA ________________</text:span></text:p>
      <text:p text:style-name="P6"/>
      <text:list xml:id="list2970117199527528076" text:style-name="WW8Num12">
        <text:list-item>
          <text:p text:style-name="P8">procuratore speciale della seguente persona </text:p>
        </text:list-item>
      </text:list>
      <text:p text:style-name="P6"/>
      <text:p text:style-name="P12"><text:span text:style-name="T4">(nome)</text:span><text:span text:style-name="T5"> _______________ </text:span><text:span text:style-name="T4">(cognome)</text:span><text:span text:style-name="T5"> ___________ nato a _________(_____) il ___________ e residente a _____________________ <text:s/>(_____) in Via ________________ n° _________ codice fiscale ____________________</text:span></text:p>
      <text:p text:style-name="P6"/>
      <text:list xml:id="list102518219220592" text:continue-numbering="true" text:style-name="WW8Num12">
        <text:list-item>
          <text:p text:style-name="P8">Legale rappresentante del seguente Ente</text:p>
        </text:list-item>
      </text:list>
      <text:p text:style-name="P6"/>
      <text:p text:style-name="P12"><text:span text:style-name="T4">(nome)</text:span><text:span text:style-name="T5"> __________________________ con sede a ____________________ (_________) in Via ______________________ n ° _____________ p. IVA _____________________________</text:span></text:p>
      <text:p text:style-name="P6"/>
      <text:h text:style-name="P17" text:outline-level="1">DICHIARA</text:h>
      <text:p text:style-name="P10"/>
      <text:p text:style-name="P3"><text:span text:style-name="T2">Che la propria migliore offerta per l’acquisto </text:span><text:bookmark-start text:name="_Hlk43915479"/><text:span text:style-name="T2">di un’area comunale, sita in loc. Piediluco, Terni</text:span><text:bookmark-end text:name="_Hlk43915479"/><text:span text:style-name="T2">, ammonta ad <text:s text:c="29"/>€ _______________________ </text:span><text:span text:style-name="T6">(in cifre)</text:span><text:span text:style-name="T2"> diconsi <text:s text:c="40"/>euro __________________________ </text:span><text:span text:style-name="T6">(in lettere) </text:span></text:p>
      <text:p text:style-name="P11"/>
      <text:p text:style-name="P9"/>
      <text:h text:style-name="P19" text:outline-level="2"/>
      <text:h text:style-name="P18" text:outline-level="2"><text:span text:style-name="T3">Data _______________ <text:s text:c="28"/></text:span><text:span text:style-name="T7"><text:s text:c="15"/>firma</text:span>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fo:font-style="normal" fo:font-weight="normal" style:font-style-asian="normal" style:font-weight-asian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Arial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7-13T11:58:00</meta:creation-date>
    <dc:creator>.</dc:creator>
    <dc:date>2020-07-13T11:58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50" meta:character-count="1401" meta:non-whitespace-character-count="1155"/>
    <meta:generator>LibreOffice/4.3.6.2$Windows_x86 LibreOffice_project/d50a87b2e514536ed401c18000dad4660b6a169e</meta:generator>
  </office:meta>
</office:document-meta>
</file>