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4" style:family="paragraph" style:parent-style-name="Heading">
      <style:paragraph-properties fo:margin-left="2cm" fo:margin-right="3.401cm" fo:text-indent="0cm" style:auto-text-indent="false"/>
    </style:style>
    <style:style style:name="P5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1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4" style:family="paragraph" style:parent-style-name="Standard" style:list-style-name="WW8Num19">
      <style:paragraph-properties fo:margin-left="2cm" fo:margin-right="3.401cm" fo:text-align="justify" style:justify-single-word="false" fo:orphans="2" fo:widows="2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margin-left="1.801cm" fo:margin-right="3.401cm" fo:text-indent="0cm" style:auto-text-indent="false"/>
    </style:style>
    <style:style style:name="P17" style:family="paragraph" style:parent-style-name="Text_20_body">
      <style:paragraph-properties fo:margin-left="0cm" fo:margin-right="3.401cm" fo:text-indent="0cm" style:auto-text-indent="false"/>
      <style:text-properties style:font-name="Arial" style:font-name-complex="Arial" style:font-size-complex="12pt"/>
    </style:style>
    <style:style style:name="P18" style:family="paragraph" style:parent-style-name="Text_20_body" style:list-style-name="WW8Num23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Text_20_body" style:list-style-name="WW8Num23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text-underline-style="none" style:font-size-complex="12pt"/>
    </style:style>
    <style:style style:name="T2" style:family="text">
      <style:text-properties style:font-name="Arial" style:text-underline-style="none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P3"><text:span text:style-name="T2">Marca da bollo da € 16,00</text:span></text:p>
      <text:p text:style-name="P4"/>
      <text:p text:style-name="P5">Allegato A</text:p>
      <text:p text:style-name="P7"/>
      <text:p text:style-name="P1">DOMANDA DI PARTECIPAZIONE</text:p>
      <text:p text:style-name="P9">(per le Società)</text:p>
      <text:p text:style-name="P10"/>
      <text:p text:style-name="P10">OGGETTO:</text:p>
      <text:p text:style-name="P13"><text:span text:style-name="T3">ASTA PUBBLICA PER L’ALIENAZIONE DI UN’AREA COMUNALE, SITA IN LOC. PIEDILUCO, TERNI.</text:span></text:p>
      <text:p text:style-name="P10"/>
      <text:p text:style-name="P13"><text:span text:style-name="T3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0"/>
      <text:h text:style-name="P2" text:outline-level="1">CHIEDE</text:h>
      <text:p text:style-name="P8"/>
      <text:p text:style-name="P16"><text:bookmark-start text:name="_Hlk38539345"/><text:span text:style-name="T6">di partecipare all’asta pubblica indetta dal Comune di Terni </text:span><text:bookmark-start text:name="_Hlk43915108"/><text:span text:style-name="T5">per l’alienazione di un’area comunale, sita in loc. Piediluco, Terni.</text:span></text:p>
      <text:p text:style-name="P17"><text:bookmark-end text:name="_Hlk43915108"/></text:p>
      <text:p text:style-name="P6"><text:bookmark-end text:name="_Hlk38539345"/></text:p>
      <text:p text:style-name="P10"><text:tab/>Il sottoscritto _____________________________ </text:p>
      <text:p text:style-name="P10"/>
      <text:p text:style-name="P12">Dichiara</text:p>
      <text:p text:style-name="P12"/>
      <text:list xml:id="list1953235386717682107" text:style-name="WW8Num23">
        <text:list-item>
          <text:p text:style-name="P19">di essere Legale rappresentante della Società ......................................;</text:p>
        </text:list-item>
        <text:list-item>
          <text:p text:style-name="P19">di aver preso cognizione e di accettare integralmente le condizioni riportate nel bando di gara e di aver preso visione ed accettare gli immobili nello stato in cui si trovano;</text:p>
        </text:list-item>
        <text:list-item>
          <text:p text:style-name="P19">di essere a conoscenza della possibilità dell’esercizio del diritto di prelazione, da parte dei soggetti aventi titolo di cui all’Accordo, sottoscritto ai sensi dell’art. 11 L.241/1990, approvato con D.C.C n.29/2020. </text:p>
        </text:list-item>
        <text:list-item>
          <text:p text:style-name="P18"><text:span text:style-name="T6">di essere a conoscenza che gli immobili vengono venduti a corpo e non a misura, nello stato di fatto e di diritto in cui si trovano, con tutti gli inerenti diritti, ragioni, azioni, servitù attive e passive, apparenti e non apparenti, pertinenze e accessori.</text:span></text:p>
        </text:list-item>
        <text:list-item>
          <text:p text:style-name="P19">di aver vagliato tutte le circostanze che possono influire sull’offerta presentata, ritenendola equa;</text:p>
        </text:list-item>
        <text:list-item>
          <text:p text:style-name="P19">di non aver nulla a pretendere, nel caso in cui l’Amministrazione per i motivi esplicitati nel bando non giunga a definitiva aggiudicazione.</text:p>
        </text:list-item>
      </text:list>
      <text:p text:style-name="P21"/>
      <text:p text:style-name="P13"><text:span text:style-name="T3">Il sottoscritto _____________________________ </text:span><text:span text:style-name="T4">dichiara, </text:span><text:span text:style-name="T3">inoltre, ai sensi del D.P.R. 28/12/2000 n. 445:</text:span></text:p>
      <text:list xml:id="list4027242639673225438" text:style-name="WW8Num19">
        <text:list-item>
          <text:list>
            <text:list-item>
              <text:p text:style-name="P11"><text:soft-page-break/>che la Società ____________________________ è iscritta al Registro delle Imprese di ___________________ al n. ___________________;</text:p>
            </text:list-item>
            <text:list-item>
              <text:p text:style-name="P11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1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0">A corredo della presente domanda di partecipazione, il sottoscritto allega:</text:p>
      <text:p text:style-name="P13"><text:span text:style-name="T3">originale della ricevuta in data __________________ attestante l’avvenuta costituzione del deposito cauzionale di € 2.113,00 (Euro duemilacentotredici/00) pari al 20% dell’importo posto a base di gara, oppure originale fidejussione bancaria o polizza assicurativa;</text:span></text:p>
      <text:list xml:id="list102352777215894" text:continue-numbering="true" text:style-name="WW8Num19">
        <text:list-item>
          <text:list>
            <text:list-item>
              <text:list>
                <text:list-item>
                  <text:p text:style-name="P11"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14"><text:span text:style-name="T3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0"/>
      <text:p text:style-name="P6"/>
      <text:p text:style-name="P10"/>
      <text:p text:style-name="P20">Per i fini propri della presente, il sottoscritto consente il trattamento dei propri dati, anche personali, ai sensi del D.Lgs. n. 196/03.</text:p>
      <text:p text:style-name="P10"/>
      <text:p text:style-name="P10">Luogo, _________________________</text:p>
      <text:p text:style-name="P10"/>
      <text:p text:style-name="P9">RAGIONE SOCIALE</text:p>
      <text:p text:style-name="P9">Il (qualifica)</text:p>
      <text:p text:style-name="P9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fo:font-style="normal" fo:font-weight="normal" style:font-style-asian="normal" style:font-weight-asian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Aria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7-13T11:55:00</meta:creation-date>
    <dc:creator>.</dc:creator>
    <dc:date>2020-07-13T12:04:00</dc:date>
    <meta:print-date>2002-07-21T08:39:00</meta:print-date>
    <meta:editing-cycles>4</meta:editing-cycles>
    <meta:editing-duration>PT5M</meta:editing-duration>
    <meta:document-statistic meta:table-count="0" meta:image-count="0" meta:object-count="0" meta:page-count="2" meta:paragraph-count="31" meta:word-count="416" meta:character-count="3117" meta:non-whitespace-character-count="2740"/>
    <meta:generator>LibreOffice/4.3.6.2$Windows_x86 LibreOffice_project/d50a87b2e514536ed401c18000dad4660b6a169e</meta:generator>
  </office:meta>
</office:document-meta>
</file>