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3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4" style:parent-style-name="Normale" style:family="paragraph">
      <style:paragraph-properties fo:text-align="center"/>
      <style:text-properties style:font-name="Garamond" style:font-name-asian="Times New Roman" style:font-name-complex="Times" fo:font-weight="bold" style:font-weight-asian="bold" style:letter-kerning="false" style:language-asian="it" style:country-asian="IT"/>
    </style:style>
    <style:style style:name="P35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39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0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2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3" style:parent-style-name="Normale" style:family="paragraph">
      <style:paragraph-properties fo:text-align="justify"/>
      <style:text-properties style:font-name="Garamond" style:font-name-asian="Times New Roman" style:font-name-complex="Times" style:letter-kerning="false" style:language-asian="it" style:country-asian="IT"/>
    </style:style>
    <style:style style:name="P44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5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6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7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8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49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0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1" style:parent-style-name="Normale" style:family="paragraph">
      <style:text-properties style:font-name="Garamond" style:font-name-asian="Times New Roman" style:font-name-complex="Times" style:letter-kerning="false" style:language-asian="it" style:country-asian="IT"/>
    </style:style>
    <style:style style:name="P52" style:parent-style-name="Normale" style:family="paragraph">
      <style:paragraph-properties fo:margin-bottom="0in"/>
      <style:text-properties style:font-name="Garamond" style:font-name-asian="Times New Roman" style:font-name-complex="Times" fo:font-style="italic" style:font-style-asian="italic" style:letter-kerning="false" fo:font-size="11pt" style:font-size-asian="11pt" style:language-asian="it" style:country-asian="IT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Garamond" style:font-name-asian="Times New Roman" style:font-name-complex="Times" fo:font-style="italic" style:font-style-asian="italic" style:letter-kerning="false" fo:font-size="9pt" style:font-size-asian="9pt" style:font-size-complex="10pt" style:language-asian="it" style:country-asian="IT"/>
    </style:style>
  </office:automatic-styles>
  <office:body>
    <office:text text:use-soft-page-breaks="true">
      <text:p text:style-name="P1">Al RPCT del Comune di Terni, dott.<text:s/>Matteo Sperandeo</text:p>
      <text:p text:style-name="P33">PIANO TRIENNALE DI PREVENZIONE DELLA CORRUZIONE E DELLA TRASPARENZA 2022<text:s/>– 2024</text:p>
      <text:p text:style-name="P34">Consultazione preventiva</text:p>
      <text:p text:style-name="P35">Il/la sottoscritto/a<text:s/></text:p>
      <text:p text:style-name="P36">Nome _________________________________Cognome____________________________________<text:s/></text:p>
      <text:p text:style-name="P37">E mail _____________________________________________________________________________<text:s/></text:p>
      <text:p text:style-name="P38">Tipologia utente:<text:s/></text:p>
      <text:p text:style-name="P39">□ Amministratore <text:s/></text:p>
      <text:p text:style-name="P40">□ Dipendente<text:s/></text:p>
      <text:p text:style-name="P41">□ Cittadino<text:s/></text:p>
      <text:p text:style-name="P42">□ Altro ______________________________________________________ (specificare ruolo/funzione)<text:s/></text:p>
      <text:p text:style-name="P43">Ai fini dell’aggiornamento del Piano Triennale di Prevenzione della Corruzione<text:s/>e della Trasparenza del Comune di Terni (PTPCT 2022-2024) formula le seguenti osservazioni / proposte:<text:s/></text:p>
      <text:p text:style-name="P44">___________________________________________________________________________________<text:s/></text:p>
      <text:p text:style-name="P45">___________________________________________________________________________________<text:s/></text:p>
      <text:p text:style-name="P46">___________________________________________________________________________________<text:s/></text:p>
      <text:p text:style-name="P47">___________________________________________________________________________________<text:s/></text:p>
      <text:p text:style-name="P48">___________________________________________________________________________________<text:s/></text:p>
      <text:p text:style-name="P49">___________________________________________________________________________________<text:s/></text:p>
      <text:p text:style-name="P50"/>
      <text:p text:style-name="P51">Luogo e data ___________________ Firma ____________________________<text:s/></text:p>
      <text:p text:style-name="P52"/>
      <text:p text:style-name="P53"><text:span text:style-name="T54">* si allega informativa ai sensi dell’art. 13 del GDPR 2016/679 per il trattamento dei dati person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 Carattere Carattere2" style:family="text">
      <style:text-properties style:letter-kerning="true" fo:font-size="12pt" style:font-size-asian="12pt" style:font-size-complex="12pt"/>
    </style:style>
    <style:style style:name="CarattereCarattere1" style:display-name=" Carattere Carattere1" style:family="text">
      <style:text-properties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 Carattere Carattere" style:family="text">
      <style:text-properties style:font-name="Segoe UI" style:font-name-complex="Segoe UI" style:letter-kerning="true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style:letter-kerning="false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8.677in" text:min-label-width="0.25in" text:list-level-position-and-space-mode="label-alignment">
          <style:list-level-label-alignment text:label-followed-by="listtab" fo:margin-left="8.9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4368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7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1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P2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10pt" style:font-size-asian="10pt" style:font-size-complex="10pt"/>
    </style:style>
    <style:style style:name="P2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8pt" style:font-size-asian="8pt" style:font-size-complex="8pt"/>
    </style:style>
    <style:style style:name="P2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style:font-name-complex="Gill Sans MT" fo:font-size="9pt" style:font-size-asian="9pt" style:font-size-complex="9pt"/>
    </style:style>
    <style:style style:name="P23" style:parent-style-name="Pièdipagina" style:family="paragraph">
      <style:paragraph-properties fo:margin-bottom="0in" fo:line-height="100%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-asian="Arial"/>
    </style:style>
    <style:style style:name="T26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P27" style:parent-style-name="Pièdipagina" style:family="paragraph">
      <style:paragraph-properties fo:text-indent="0.1555in"/>
    </style:style>
    <style:style style:name="T2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9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3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31" style:parent-style-name="Collegamentoipertestuale" style:family="text">
      <style:text-properties style:font-name="Garamond" style:font-name-complex="Garamond" style:use-window-font-color="true" fo:font-size="9pt" style:font-size-asian="9pt" style:font-size-complex="9pt" style:text-underline-type="none"/>
    </style:style>
    <style:style style:name="T32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family="graphic" style:name="a6">
      <style:graphic-properties style:wrap="run-through" style:run-through="background" draw:fill="solid" draw:fill-color="#9398a2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, 0in, 0in, 0in)" style:horizontal-rel="paragraph" style:vertical-rel="page" style:horizontal-pos="from-left" style:vertical-pos="from-top"/>
    </style:style>
    <style:style style:family="graphic" style:name="a7">
      <style:graphic-properties draw:fill="solid" draw:fill-color="#ced2d9" draw:opacity="100%" draw:stroke="none"/>
    </style:style>
    <style:style style:family="graphic" style:name="a1">
      <style:graphic-properties draw:fill="solid" draw:fill-color="#ced2d9" draw:opacity="100%" draw:stroke="none"/>
    </style:style>
    <style:style style:family="graphic" style:name="a8">
      <style:graphic-properties draw:fill="solid" draw:fill-color="#9398a2" draw:opacity="100%" draw:stroke="none"/>
    </style:style>
    <style:style style:family="graphic" style:name="a2">
      <style:graphic-properties draw:fill="solid" draw:fill-color="#9398a2" draw:opacity="100%" draw:stroke="none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ced2d9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5168" draw:style-name="a0" draw:name="Immagine 1" text:anchor-type="paragraph" svg:x="-0.08542in" svg:y="0.47639in" svg:width="1.18681in" svg:height="1.76528in" style:rel-width="scale" style:rel-height="scale"><draw:image xlink:href="media/image1.jpeg" xlink:type="simple" xlink:show="embed" xlink:actuate="onLoad"/><svg:title/><svg:desc/></draw:frame></text:span><text:span text:style-name="T5"><draw:g draw:z-index="251656192" draw:name="Group 2" draw:id="id2" draw:style-name="a3" text:anchor-type="paragraph"><svg:title/><svg:desc/><draw:custom-shape svg:x="7.06597in" svg:y="0.14444in" svg:width="0.16077in" svg:height="1.58333in" draw:id="id0" draw:style-name="a1" draw:name="Rectangle 3"><svg:title/><svg:desc/><draw:enhanced-geometry draw:type="non-primitive" svg:viewBox="0 0 21600 21600" draw:enhanced-path="M 0 0 L 21600 0 21600 21600 0 21600 Z N"/></draw:custom-shape><draw:custom-shape svg:x="7.23368in" svg:y="0.14444in" svg:width="0.16285in" svg:height="1.58333in" draw:id="id1" draw:style-name="a2" draw:name="Rectangle 4"><svg:title/><svg:desc/><draw:enhanced-geometry draw:type="non-primitive" svg:viewBox="0 0 21600 21600" draw:enhanced-path="M 0 0 L 21600 0 21600 21600 0 21600 Z N"/></draw:custom-shape></draw:g></text:span></text:p>
        <text:p text:style-name="P6"><text:span text:style-name="T7"><draw:frame draw:z-index="251658240" draw:style-name="a4" draw:name="Immagine 8" text:anchor-type="paragraph" svg:x="-0.08542in" svg:y="0.44653in" svg:width="1.18681in" svg:height="1.76528in" style:rel-width="scale" style:rel-height="scale"><draw:image xlink:href="media/image1.jpeg" xlink:type="simple" xlink:show="embed" xlink:actuate="onLoad"/><svg:title/><svg:desc/></draw:frame></text:span><text:span text:style-name="T8"><draw:custom-shape svg:x="7.06806in" svg:y="-0.00139in" svg:width="0.16736in" svg:height="1.58958in" draw:z-index="251659264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7.23403in" svg:y="-0.00139in" svg:width="0.16944in" svg:height="1.58958in" draw:z-index="251660288" draw:id="id4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">COMUNE DI TERNI</text:span></text:p>
        <text:p text:style-name="P11">Il<text:s/>Responsabile della prevenzione della corruzione</text:p>
        <text:p text:style-name="P12"><text:span text:style-name="T13"><text:s/>e della Trasparenza</text:span></text:p>
        <text:p text:style-name="P14"/>
        <text:p text:style-name="P15">Palazzo<text:s/>Spada -<text:s/>Piazza M. Ridolfi,1 - 05100 Terni</text:p>
        <text:p text:style-name="P16"/>
        <text:p text:style-name="P17">Tel. +39 0744. 549.020</text:p>
        <text:p text:style-name="P18"><text:span text:style-name="T19">Fax +39 0744. 549.015</text:span></text:p>
        <text:p text:style-name="P20"/>
        <text:p text:style-name="P21"/>
        <text:p text:style-name="P22"/>
        <text:p text:style-name="Intestazione"/>
      </style:header>
      <style:footer>
        <text:p text:style-name="P23"><text:span text:style-name="T24"><draw:g draw:z-index="251657216" draw:name="Group 5" draw:id="id7" draw:style-name="a9" text:anchor-type="paragraph"><svg:title/><svg:desc/><draw:custom-shape svg:x="0.03125in" svg:y="0.00347in" svg:width="0.02531in" svg:height="0.28889in" draw:id="id5" draw:style-name="a7" draw:name="Rectangle 6"><svg:title/><svg:desc/><draw:enhanced-geometry draw:type="non-primitive" svg:viewBox="0 0 21600 21600" draw:enhanced-path="M 0 0 L 21600 0 21600 21600 0 21600 Z N"/></draw:custom-shape><draw:custom-shape svg:x="0.06359in" svg:y="0.00347in" svg:width="0.02461in" svg:height="0.28889in" draw:id="id6" draw:style-name="a8" draw:name="Rectangle 7"><svg:title/><svg:desc/><draw:enhanced-geometry draw:type="non-primitive" svg:viewBox="0 0 21600 21600" draw:enhanced-path="M 0 0 L 21600 0 21600 21600 0 21600 Z N"/></draw:custom-shape></draw:g></text:span><text:span text:style-name="T25"><text:s text:c="3"/></text:span><text:span text:style-name="T26">Comune di Terni – P.zza Ridolfi, 1 – 05100 Terni <text:s text:c="3"/></text:span></text:p>
        <text:p text:style-name="P27"><text:span text:style-name="T28">Tel. 0744.5491 –<text:s/></text:span><text:a xlink:href="http://www.comune.terni.it/" office:target-frame-name="_top" xlink:show="replace"><text:span text:style-name="T29">www.comune.terni.it</text:span></text:a><text:span text:style-name="T30"><text:s/>–</text:span><text:a xlink:href="mailto:comune.terni@postacert.umbria.it" office:target-frame-name="_top" xlink:show="replace"><text:span text:style-name="T31">comune.terni@postacert.umbria.it</text:span></text:a><text:span text:style-name="T32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</dc:title>
    <dc:description/>
    <dc:subject/>
    <meta:initial-creator>Passarella Chiara</meta:initial-creator>
    <dc:creator>Sabina Alessandra</dc:creator>
    <meta:creation-date>2022-01-11T17:12:00Z</meta:creation-date>
    <dc:date>2022-01-11T17:12:00Z</dc:date>
    <meta:print-date>2015-03-26T09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