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Migliaia" style:data-style-name="N36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MUNE DI TER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ART. 17 COMMA 1 D.LGS 33/20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RSONALE NON A TEMPO INDETERMINAT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ANNO 2022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AREA PROFESSIONALE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COSTO</text:p>
          </table:table-cell>
          <table:table-cell table:number-columns-repeated="16381" table:style-name="ce4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/>
        </table:table-row>
        <table:table-row table:style-name="ro1">
          <table:table-cell table:style-name="ce1"/>
          <table:table-cell table:style-name="ce6"/>
          <table:table-cell table:style-name="ce5"/>
          <table:table-cell table:number-columns-repeated="16381"/>
        </table:table-row>
        <table:table-row table:style-name="ro3">
          <table:table-cell office:value-type="string" table:style-name="ce4">
            <text:p>SOSTITUZIONI PERSONALE EDUCATIVO E DIDATTICO E PERSONALE PNRR</text:p>
          </table:table-cell>
          <table:table-cell office:value-type="string" table:style-name="ce6">
            <text:p>6,59*</text:p>
          </table:table-cell>
          <table:table-cell office:value-type="float" office:value="160823" table:style-name="ce5">
            <text:p>160.823,00<text:s/>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 Numero rapportato su base annua ad unità inte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sto del personale determinato secondo il criterio di cassa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tente</meta:initial-creator>
    <dc:creator>Milioni Patrizia</dc:creator>
    <meta:creation-date>2017-03-22T08:44:50Z</meta:creation-date>
    <dc:date>2023-11-10T09:28:00Z</dc:date>
    <meta:editing-cycles>2</meta:editing-cycles>
    <meta:editing-duration>PT3751S</meta:editing-duration>
  </office:meta>
</office:document-meta>
</file>